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09, 280</text:p>
      <text:p text:style-name="publicatie-titel.end">1 juli 2009</text:p>
      <text:h text:outline-level="1" text:style-name="staatsblad_kop">Wet van 1 juli 2009, houdende Fiscaal stimuleringspakket en overige
            fiscale maatregelen
         </text:h>
      <text:section text:name="aanhef.d1706e204" text:style-name="aanhef">
        <text:p text:style-name="wij">Wij Beatrix, bij de gratie Gods, Koningin der Nederlanden, Prinses
               van Oranje-Nassau, enz. enz. enz.
            </text:p>
        <text:p text:style-name="considerans.al">Allen, die deze zullen zien of horen lezen, saluut!
               doen te weten:
            </text:p>
        <text:p text:style-name="considerans.al">Alzo Wij in overweging genomen hebben, dat het
               wenselijk is enkele fiscale stimuleringsmaatregelen te treffen ter uitwerking
               van het aanvullend beleidsakkoord Werken aan toekomst en voorts enkele
               wijzigingen, bijstellingen en technische reparaties aan te
               brengen;
            </text:p>
        <text:p text:style-name="afkondiging">Zo is het, dat Wij, de Raad van State gehoord, en met gemeen
               overleg der Staten-Generaal, hebben goedgevonden en verstaan, gelijk Wij
               goedvinden en verstaan bij deze:
            </text:p>
      </text:section>
      <text:section text:name="wettekst.d1706e219" text:style-name="wettekst">
        <text:h text:outline-level="3" text:style-name="wijzig-artikel_kop">ARTIKEL I
            </text:h>
        <text:p text:style-name="wat">De Invorderingswet 1990 wordt als volgt
               gewijzigd:
            </text:p>
        <text:section text:name="wijziging.d1706e228" text:style-name="wijziging">
          <text:p text:style-name="wat-labeled">A. 
                  <text:span text:style-name="Strong_Emphasis">Artikel 34</text:span> wordt als volgt
                  gewijzigd:
               </text:p>
        </text:section>
        <text:section text:name="wijziging.d1706e239" text:style-name="wijziging">
          <text:p text:style-name="wat-labeled">1. In het derde lid wordt «een bedrag heeft overgemaakt op een
                  rekening die door die uitlener ten behoeve van de betaling van loonbelasting,
                  omzetbelasting en sociale verzekeringspremies wordt gehouden bij een financiële
                  onderneming die ingevolge de Wet op het financieel toezicht in Nederland het
                  bedrijf van bank mag uitoefenen» vervangen door: «een bedrag heeft overgemaakt
                  op de in artikel 57a bedoelde vrijwaringsrekening van de ontvanger ten behoeve
                  van het depot van de uitlener». Voorts wordt aan het derde lid toegevoegd: Met
                  het overmaken van een bedrag op de vrijwaringsrekening van de ontvanger ten
                  behoeve van een depot wordt gelijkgesteld het overboeken van een bedrag van het
                  ene bij de ontvanger aangehouden depot naar het andere bij de ontvanger
                  aangehouden depot. Ten aanzien van andere betalingen dan overmakingen op de
                  vrijwaringsrekening geldt niet dat de aansprakelijkheid wordt verminderd met
                  het bedrag van de betaling.
               </text:p>
        </text:section>
        <text:section text:name="wijziging.d1706e247" text:style-name="wijziging">
          <text:p text:style-name="wat-labeled">2. Het vierde lid vervalt, onder vernummering van het vijfde tot en
                  met zevende lid tot vierde tot en met zesde lid.
               </text:p>
        </text:section>
        <text:section text:name="wijziging.d1706e256" text:style-name="wijziging">
          <text:p text:style-name="wat-labeled">B. 
                  <text:span text:style-name="Strong_Emphasis">Artikel 35</text:span> wordt als volgt
                  gewijzigd:
               </text:p>
        </text:section>
        <text:section text:name="wijziging.d1706e267" text:style-name="wijziging">
          <text:p text:style-name="wat-labeled">1. In het vijfde lid, eerste volzin, wordt »een bedrag heeft
                  overgemaakt op een rekening die door die onderaannemer ten behoeve van de
                  betaling van loonbelasting en sociale verzekeringspremies wordt gehouden bij
                  een financiële onderneming die ingevolge de Wet op het financieel toezicht in
                  Nederland het bedrijf van bank mag uitoefenen» vervangen door: een bedrag heeft
                  overgemaakt op de in artikel 57a bedoelde vrijwaringsrekening van de ontvanger
                  ten behoeve van het depot van de onderaannemer.
               </text:p>
        </text:section>
        <text:section text:name="wijziging.d1706e275" text:style-name="wijziging">
          <text:p text:style-name="wat-labeled">2. In het vijfde lid wordt de tweede volzin vervangen door: Met het
                  overmaken van een bedrag op de vrijwaringsrekening van de ontvanger ten behoeve
                  van een depot wordt gelijkgesteld het overboeken van een bedrag van het ene bij
                  de ontvanger aangehouden depot naar het andere bij de ontvanger aangehouden
                  depot. Ten aanzien van andere betalingen dan overmakingen op de
                  vrijwaringsrekening geldt niet dat de aansprakelijkheid wordt verminderd met
                  het bedrag van de betaling.
               </text:p>
        </text:section>
        <text:section text:name="wijziging.d1706e283" text:style-name="wijziging">
          <text:p text:style-name="wat-labeled">C. Na <text:span text:style-name="Strong_Emphasis">artikel 57</text:span> wordt een afdeling
                  ingevoegd, luidende:
               </text:p>
          <text:section text:name="wijzig-divisie.d1706e293" text:style-name="wijzig-divisie">
            <text:h text:outline-level="4" text:style-name="wijzig-divisie_kop">AFDELING 4
                  </text:h>
            <text:p text:style-name="wijzig-divisie">
                     <text:span text:style-name="cur">Door de ontvanger aan te houden
                        vrijwaringsrekening bij een bank ten behoeve van depots bij de
                        ontvanger</text:span>
                     
                  </text:p>
            <text:section text:name="artikel.d1706e305" text:style-name="artikel">
              <text:h text:outline-level="5" text:style-name="artikel_kop">Artikel 57a
                     </text:h>
              <text:list text:style-name="list-style-1">
                <text:list-item text:start-value="1">
                  <text:p text:style-name="list.start"> De ontvanger houdt op zijn naam een rekening aan bij een
                              financiële onderneming die ingevolge de Wet op het financieel toezicht in
                              Nederland het bedrijf van bank mag uitoefenen (vrijwaringsrekening) waarop de
                              in artikel 34, artikel 35 en artikel 35a bedoelde inleners, onderscheidenlijk
                              aannemers en opdrachtgevers, bedragen kunnen storten ten behoeve van het door
                              hun uitleners, onderscheidenlijk onderaannemers en aannemers, bij de ontvanger
                              aan te houden depot.
                           </text:p>
                </text:list-item>
                <text:list-item text:start-value="2">
                  <text:p text:style-name="list.cont"> Een uitlener, een onderaannemer of een aannemer die voldoet
                              aan bij ministeriële regeling te stellen voorwaarden, kan de ontvanger
                              verzoeken ten behoeve van hem een depot aan te houden. De ontvanger beslist op
                              het verzoek bij een voor bezwaar vatbare beschikking. Ook het opheffen van een
                              depot geschiedt bij een voor bezwaar vatbare beschikking. Op het bezwaar,
                              beroep, hoger beroep en beroep in cassatie inzake deze beschikkingen is
                              hoofdstuk V van de Algemene wet inzake rijksbelastingen van overeenkomstige
                              toepassing.
                           </text:p>
                </text:list-item>
                <text:list-item text:start-value="3">
                  <text:p text:style-name="list.cont"> Degene ten behoeve van wie de ontvanger een depot aanhoudt
                              (de depotbegunstigde), kan over het tegoed van het depot beschikken voor de
                              voldoening van loonbelasting, omzetbelasting of sociale verzekeringspremies.
                              Indien de depotbegunstigde na aanmaning in gebreke blijft en in de gevallen
                              bedoeld in artikel 10, is de ontvanger ook zelf bevoegd tot een zodanige
                              aanwending over te gaan.
                           </text:p>
                </text:list-item>
                <text:list-item text:start-value="4">
                  <text:p text:style-name="list.cont"> De depotbegunstigde kan tevens over het tegoed van het
                              depot beschikken voor het overboeken naar andere depots, een en ander als
                              bedoeld in artikel 34, derde lid, tweede volzin, artikel 35, vijfde lid, tweede
                              volzin en artikel 35a, vierde lid. Voor zover de overboeking geen betrekking
                              heeft op loonbelasting, omzetbelasting of sociale verzekeringspremies als
                              aldaar bedoeld, is de depotbegunstigde naar wie is overgeboekt, verplicht de
                              overboeking ongedaan te maken door terugboeking naar het depot waarvan de
                              overboeking afkomstig is. Voor zover de depotbegunstigde naar wie is
                              overgeboekt, zich niet houdt aan deze verplichting, is de ontvanger bevoegd de
                              overboeking ongedaan te maken.
                           </text:p>
                </text:list-item>
                <text:list-item text:start-value="5">
                  <text:p text:style-name="list.cont"> Voor zover het tegoed van het depot uitgaat boven hetgeen
                              de depotbegunstigde verschuldigd is aan loonbelasting, omzetbelasting en
                              sociale verzekeringspremies, en hetgeen hij naar verwachting binnenkort aan
                              zodanige schulden zal moeten voldoen, kan hij de ontvanger verzoeken het tegoed
                              aan te wenden voor de voldoening van andere belastingen of heffingen waarvan de
                              invordering aan de ontvanger is opgedragen. Indien de depotbegunstigde na
                              aanmaning in gebreke blijft en in de gevallen bedoeld in artikel 10, is de
                              ontvanger ook zelf bevoegd tot een zodanige aanwending over te gaan.
                           </text:p>
                </text:list-item>
                <text:list-item text:start-value="6">
                  <text:p text:style-name="list.cont"> Bij opheffing van een depot keert de ontvanger het tegoed
                              ervan uit aan de depotbegunstigde. Artikel 24 is van overeenkomstige
                              toepassing.
                           </text:p>
                </text:list-item>
                <text:list-item text:start-value="7">
                  <text:p text:style-name="list.cont"> Over het tegoed van een depot vergoedt de ontvanger aan de
                              depotbegunstigde een rente als bedoeld in artikel 9 van de Wet op de
                              consignatie van gelden, welke rente wordt bijgeschreven bij het tegoed en wordt
                              berekend volgens de regels van die wet.
                           </text:p>
                </text:list-item>
                <text:list-item text:start-value="8">
                  <text:p text:style-name="list.cont"> Het tegoed van een depot is niet vatbaar voor beslag of
                              verpanding en kan niet worden overgedragen.
                           </text:p>
                </text:list-item>
                <text:list-item text:start-value="9">
                  <text:p text:style-name="list.end"> Bij ministeriële regeling kunnen nadere regels worden
                              gesteld met betrekking tot de toepassing van dit artikel, waaronder regels dat
                              de ontvanger in afwijking van artikel 7a terug te geven bedragen aan
                              loonbelasting, omzetbelasting en sociale verzekeringspremies kan uitbetalen
                              door bijboeking op het depot van degene die recht heeft op de terugbetaling.
                              
                           </text:p>
                </text:list-item>
              </text:list>
            </text:section>
          </text:section>
        </text:section>
        <text:section text:name="artikel.d1706e392" text:style-name="artikel">
          <text:h text:outline-level="3" text:style-name="artikel_kop">ARTIKEL II
               </text:h>
          <text:list text:style-name="list-style-2">
            <text:list-item text:start-value="1">
              <text:p text:style-name="list.start"> De ontvanger is bevoegd g-rekeningovereenkomsten als bedoeld in
                        de artikelen 34 en 35 van de Invorderingswet 1990 en de daarop gebaseerde
                        ministeriële regelingen, zoals deze artikelen en regelingen luidden op de dag
                        voorafgaande aan de inwerkingtreding van deze wet, eenzijdig en zonder
                        rechterlijke tussenkomst op te zeggen.
                     </text:p>
            </text:list-item>
            <text:list-item text:start-value="2">
              <text:p text:style-name="list.cont"> De artikelen 34, 35 en 35a van de Invorderingswet 1990 en de
                        daarop gebaseerde ministeriële regelingen, zoals deze artikelen en regelingen
                        luidden op de dag voorafgaande aan de inwerkingtreding van deze wet, blijven
                        van toepassing met betrekking tot de bedragen die op g-rekeningen
                        zijn gestort tot een jaar na de inwerkingtreding van deze wet. In aanvulling op
                        die regelgeving kunnen bedragen van een g-rekening worden overgemaakt naar de
                        in artikel 57a van de Invorderingswet 1990 bedoelde vrijwaringsrekening van de
                        ontvanger ten behoeve van het depot dat de g-rekeninghouder bij de ontvanger
                        aanhoudt.
                     </text:p>
            </text:list-item>
            <text:list-item text:start-value="3">
              <text:p text:style-name="list.end"> Bij ministeriële regeling kunnen zo nodig nadere regels worden
                        gesteld inzake de overgang naar de regeling zoals aangeduid in artikel 57a van
                        de Invorderingswet 1990. 
                     </text:p>
            </text:list-item>
          </text:list>
        </text:section>
        <text:h text:outline-level="3" text:style-name="wijzig-artikel_kop">ARTIKEL III
            </text:h>
        <text:p text:style-name="wat">De Wet op de vennootschapsbelasting 1969 wordt
               als volgt gewijzigd:
            </text:p>
        <text:section text:name="wijziging.d1706e436" text:style-name="wijziging">
          <text:p text:style-name="wat-labeled">A. In <text:span text:style-name="Strong_Emphasis">artikel 2</text:span>, zevende lid, onderdeel
                  m, wordt «Fortis Verzekeringen Nederland N.V.» vervangen door: ASR Nederland
                  N.V..
               </text:p>
        </text:section>
        <text:section text:name="wijziging.d1706e447" text:style-name="wijziging">
          <text:p text:style-name="wat-labeled">B. In <text:span text:style-name="Strong_Emphasis">artikel 22</text:span> komt de tabel te
                  luiden:
               </text:p>
          <text:section text:name="artikeltekst.d1706e457" text:style-name="wijziging.block">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ext:p text:style-name="Table_20_Heading">Bij een belastbaar bedrag of een belastbaar
                                 Nederlands bedrag van meer dan
                              </text:p>
                  </table:table-cell>
                  <table:table-cell office:value-type="string">
                    <text:p text:style-name="Table_20_Heading">maar niet meer dan</text:p>
                  </table:table-cell>
                  <table:table-cell office:value-type="string" table:number-columns-spanned="2">
                    <text:p text:style-name="Table_20_Heading">bedraagt de belasting het in kolom III vermelde
                                 bedrag, vermeerderd met het bedrag dat wordt berekend door het in kolom IV
                                 vermelde percentage te nemen van het gedeelte van het belastbare bedrag, of het
                                 gedeelte van het belastbare Nederlandse bedrag, dat het in kolom I vermelde
                                 bedrag te boven gaat
                              </text:p>
                  </table:table-cell>
                </table:table-row>
                <table:table-row>
                  <table:table-cell office:value-type="string">
                    <text:p text:style-name="Table_20_Heading">I</text:p>
                  </table:table-cell>
                  <table:table-cell office:value-type="string">
                    <text:p text:style-name="Table_20_Heading">II</text:p>
                  </table:table-cell>
                  <table:table-cell office:value-type="string">
                    <text:p text:style-name="Table_20_Heading">III</text:p>
                  </table:table-cell>
                  <table:table-cell office:value-type="string">
                    <text:p text:style-name="Table_20_Heading">IV</text:p>
                  </table:table-cell>
                </table:table-row>
              </table:table-header-rows>
              <table:table-row>
                <table:table-cell office:value-type="string">
                  <text:p text:style-name="Table_20_Contents">–</text:p>
                </table:table-cell>
                <table:table-cell office:value-type="string">
                  <text:p text:style-name="Table_20_Contents">€ 200 000</text:p>
                </table:table-cell>
                <table:table-cell office:value-type="string">
                  <text:p text:style-name="Table_20_Contents">–</text:p>
                </table:table-cell>
                <table:table-cell office:value-type="string">
                  <text:p text:style-name="Table_20_Contents">20%</text:p>
                </table:table-cell>
              </table:table-row>
              <table:table-row>
                <table:table-cell office:value-type="string">
                  <text:p text:style-name="Table_20_Contents">€ 200 000</text:p>
                </table:table-cell>
                <table:table-cell office:value-type="string"/>
                <table:table-cell office:value-type="string">
                  <text:p text:style-name="Table_20_Contents">€ 40 000</text:p>
                </table:table-cell>
                <table:table-cell office:value-type="string">
                  <text:p text:style-name="Table_20_Contents">25,5%</text:p>
                </table:table-cell>
              </table:table-row>
            </table:table>
            <text:p/>
          </text:section>
        </text:section>
        <text:h text:outline-level="3" text:style-name="wijzig-artikel_kop">ARTIKEL IV
            </text:h>
        <text:p text:style-name="wat">In <text:span text:style-name="Strong_Emphasis">artikel 22</text:span> van de
               Wet op de vennootschapsbelasting 1969 komt met ingang van 1 januari 2011 de
               tabel te luiden:
            </text:p>
        <text:section text:name="wijziging.d1706e588" text:style-name="wijziging">
          <text:section text:name="artikeltekst.d1706e590" text:style-name="wijziging.block">
            <text:p text:style-name="table.fix"/>
            <table:table table:name="table.2" table:style-name="table.2">
              <table:table-column table:style-name="table.2.col1"/>
              <table:table-column table:style-name="table.2.col2"/>
              <table:table-column table:style-name="table.2.col3"/>
              <table:table-column table:style-name="table.2.col4"/>
              <table:table-header-rows>
                <table:table-row>
                  <table:table-cell office:value-type="string">
                    <text:p text:style-name="Table_20_Heading">Bij een belastbaar bedrag of een belastbaar
                                 Nederlands bedrag van meer dan
                              </text:p>
                  </table:table-cell>
                  <table:table-cell office:value-type="string">
                    <text:p text:style-name="Table_20_Heading">maar niet meer dan</text:p>
                  </table:table-cell>
                  <table:table-cell office:value-type="string" table:number-columns-spanned="2">
                    <text:p text:style-name="Table_20_Heading">bedraagt de belasting het in kolom III vermelde
                                 bedrag, vermeerderd met het bedrag dat wordt berekend door het in kolom IV
                                 vermelde percentage te nemen van het gedeelte van het belastbare bedrag, of het
                                 gedeelte van het belastbare Nederlandse bedrag, dat het in kolom I vermelde
                                 bedrag te boven gaat
                              </text:p>
                  </table:table-cell>
                </table:table-row>
                <table:table-row>
                  <table:table-cell office:value-type="string">
                    <text:p text:style-name="Table_20_Heading">I</text:p>
                  </table:table-cell>
                  <table:table-cell office:value-type="string">
                    <text:p text:style-name="Table_20_Heading">II</text:p>
                  </table:table-cell>
                  <table:table-cell office:value-type="string">
                    <text:p text:style-name="Table_20_Heading">III</text:p>
                  </table:table-cell>
                  <table:table-cell office:value-type="string">
                    <text:p text:style-name="Table_20_Heading">IV</text:p>
                  </table:table-cell>
                </table:table-row>
              </table:table-header-rows>
              <table:table-row>
                <table:table-cell office:value-type="string">
                  <text:p text:style-name="Table_20_Contents">–</text:p>
                </table:table-cell>
                <table:table-cell office:value-type="string">
                  <text:p text:style-name="Table_20_Contents">€ 40 000</text:p>
                </table:table-cell>
                <table:table-cell office:value-type="string">
                  <text:p text:style-name="Table_20_Contents">–</text:p>
                </table:table-cell>
                <table:table-cell office:value-type="string">
                  <text:p text:style-name="Table_20_Contents">20%</text:p>
                </table:table-cell>
              </table:table-row>
              <table:table-row>
                <table:table-cell office:value-type="string">
                  <text:p text:style-name="Table_20_Contents">€ 40 000</text:p>
                </table:table-cell>
                <table:table-cell office:value-type="string">
                  <text:p text:style-name="Table_20_Contents">€ 200 000</text:p>
                </table:table-cell>
                <table:table-cell office:value-type="string">
                  <text:p text:style-name="Table_20_Contents">€ 8 000</text:p>
                </table:table-cell>
                <table:table-cell office:value-type="string">
                  <text:p text:style-name="Table_20_Contents">23%</text:p>
                </table:table-cell>
              </table:table-row>
              <table:table-row>
                <table:table-cell office:value-type="string">
                  <text:p text:style-name="Table_20_Contents">€ 200 000</text:p>
                </table:table-cell>
                <table:table-cell office:value-type="string"/>
                <table:table-cell office:value-type="string">
                  <text:p text:style-name="Table_20_Contents">€ 44 800</text:p>
                </table:table-cell>
                <table:table-cell office:value-type="string">
                  <text:p text:style-name="Table_20_Contents">25,5%</text:p>
                </table:table-cell>
              </table:table-row>
            </table:table>
            <text:p/>
          </text:section>
        </text:section>
        <text:h text:outline-level="3" text:style-name="wijzig-artikel_kop">ARTIKEL V
            </text:h>
        <text:p text:style-name="wat">De Wet inkomstenbelasting 2001 wordt als volgt
               gewijzigd:
            </text:p>
        <text:section text:name="wijziging.d1706e746" text:style-name="wijziging">
          <text:p text:style-name="wat-labeled">A. Aan <text:span text:style-name="Strong_Emphasis">artikel 3.45</text:span> wordt een lid
                  toegevoegd, luidende:
               </text:p>
          <text:section text:name="artikeltekst.d1706e756" text:style-name="wijziging.block">
            <text:list text:style-name="list-style-3">
              <text:list-item text:start-value="5">
                <text:p text:style-name="list.single"> Voor de energie-investeringsaftrek is het eerste lid,
                           onderdeel d, niet van toepassing op bestaande woonhuizen die bestemd zijn voor
                           anders dan kortstondige verhuur. Voor de toepassing van de eerste volzin wordt
                           onder een bestaand woonhuis verstaan: een woonhuis dat gereed is en geschikt is
                           voor gebruik.
                        </text:p>
              </text:list-item>
            </text:list>
          </text:section>
        </text:section>
        <text:section text:name="wijziging.d1706e771" text:style-name="wijziging">
          <text:p text:style-name="wat-labeled">B. 
                  <text:span text:style-name="Strong_Emphasis">Artikel 6.18</text:span>, eerste lid, wordt als
                  volgt gewijzigd:
               </text:p>
        </text:section>
        <text:section text:name="wijziging.d1706e782" text:style-name="wijziging">
          <text:p text:style-name="wat-labeled">1. In onderdeel c vervalt «artikel 6 van».
               </text:p>
        </text:section>
        <text:section text:name="wijziging.d1706e790" text:style-name="wijziging">
          <text:p text:style-name="wat-labeled">2. In onderdeel d vervalt «artikel 15 van».
               </text:p>
        </text:section>
        <text:section text:name="wijziging.d1706e799" text:style-name="wijziging">
          <text:p text:style-name="wat-labeled">3. Na onderdeel f wordt, onder vervanging van de punt aan het slot
                  van onderdeel f door een puntkomma, een onderdeel toegevoegd, luidende:
               </text:p>
          <text:section text:name="artikeltekst.d1706e806" text:style-name="wijziging.block">
            <text:list text:style-name="list-style-4">
              <text:list-item text:start-value="7">
                <text:p text:style-name="list.single">uitgaven als bedoeld in de Algemene Wet Bijzondere
                           Ziektekosten of de Wet maatschappelijke ondersteuning voor zover een bijdrage
                           is verschuldigd ter verkrijging van een subsidie of tegemoetkoming als bedoeld
                           in de Algemene Wet Bijzondere Ziektekosten of de Wet maatschappelijke
                           ondersteuning ter bekostiging van die uitgaven.
                        </text:p>
              </text:list-item>
            </text:list>
          </text:section>
        </text:section>
        <text:section text:name="wijziging.d1706e821" text:style-name="wijziging">
          <text:p text:style-name="wat-labeled">C. In <text:span text:style-name="Strong_Emphasis">artikel 8.12</text:span> worden het in het
                  eerste lid, onderdeel b, genoemde bedrag en het in het zevende lid
                  eerstgenoemde bedrag vervangen door: € 8859.
               </text:p>
        </text:section>
        <text:h text:outline-level="3" text:style-name="wijzig-artikel_kop">ARTIKEL VI
            </text:h>
        <text:p text:style-name="wat"> 
               <text:span text:style-name="Strong_Emphasis">Artikel 3.45</text:span>, vijfde
               lid, van de Wet inkomstenbelasting 2001 vervalt met ingang van 1 december
               2010.
            </text:p>
        <text:h text:outline-level="3" text:style-name="wijzig-artikel_kop">ARTIKEL VII
            </text:h>
        <text:p text:style-name="wat">De Comptabiliteitswet 2001 wordt als volgt
               gewijzigd:
            </text:p>
        <text:section text:name="wijziging.d1706e850" text:style-name="wijziging">
          <text:p text:style-name="wat-labeled">A. In <text:span text:style-name="Strong_Emphasis">artikel 45</text:span>, zevende lid, wordt
                  «zestiende lid» vervangen door: zeventiende lid.
               </text:p>
        </text:section>
        <text:section text:name="wijziging.d1706e861" text:style-name="wijziging">
          <text:p text:style-name="wat-labeled">B. 
                  <text:span text:style-name="Strong_Emphasis">Artikel 91</text:span> wordt als volgt
                  gewijzigd:
               </text:p>
        </text:section>
        <text:section text:name="wijziging.d1706e872" text:style-name="wijziging">
          <text:p text:style-name="wat-labeled">1. In het tweede lid wordt «achtste lid» vervangen door: negende
                  lid.
               </text:p>
        </text:section>
        <text:section text:name="wijziging.d1706e880" text:style-name="wijziging">
          <text:p text:style-name="wat-labeled">2. In het vierde lid wordt «de uitvoering van taken ter uitvoering
                  van het Verdrag tot oprichting van de Europese Gemeenschap» vervangen door:
                  taken ter uitvoering van het Verdrag tot oprichting van de Europese
                  Gemeenschap.
               </text:p>
        </text:section>
        <text:section text:name="artikel.d1706e888" text:style-name="artikel">
          <text:h text:outline-level="3" text:style-name="artikel_kop">ARTIKEL VIII
               </text:h>
          <text:p text:style-name="artikel"> 
                  <text:span text:style-name="Strong_Emphasis">Artikel 81a</text:span> van de Wet op de
                  motorrijtuigenbelasting 1994 vindt geen toepassing bij het begin van het
                  kalenderjaar 2009 op de bedragen, genoemd in de artikelen 23 en 25 van die
                  wet.
               </text:p>
        </text:section>
        <text:section text:name="artikel.d1706e901" text:style-name="artikel">
          <text:h text:outline-level="3" text:style-name="artikel_kop">ARTIKEL IX
               </text:h>
          <text:p text:style-name="artikel"> 
                  <text:span text:style-name="Strong_Emphasis">Artikel XXVII</text:span> van het Belastingplan
                  2008 vindt geen toepassing bij het begin van het kalenderjaar 2008 op de
                  bedragen, genoemd in de artikelen XV, XVI en XVII van het Belastingplan
                  2008.
               </text:p>
        </text:section>
        <text:h text:outline-level="3" text:style-name="wijzig-artikel_kop">ARTIKEL X
            </text:h>
        <text:p text:style-name="wat"> 
               <text:span text:style-name="Strong_Emphasis">Artikel 77</text:span> van de
               Wet belastingen op milieugrondslag komt te luiden:
            </text:p>
        <text:section text:name="wijziging.d1706e925" text:style-name="wijziging">
          <text:section text:name="artikel.d1706e927" text:style-name="wijziging.block">
            <text:h text:outline-level="4" text:style-name="artikel_kop">Artikel 77
                  </text:h>
            <text:p text:style-name="artikel">Het tarief per passagier bedraagt € 0.</text:p>
          </text:section>
        </text:section>
        <text:h text:outline-level="3" text:style-name="wijzig-artikel_kop">ARTIKEL XI
            </text:h>
        <text:p text:style-name="wat"> 
               <text:span text:style-name="Strong_Emphasis">Artikel 59</text:span> van de
               Wet belastingen op milieugrondslag wordt als volgt gewijzigd:
            </text:p>
        <text:section text:name="wijziging.d1706e948" text:style-name="wijziging">
          <text:p text:style-name="wat-labeled">A. In het eerste lid, onderdeel a, wordt «€ 0,1580» vervangen door:
                  € 0,1599.
               </text:p>
        </text:section>
        <text:section text:name="wijziging.d1706e957" text:style-name="wijziging">
          <text:p text:style-name="wat-labeled">B. In het derde lid wordt «€ 0,1580» vervangen door:
                  € 0,1599.
               </text:p>
        </text:section>
        <text:h text:outline-level="3" text:style-name="wijzig-artikel_kop">ARTIKEL XII
            </text:h>
        <text:p text:style-name="wat"> 
               <text:span text:style-name="Strong_Emphasis">Artikel 23</text:span> van de
               Wet vermindering afdracht loonbelasting en premie voor de volksverzekeringen
               wordt als volgt gewijzigd:
            </text:p>
        <text:section text:name="wijziging.d1706e975" text:style-name="wijziging">
          <text:p text:style-name="wat-labeled">1. In het derde lid wordt «€ 110 000» vervangen door:
                  € 150 000.
               </text:p>
        </text:section>
        <text:section text:name="wijziging.d1706e983" text:style-name="wijziging">
          <text:p text:style-name="wat-labeled">2. In het vijfde lid wordt «€ 8 000 000» telkens vervangen door:
                  € 14 000 000.
               </text:p>
        </text:section>
        <text:h text:outline-level="3" text:style-name="wijzig-artikel_kop">ARTIKEL XIII
            </text:h>
        <text:p text:style-name="wat"> 
               <text:span text:style-name="Strong_Emphasis">Artikel 23</text:span> van de
               Wet vermindering afdracht loonbelasting en premie voor de volksverzekeringen
               wordt met ingang van 1 januari 2011 als volgt gewijzigd:
            </text:p>
        <text:section text:name="wijziging.d1706e1002" text:style-name="wijziging">
          <text:p text:style-name="wat-labeled">1. In het derde lid wordt «€ 150 000» vervangen door:
                  € 110 000.
               </text:p>
        </text:section>
        <text:section text:name="wijziging.d1706e1010" text:style-name="wijziging">
          <text:p text:style-name="wat-labeled">2. In het vijfde lid wordt «€ 14 000 000» telkens vervangen door:
                  € 8 000 000.
               </text:p>
        </text:section>
        <text:h text:outline-level="3" text:style-name="wijzig-artikel_kop">ARTIKEL XIV
            </text:h>
        <text:p text:style-name="wat">De Algemene wet inzake rijksbelastingen wordt als
               volgt gewijzigd:
            </text:p>
        <text:section text:name="wijziging.d1706e1025" text:style-name="wijziging">
          <text:p text:style-name="wat-labeled">A. Aan <text:span text:style-name="Strong_Emphasis">artikel 67d</text:span> wordt een lid
                  toegevoegd, luidende:
               </text:p>
          <text:section text:name="artikeltekst.d1706e1035" text:style-name="wijziging.block">
            <text:list text:style-name="list-style-5">
              <text:list-item text:start-value="5">
                <text:p text:style-name="list.single"> Voor zover de aanslag geheel of gedeeltelijk betrekking heeft
                           op belastbaar inkomen als bedoeld in artikel 5.1 van de Wet inkomstenbelasting
                           2001, bedraagt de boete, in zoverre in afwijking van het eerste lid, ten
                           hoogste 300 percent van de daarover verschuldigde belasting zoals deze bij de
                           aanslag is vastgesteld.
                        </text:p>
              </text:list-item>
            </text:list>
          </text:section>
        </text:section>
        <text:section text:name="wijziging.d1706e1051" text:style-name="wijziging">
          <text:p text:style-name="wat-labeled">B. Aan <text:span text:style-name="Strong_Emphasis">artikel 67e</text:span> wordt een lid
                  toegevoegd, luidende:
               </text:p>
          <text:section text:name="artikeltekst.d1706e1061" text:style-name="wijziging.block">
            <text:list text:style-name="list-style-6">
              <text:list-item text:start-value="6">
                <text:p text:style-name="list.single"> Voor zover de navorderingsaanslag geheel of gedeeltelijk
                           betrekking heeft op belastbaar inkomen als bedoeld in artikel 5.1 van de Wet
                           inkomstenbelasting 2001, bedraagt de boete, in zoverre in afwijking van het
                           eerste lid, ten hoogste 300 percent van de daarover verschuldigde belasting
                           zoals deze bij de navorderingsaanslag is vastgesteld.
                        </text:p>
              </text:list-item>
            </text:list>
          </text:section>
        </text:section>
        <text:section text:name="wijziging.d1706e1076" text:style-name="wijziging">
          <text:p text:style-name="wat-labeled">C. 
                  <text:span text:style-name="Strong_Emphasis">Artikel 67n</text:span> komt te luiden:
               </text:p>
          <text:section text:name="artikel.d1706e1086" text:style-name="wijziging.block">
            <text:h text:outline-level="4" text:style-name="artikel_kop">Artikel 67n
                  </text:h>
            <text:list text:style-name="list-style-7">
              <text:list-item text:start-value="1">
                <text:p text:style-name="list.start"> Wanneer de belastingplichtige uiterlijk twee jaar nadat hij
                           een onjuiste of onvolledige aangifte heeft gedaan of aangifte had moeten doen,
                           alsnog een juiste en volledige aangifte doet, dan wel juiste en volledige
                           inlichtingen, gegevens of aanwijzingen verstrekt vóórdat hij weet of
                           redelijkerwijs moet vermoeden dat de inspecteur met de onjuistheid of
                           onvolledigheid bekend is of bekend zal worden, wordt geen vergrijpboete
                           opgelegd.
                        </text:p>
              </text:list-item>
              <text:list-item text:start-value="2">
                <text:p text:style-name="list.end"> Ook na het verstrijken van de in het eerste lid bedoelde
                           termijn van twee jaar is het alsnog doen van een juiste en volledige aangifte,
                           dan wel het verstrekken van juiste en volledige inlichtingen, gegevens of
                           aanwijzingen door de belastingplichtige vóórdat hij weet of redelijkerwijs moet
                           vermoeden dat de inspecteur met de onjuistheid of onvolledigheid bekend is of
                           bekend zal worden, een omstandigheid die aanleiding geeft tot matiging van de
                           vergrijpboete.
                        </text:p>
              </text:list-item>
            </text:list>
          </text:section>
        </text:section>
        <text:section text:name="wijziging.d1706e1113" text:style-name="wijziging">
          <text:p text:style-name="wat-labeled">D. In <text:span text:style-name="Strong_Emphasis">artikel 69</text:span>, tweede lid, wordt
                  «ten hoogste eenmaal het bedrag van de te weinig geheven belasting» vervangen
                  door: ten hoogste eenmaal het bedrag van de te weinig geheven belasting, met
                  dien verstande dat voor zover de onjuistheid in of onvolledigheid van de
                  aangifte betrekking heeft op belastbaar inkomen als bedoeld in artikel 5.1 van
                  de Wet inkomstenbelasting 2001 de geldboete ten hoogste driemaal het bedrag van
                  de te weinig geheven belasting bedraagt.
               </text:p>
        </text:section>
        <text:section text:name="artikel.d1706e1124" text:style-name="artikel">
          <text:h text:outline-level="3" text:style-name="artikel_kop">ARTIKEL XV
               </text:h>
          <text:list text:style-name="list-style-8">
            <text:list-item text:start-value="1">
              <text:p text:style-name="list.start"> De artikelen 67d, 67e en 69 van de Algemene wet inzake
                        rijksbelastingen zoals deze luidden op de dag vóór de datum van
                        inwerkingtreding van deze wet, blijven van toepassing op vergrijpen
                        onderscheidenlijk strafbare feiten die zijn begaan vóór de datum van
                        inwerkingtreding van deze wet.
                     </text:p>
            </text:list-item>
            <text:list-item text:start-value="2">
              <text:p text:style-name="list.end"> Met betrekking tot aangiften die vóór 1 januari 2010 zijn gedaan
                        of hadden moeten zijn gedaan, blijft artikel 67n van de Algemene wet inzake
                        rijksbelastingen, zoals dit luidde op 30 juni 2009, van toepassing tot
                        1 januari 2010.
                     </text:p>
            </text:list-item>
          </text:list>
        </text:section>
        <text:h text:outline-level="3" text:style-name="wijzig-artikel_kop">ARTIKEL XVI
            </text:h>
        <text:p text:style-name="wat">Aan <text:span text:style-name="Strong_Emphasis">Tabel I</text:span>,
               onderdeel b, van de Wet op de omzetbelasting 1968 wordt, onder vervanging van
               de punt aan het slot van post 18 door een puntkomma, een post
               toegevoegd, luidende:
            </text:p>
        <text:section text:name="wijziging.d1706e1163" text:style-name="wijziging">
          <text:section text:name="artikeltekst.d1706e1165" text:style-name="wijziging.block">
            <text:list text:style-name="list-style-9">
              <text:list-item text:start-value="19">
                <text:p text:style-name="list.single">het verrichten van op energiebesparing gerichte
                           isolatiewerkzaamheden aan woningen, ouder dan twee jaar na de
                           eerste ingebruikneming, met uitzondering van materialen die een beduidend deel
                           vertegenwoordigen van de waarde van de verstrekte diensten.
                        </text:p>
              </text:list-item>
            </text:list>
          </text:section>
        </text:section>
        <text:section text:name="artikel.d1706e1182" text:style-name="artikel">
          <text:h text:outline-level="3" text:style-name="artikel_kop">ARTIKEL XVII
               </text:h>
          <text:list text:style-name="list-style-10">
            <text:list-item text:start-value="1">
              <text:p text:style-name="list.start"> Deze wet treedt in werking met ingang van de dag na de datum van
                        uitgifte van het Staatsblad waarin zij wordt geplaatst, met dien verstande
                        dat:
                     </text:p>
              <text:list>
                <text:list-item text:start-value="1">
                  <text:p text:style-name="list.start">artikel IX terugwerkt tot en met 1 januari 2008;
                           </text:p>
                </text:list-item>
                <text:list-item text:start-value="2">
                  <text:p text:style-name="list.cont">de artikelen III, onderdeel B, V, onderdelen B en C, VIII en
                              XII terugwerken tot en met 1 januari 2009;
                           </text:p>
                </text:list-item>
                <text:list-item text:start-value="3">
                  <text:p text:style-name="list.cont">artikel III, onderdeel A, terugwerkt tot en met 5 maart
                              2009;
                           </text:p>
                </text:list-item>
                <text:list-item text:start-value="4">
                  <text:p text:style-name="list.cont">artikel V, onderdeel A, terugwerkt tot en met 1 juni 2009,
                              en
                           </text:p>
                </text:list-item>
                <text:list-item text:start-value="5">
                  <text:p text:style-name="list.cont">artikel XVI in werking treedt op 1 juli 2009, indien het
                              tijdstip van inwerkingtreding van deze wet voor 1 juli 2009 ligt.
                           </text:p>
                </text:list-item>
              </text:list>
            </text:list-item>
            <text:list-item text:start-value="2">
              <text:p text:style-name="list.cont"> In afwijking van het eerste lid treden de artikelen I en II in
                        werking op een bij koninklijk besluit te bepalen tijdstip. Bij dat koninklijk
                        besluit kan worden bepaald dat van het in artikel I, onderdeel C, opgenomen
                        artikel 57a van de Invorderingswet 1990 de eerste en tweede volzin van het
                        tweede lid op een eerder tijdstip in werking treden en het zevende lid op een
                        later tijdstip in werking treedt.
                     </text:p>
            </text:list-item>
            <text:list-item text:start-value="3">
              <text:p text:style-name="list.cont"> In afwijking van het eerste lid treedt artikel X in werking op
                        een bij koninklijk besluit te bepalen tijdstip, waarbij kan worden bepaald dat
                        dit artikel terugwerkt tot en met een eerder tijdstip.
                     </text:p>
            </text:list-item>
            <text:list-item text:start-value="4">
              <text:p text:style-name="list.end"> In afwijking van het eerste lid treedt artikel XI in werking op
                        1 januari 2010, met dien verstande dat artikel XI eerst toepassing vindt nadat
                        artikel 90 van de Wet belastingen op milieugrondslag bij het begin van het
                        kalenderjaar 2010 is toegepast.
                     </text:p>
            </text:list-item>
          </text:list>
        </text:section>
      </text:section>
      <text:section text:name="wetsluiting.d1706e1268" text:style-name="wetsluiting">
        <text:section text:name="slotformulering.d1706e1270" text:style-name="slotformulering">
          <text:p text:style-name="slotformulering">Lasten en bevelen dat deze in het Staatsblad zal worden geplaatst
                  en dat alle ministeries, autoriteiten, colleges en ambtenaren wie zulks
                  aangaat, aan de nauwkeurige uitvoering de hand zullen houden.<text:note text:id="d1650e1321" text:note-class="endnote">
                     <text:note-citation text:label="histnoot">histnoot</text:note-citation>
                     <text:note-body>
                        <text:p>
                           <text:s/>Kamerstuk 31 301</text:p>
                     </text:note-body>
                  </text:note>
               </text:p>
        </text:section>
        <text:section text:name="gegeven.d1706e1279" text:style-name="gegeven">
          <text:p text:style-name="dagtekening">Gegeven te ’s-Gravenhage, 1 juli 2009</text:p>
          <text:p text:style-name="koning">Beatrix</text:p>
        </text:section>
        <text:section text:name="ondertekening.d1706e1288" text:style-name="ondertekening">
          <text:p text:style-name="ondertekening">De Staatssecretaris van
                  Financiën,
               </text:p>
          <text:p text:style-name="ondertekening.end">J. C. de Jager </text:p>
        </text:section>
        <text:section text:name="uitgifte.d1706e1297" text:style-name="uitgifte">
          <text:p text:style-name="uitgifte.end">Uitgegeven de <text:span text:style-name="cur">eerste</text:span> juli 2009
               </text:p>
          <text:section text:name="ondertekening.d1706e1305" text:style-name="ondertekening">
            <text:p text:style-name="uitgifte">De Minister van
                     Justitie,
                  </text:p>
            <text:p text:style-name="uitgifte.end">E. M. H. Hirsch
                     Balli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2600*"/>
    </style:style>
    <style:style style:family="table-column" style:name="table.1.col2">
      <style:table-column-properties style:rel-column-width="2500*"/>
    </style:style>
    <style:style style:family="table-column" style:name="table.1.col3">
      <style:table-column-properties style:rel-column-width="2500*"/>
    </style:style>
    <style:style style:family="table-column" style:name="table.1.col4">
      <style:table-column-properties style:rel-column-width="2400*"/>
    </style:style>
    <style:style style:family="table" style:name="table.2">
      <style:table-properties table:align="margins"/>
    </style:style>
    <style:style style:family="table-column" style:name="table.2.col1">
      <style:table-column-properties style:rel-column-width="2600*"/>
    </style:style>
    <style:style style:family="table-column" style:name="table.2.col2">
      <style:table-column-properties style:rel-column-width="2500*"/>
    </style:style>
    <style:style style:family="table-column" style:name="table.2.col3">
      <style:table-column-properties style:rel-column-width="2500*"/>
    </style:style>
    <style:style style:family="table-column" style:name="table.2.col4">
      <style:table-column-properties style:rel-column-width="2400*"/>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