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79</text:p>
      <text:p text:style-name="publicatie-titel.end">2 juli 2009</text:p>
      <text:h text:outline-level="1" text:style-name="staatsblad_kop">Besluit van 17 juni 2009, houdende wijziging van het
            	 Arbeidstijdenbesluit in verband met personenchauffeurs
         </text:h>
      <text:section text:name="aanhef.d230e168" text:style-name="aanhef">
        <text:p text:style-name="wij">Wij Beatrix, bij de gratie Gods, Koningin der Nederlanden, Prinses
               		  van Oranje-Nassau, enz. enz. enz.
            </text:p>
        <text:p text:style-name="considerans.al">Op de voordracht van
               			 Onze Minister van Sociale Zaken en Werkgelegenheid van 6 maart 2009,
               			 nr. G&amp;VW/AA/2009/4576;
            </text:p>
        <text:p text:style-name="considerans.al">Gelet op de artikelen 2:1 en 5:12, eerste lid, van de
               			 Arbeidstijdenwet;
            </text:p>
        <text:p text:style-name="considerans.al">De Raad van
               			 State gehoord (advies van 23 april 2009, No. W12.09.0067/III);
            </text:p>
        <text:p text:style-name="considerans.al">Gezien het nader rapport van Onze Minister van
               			 Sociale Zaken en Werkgelegenheid van 11 juni 2009,
               			 nr. G&amp;VW/AA/2009/10986,
            </text:p>
        <text:p text:style-name="afkondiging">Hebben goedgevonden en verstaan:</text:p>
      </text:section>
      <text:section text:name="wettekst.d230e192" text:style-name="wettekst">
        <text:h text:outline-level="3" text:style-name="wijzig-artikel_kop">ARTIKEL I
            </text:h>
        <text:p text:style-name="wat">Het Arbeidstijdenbesluit wordt als volgt
               			 gewijzigd:
            </text:p>
        <text:section text:name="wijzig-lid.d230e201" text:style-name="wijzig-lid">
          <text:p text:style-name="lid">
                  <text:span text:style-name="lidnr">A<text:tab/>
                  </text:span>
               </text:p>
          <text:p text:style-name="wat">Na artikel 5.6:2 wordt een paragraaf ingevoegd, luidende:</text:p>
          <text:section text:name="wijziging.d230e210" text:style-name="wijziging">
            <text:section text:name="wijzig-divisie.d230e212" text:style-name="wijzig-divisie">
              <text:h text:outline-level="4" text:style-name="wijzig-divisie_kop">§ 5.7 Personenchauffeurs
                     </text:h>
              <text:section text:name="artikel.d230e218" text:style-name="artikel">
                <text:h text:outline-level="5" text:style-name="artikel_kop">Artikel 5.7:1 Toepasselijkheid van de paragraaf en definitie
                        </text:h>
                <text:list text:style-name="list-style-1">
                  <text:list-item text:start-value="1">
                    <text:p text:style-name="list.start"> Deze paragraaf is uitsluitend van toepassing op arbeid
                                 						  verricht door personenchauffeurs.
                              </text:p>
                  </text:list-item>
                  <text:list-item text:start-value="2">
                    <text:p text:style-name="list.end"> Voor de toepassing van deze paragraaf wordt onder
                                 						  personenchauffeur verstaan: persoon die als chauffeur uitsluitend of nagenoeg
                                 						  uitsluitend is belast met het vervoer van doorgaans dezelfde persoon per
                                 						  auto.
                              </text:p>
                  </text:list-item>
                </text:list>
              </text:section>
              <text:section text:name="artikel.d230e244" text:style-name="artikel">
                <text:h text:outline-level="5" text:style-name="artikel_kop">Artikel 5.7:2 Arbeids- en rusttijden
                        </text:h>
                <text:list text:style-name="list-style-2">
                  <text:list-item text:start-value="1">
                    <text:p text:style-name="list.start"> De artikelen 5:3, tweede lid, 5:7, tweede lid, onderdelen
                                 						  a en b, 5:8, eerste tot en met vijfde lid, en 5:9, derde tot en met zesde lid,
                                 						  van de wet zijn niet van toepassing, indien dit artikel wordt toegepast.
                              </text:p>
                  </text:list-item>
                  <text:list-item text:start-value="2">
                    <text:p text:style-name="list.cont"> De werkgever organiseert de arbeid zodanig, dat de
                                 						  personenchauffeur:
                              </text:p>
                    <text:list>
                      <text:list-item text:start-value="1">
                        <text:p text:style-name="list.cont">gedurende ten hoogste 7 maal in elke periode van 14
                                       								aaneengesloten dagen arbeid verricht;
                                    </text:p>
                      </text:list-item>
                      <text:list-item text:start-value="2">
                        <text:p text:style-name="list.cont">een onafgebroken rusttijd heeft van ten minste 8 uren
                                       								in elke aaneengesloten periode van 24 uren welke rusttijd 3 maal in
                                       								elke periode van 7 dagen mag worden ingekort tot ten minste 6 uren.
                                    </text:p>
                      </text:list-item>
                    </text:list>
                  </text:list-item>
                  <text:list-item text:start-value="3">
                    <text:p text:style-name="list.cont"> De in het tweede lid, onder b, bedoelde aaneengesloten
                                 						  periode vangt aan op het eerste tijdstip van de dag waarop de personenchauffeur
                                 						  arbeid verricht.
                              </text:p>
                  </text:list-item>
                  <text:list-item text:start-value="4">
                    <text:p text:style-name="list.end"> Toepassing van dit artikel is uitsluitend mogelijk bij
                                 						  collectieve regeling. Elk beding waarbij wordt afgeweken van de vorige zin dan
                                 						  wel het tweede lid, is nietig.
                              </text:p>
                  </text:list-item>
                </text:list>
              </text:section>
              <text:section text:name="artikel.d230e309" text:style-name="artikel">
                <text:h text:outline-level="5" text:style-name="artikel_kop">Artikel 5.7:3 Rijtijden
                        </text:h>
                <text:list text:style-name="list-style-3">
                  <text:list-item text:start-value="1">
                    <text:p text:style-name="list.start"> De dagelijkse rijtijd van een personenchauffeur bedraagt
                                 						  niet meer dan 9 uren per dag, welke rijtijd 2 maal in elke periode van 7 dagen
                                 						  mag worden verlengd tot 10 uren per dag.
                              </text:p>
                  </text:list-item>
                  <text:list-item text:start-value="2">
                    <text:p text:style-name="list.cont"> Onverminderd artikel 5:4 van de wet, wordt de dagelijkse
                                 						  rijtijd onderbroken, indien door vermoeidheid van de personenchauffeur de
                                 						  verkeersveiligheid in het gedrang komt of dreigt te komen.
                              </text:p>
                  </text:list-item>
                  <text:list-item text:start-value="3">
                    <text:p text:style-name="list.end"> De wekelijkse rijtijd van een personenchauffeur bedraagt
                                 						  niet meer dan 56 uren in elke periode van 7 dagen.
                              </text:p>
                  </text:list-item>
                </text:list>
              </text:section>
            </text:section>
          </text:section>
        </text:section>
        <text:section text:name="wijzig-lid.d230e346" text:style-name="wijzig-lid">
          <text:p text:style-name="lid">
                  <text:span text:style-name="lidnr">B<text:tab/>
                  </text:span>
               </text:p>
          <text:p text:style-name="wat">In artikel 7:1 wordt na de zinsnede «5.6:2, derde lid»
                  				ingevoegd: 5.7:2, tweede lid, 5.7:3,.
               </text:p>
        </text:section>
        <text:section text:name="artikel.d230e356"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230e367" text:style-name="wetsluiting">
        <text:section text:name="slotformulering.d230e369" text:style-name="slotformulering">
          <text:p text:style-name="slotformulering">Lasten en bevelen dat dit besluit met de daarbij behorende nota van
                  			 toelichting in het Staatsblad zal worden geplaatst.<text:note text:id="d193e331" text:note-class="endnote">
                     <text:note-citation text:label="histnoot">histnoot</text:note-citation>
                     <text:note-body>
                        <text:p>
                           <text:s/>Het advies van de Raad van State wordt met de daarbijbehorende stukken
                  		openbaar gemaakt door publicatie in de Staatscourant.
               </text:p>
                     </text:note-body>
                  </text:note>
               </text:p>
        </text:section>
        <text:section text:name="gegeven.d230e378" text:style-name="gegeven">
          <text:p text:style-name="dagtekening">’s-Gravenhage, 17 juni 2009</text:p>
          <text:p text:style-name="koning">Beatrix</text:p>
        </text:section>
        <text:section text:name="ondertekening.d230e387" text:style-name="ondertekening">
          <text:p text:style-name="ondertekening">De Minister van
                  		  Sociale Zaken en Werkgelegenheid,
               </text:p>
          <text:p text:style-name="ondertekening.end">J. P. H. Donner </text:p>
        </text:section>
        <text:section text:name="uitgifte.d230e396" text:style-name="uitgifte">
          <text:p text:style-name="uitgifte.end">Uitgegeven de <text:span text:style-name="cur">tweede</text:span> juli 2009
               </text:p>
          <text:section text:name="ondertekening.d230e404" text:style-name="ondertekening">
            <text:p text:style-name="uitgifte">De Minister van
                     			 Justitie,
                  </text:p>
            <text:p text:style-name="uitgifte.end">E. M. H. Hirsch
                     				  Ballin 
                  </text:p>
          </text:section>
        </text:section>
      </text:section>
      <text:section text:name="nota-toelichting.d230e415" text:style-name="nota-toelichting">
        <text:h text:outline-level="2" text:style-name="nota-toelichting_kop">NOTA VAN TOELICHTING
            </text:h>
        <text:h text:outline-level="3" text:style-name="divisiekop1">Algemeen
            </text:h>
        <text:p text:style-name="nota-toelichting">Bij de totstandkoming van de Arbeidstijdenwet (Wet van 23 november
               			 1995, Stb. 598)
               			 was voor personenchauffeurs een specifieke overgangsbepaling opgenomen in
               			 artikel 12:15. Voor personenchauffeurs was bepaald, dat de wet en de daarop
               			 berustende bepalingen, gedurende drie jaren buiten toepassing zou blijven of,
               			 indien dit korter zou zijn, tot een algemene maatregel van bestuur, vastgesteld
               			 krachtens artikel 5:12, tweede lid, van de Arbeidstijdenwet, voor personen,
               			 werkzaam in of op motorrijtuigen, in werking was getreden. Gedurende de
               			 genoemde overgangstermijn bleven de in genoemd artikel opgesomde specifieke
               			 besluiten voor personenchauffeurs van toepassing. De Arbeidstijdenwet is met
               			 ingang van 1 januari 1996 in werking getreden.
            </text:p>
        <text:section text:name="alineagroep.d230e431" text:style-name="alineagroep">
          <text:p text:style-name="alineagroep">Op 1 april 1998 is het Arbeidstijdenbesluit vervoer in werking
                  				getreden (de algemene maatregel van bestuur, bedoeld in artikel 5:12, tweede
                  				lid, van de Arbeidstijdenwet). Het Arbeidstijdenbesluit vervoer heeft – voor
                  				zover het gaat over het wegvervoer – betrekking op arbeid met behulp van
                  				vrachtauto’s, bussen en taxi’s en is grotendeels gebaseerd op Europese rij- en
                  				rusttijdenverordeningen. Daarnaast zijn in het Arbeidstijdenbesluit vervoer
                  				bijzondere regels opgenomen voor de luchtvaart, de binnenvaart, de zeevaart, de
                  				zeevisserij en de registerloodsen.
               </text:p>
          <text:p text:style-name="alineagroep.end">Het Arbeidstijdenbesluit vervoer is van toepassing op arbeid
                  				waarbij sprake is van langdurige vervoersactiviteiten (lange rijtijden). Om die
                  				reden vallen bijvoorbeeld personen die op een ambulance rijden en
                  				personenchauffeurs niet onder het Arbeidstijdenbesluit vervoer. In beide
                  				laatstgenoemde gevallen bestaat een dienst vooral uit wachten op een opdracht,
                  				gevolgd door een rit van relatief korte duur in vergelijking met bijvoorbeeld
                  				het professionele wegtransport. Tijdens een opdracht worden in principe telkens
                  				verschillende personen vervoerd. Ambulancepersoneel en personenchauffeurs
                  				vallen voor zover het de Arbeidstijdenregelgeving betreft vanaf 1 april 1998
                  				gewoon onder de algemene regels van de Arbeidstijdenwet en het daarop
                  				gebaseerde Arbeidstijdenbesluit. Voor de ambulancezorg (de chauffeur van de
                  				ambulance, de verpleegkundige die meerijdt met de ambulance en de centralist)
                  				zijn met het besluit van 23 maart 2001 tot wijziging van het
                  				Arbeidstijdenbesluit (consignatie, ambulances en duikers) (Stb. 169) voor het eerst specifieke
                  				bepalingen opgenomen in het Arbeidstijdenbesluit (paragraaf 5.27). Voor
                  				personenchauffeurs is dat tot heden niet noodzakelijk gebleken.
               </text:p>
        </text:section>
        <text:p text:style-name="nota-toelichting">Omdat personenchauffeurs onder de Arbeidstijdenwet vallen, is hun
               			 arbeidstijd per dag en per week tot 12, respectievelijk 60 uur beperkt. Dat
               			 betekent dat wanneer de vervoersbehoefte per dag of per week groter is,
               			 meerdere chauffeurs ingeschakeld moeten worden. Vaak is er dan sprake van een
               			 poolsysteem, met als gevolg dat degene die vervoerd wordt met verschillende
               			 chauffeurs te maken krijgt.
            </text:p>
        <text:p text:style-name="nota-toelichting">Een intern onderzoek, begin 2008, in het kader van de harmonisatie
               			 van arbeidsvoorwaarden van personenchauffeurs in rijksdienst heeft uitgewezen
               			 dat met name de personenchauffeurs die doorgaans dezelfde persoon vervoeren
               			 veelal in week op/weekaf-roosters rijden. Poolchauffeurs rijden in
               			 reguliere wekelijkse roosters.
            </text:p>
        <text:p text:style-name="nota-toelichting">De voorkeur voor week op/weekaf-roosters was gelegen in het feit
               			 dat de voortdurende wisseling van chauffeur als onwenselijk werd ervaren en er
               			 behoefte was aan vervoer door zoveel mogelijk dezelfde chauffeur. Deze behoefte
               			 heeft grond. Bepaalde functionarissen bij de overheid en het bedrijfsleven
               			 willen hun werkzaamheden tijdens een rit kunnen voortzetten. De voertuigen zijn
               			 hier ook voor ingericht. Dit betekent onder andere het voeren van
               			 vertrouwelijke telefoongesprekken, overleg in de auto met meereizenden en het
               			 afleggen van bezoeken met een vertrouwelijk karakter. Het betreft hier steeds
               			 zaken, waar de chauffeur niet onkundig van kan blijven. Om hun werk ook
               			 onderweg te kunnen voortzetten is het voor de persoon die vervoerd wordt van
               			 groot belang te weten, dat zij erop kunnen vertrouwen dat hun persoonlijke
               			 chauffeur om kan gaan met deze vertrouwelijke informatie. Om die reden wordt in
               			 dergelijke gevallen grote waarde gehecht aan het rijden met niet meer dan in
               			 principe twee vaste chauffeurs die ook specifiek op de hoogte zijn van de
               			 geldende veiligheidsvoorschriften in en rond de auto. In week
               			 op/week-af-roosters laat men de eerste chauffeur de ene week laten rijden en de
               			 andere chauffeur de andere week. Dit betekent dat gedurende een week een
               			 chauffeur gedurende 7 dagen in principe dag en nacht beschikbaar
               			 is. De daadwerkelijke vervoersbehoefte is daarbij slechts in zeer beperkte mate
               			 voorspelbaar. Deze arbeid laat zich dan ook slecht passen binnen de kaders van
               			 de Arbeidstijdenwet, waarbij een maximale arbeidstijd van 12 uur per dienst, 60
               			 uur per week en een dagelijkse rust van 11 uur per dag geldt. Week op/week
               			 af-roosters zijn dan ook in strijd met de Arbeidstijdenwet. Vanaf het bekend
               			 worden van de resultaten van genoemd intern onderzoek hebben de ministeries
               			 gezocht naar een oplossing voor dit probleem.
            </text:p>
        <text:p text:style-name="nota-toelichting">Aanvankelijk is gezocht naar roostertechnische oplossingen.
               			 Verschillende varianten zijn uitgedacht, maar in alle gevallen bleek «slim»
               			 roosteren het aantal chauffeurswisselingen slechts in zeer beperkte mate te
               			 kunnen terugdringen. Om die reden is besloten om voor deze groep van
               			 chauffeurs, d.w.z., zij die uitsluitend of nagenoeg uitsluitend belast zijn met
               			 het vervoer van doorgaans dezelfde persoon, een aparte regeling te maken in het
               			 Arbeidstijdenbesluit. Alleen betreffende de Rijksoverheid zijn cijfers bekend.
               			 Het gaat om enkele tientallen chauffeurs.
            </text:p>
        <text:p text:style-name="nota-toelichting">In dit besluit is geregeld dat werkgevers van personenchauffeurs
               			 (dat wil zeggen personenchauffeurs als gedefinieerd in artikel 5.7:1 van dit
               			 besluit), de mogelijkheid krijgen om van een aparte werk- en rusttijdenregeling
               			 gebruik te maken, die voldoende flexibiliteit biedt om «week op/week
               			 af»-roosters mogelijk te maken. De bepalingen van de regeling komen in de
               			 plaats van de bepalingen uit de Arbeidstijdenwet met betrekking tot de
               			 dagelijkse rust (artikel 5:3, tweede lid), de arbeidstijd per dienst en de
               			 arbeidstijd per week (artikel 5:7, tweede lid, onderdelen a en b), nachtarbeid,
               			 behalve die met betrekking tot het maximum aantal nachtdiensten (artikel 5:8,
               			 eerste tot en met vijfde lid) en de bepalingen met betrekking tot consignatie
               			 die gaan over het consignatieverbod rond een nachtdienst, de maximum
               			 arbeidstijd per 24 uur en de gemiddelde arbeidstijd per 16 weken (artikel 5:9,
               			 derde tot en met zesde lid). De overige bepalingen van de Arbeidstijdenwet
               			 blijven onverminderd van kracht, met name die, welke de gemiddelde arbeidstijd
               			 per week stelt op 48 uur, gerekend over 16 weken.
            </text:p>
        <text:p text:style-name="nota-toelichting">Omdat het in dit besluit om een substantiële verruiming gaat, die
               			 bovendien een vorm van inroostering mogelijk maakt die sterk afwijkt van wat
               			 gebruikelijk is, is gebruikmaking van deze regeling alleen mogelijk bij
               			 collectieve regeling als bedoeld in de artikelen 1:3 en 1:4 van de
               			 Arbeidstijdenwet. Een collectieve regeling in dit verband kan zijn een CAO
               			 (bedrijfsleven) of rechtspositieregeling (overheid), maar ook elke regeling
               			 waaromtrent de werkgever schriftelijk overeenstemming heeft bereikt met het
               			 medezeggenschapsorgaan (ondernemingsraad of personeelsvertegenwoordiging). In
               			 het geval van bewindsliedenchauffeurs kunnen dus bijvoorbeeld ook op
               			 departementaal niveau afspraken worden gemaakt over het al dan niet toepassen
               			 van deze regeling. Wel wordt vermeld, dat een CAO of rechtspositieregeling vóór
               			 gaat op een afspraak op bedrijfs- of departementaal niveau. Dus als de CAO of
               			 rechtspositieregeling een bepaling zou bevatten die gebruik van onderhavige
               			 regeling zou verbieden, kan dit niet door middel van afspraken op
               			 bedrijfs- of departementaal niveau worden doorbroken.
            </text:p>
        <text:section text:name="alineagroep.d230e470" text:style-name="alineagroep">
          <text:p text:style-name="alineagroep">Het besluit past binnen het kader van de Europese regelgeving.
                  				Richtlijn 2003/88/EG van het Europees Parlement en de Raad van 4 november 2003
                  				betreffende een aantal aspecten van de organisatie van de arbeidstijd (PbEG
                  				L 299) bepaalt in artikel 20 dat de materiële bepalingen van genoemde
                  				richtlijn, op één bepaling na, niet van toepassing zijn op werknemers
                  				die goederen of personen vervoeren (mobiele werknemers). De enige
                  				richtlijnbepaling die wel van toepassing is op mobiele werknemers, is die met
                  				betrekking tot de maximale wekelijkse arbeidstijd (artikel 6 van genoemde
                  				richtlijn), dat wil zeggen dat gemiddeld 48 uur arbeid per week is toegestaan
                  				gerekend over een referentieperiode van 4 maanden. Wel bepaalt de richtlijn dat
                  				voor een passende rusttijd moet worden gezorgd voor mobiele werknemers. In het
                  				onderhavige besluit is de minimale rusttijd gesteld op ten minste 8 uren in
                  				elke aaneengesloten periode van 24 uren welke rusttijd 3 maal in elke periode
                  				van 7 dagen mag worden ingekort tot ten minste 6 uren. Aangezien de
                  				personenchauffeur die gebruik maakt van deze regeling in een zogenoemd «week
                  				op/week af»-rooster werkt, wordt in de tweede (vrije) week het eventuele gebrek
                  				aan rusttijd ruimschoots gecompenseerd.
               </text:p>
          <text:p text:style-name="alineagroep">Richtlijn 2002/15/EG van het Europees Parlement en de Raad van
                  				11 maart 2002 betreffende de organisatie van arbeidstijd van personen die
                  				mobiele werkzaamheden in het wegvervoer uitoefenen (PbEG L 80), is op
                  				personenchauffeurs als bedoeld in dit besluit niet van toepassing (artikel 2
                  				van genoemde richtlijn).
               </text:p>
          <text:p text:style-name="alineagroep.end">Dit besluit geeft geen verruiming aan de wekelijkse rust (artikel
                  				5:5 Atw). Hierbij wordt gebleven binnen de kaders van de ILO-verdragen 14 en
                  				106.
               </text:p>
        </text:section>
        <text:section text:name="alineagroep.d230e485" text:style-name="alineagroep">
          <text:p text:style-name="alineagroep">Vanuit gezondheidskundig oogpunt moet worden gezegd dat het
                  				besluit lange diensten mogelijk maakt, wat met het oog op de verkeersveiligheid
                  				een belangrijk punt van aandacht is. Allereerst kan in dit verband worden
                  				opgemerkt dat een groot deel van de arbeidstijd van de personenchauffeur
                  				in kwestie bestaat uit het wachten op een vervoersopdracht, wat de fysieke
                  				belasting beperkt, ook in geval van een «week op/week af»-rooster. Maar hoewel
                  				fysiek geen zware arbeid, lange diensten kunnen wel de alertheid doen afnemen.
                  				Met betrekking hiertoe kan worden gezegd, dat de ruimte die de regeling biedt
                  				ook een beroep doet op de eigen verantwoordelijkheid van de
                  				chauffeur, zonder daarbij overigens de primaire verantwoordelijkheid van de
                  				werkgever uit het oog te verliezen. Er wordt bij dit besluit van uitgegaan dat
                  				de chauffeur zijn wachttijd zodanig benut dat hij gedurende zijn werkdag zo fit
                  				mogelijk blijft. Ook blijken er in de huidige praktijk tussen de werkgever,
                  				opdrachtgever en zijn chauffeur afspraken te worden gemaakt om de veiligheids-
                  				en gezondheidsrisico’s tot een minimum te beperken, bijvoorbeeld door af te
                  				spreken dat wanneer een chauffeur zich onverhoopt te vermoeid voelt om zijn
                  				reis aan te kunnen vangen of veilig voort te zetten, hij de gelegenheid krijgt
                  				de arbeid tijdelijk te onderbreken. Omdat het belang hiervan groot is, is in
                  				artikel 5.7:3, tweede lid, (Rijtijden) expliciet geregeld, dat onverminderd het
                  				geldend recht op pauze (artikel 5:4 Atw) van de personenchauffeur, de
                  				dagelijkse rijtijd wordt onderbroken, indien door vermoeidheid van de chauffeur
                  				de verkeersveiligheid in het gedrang komt of dreigt te komen.
               </text:p>
          <text:p text:style-name="alineagroep">Tenslotte is er in het besluit een grens gesteld aan het aantal
                  				uren dat een chauffeur daadwerkelijk achter het stuur mag zitten. Deze regels
                  				zijn ontleend aan verordening EG nr. 561/2006 van het Europees Parlement en de
                  				Raad van 15 maart 2006 (PbEG L 102) die voor het zware wegvervoer geldt.
               </text:p>
          <text:p text:style-name="alineagroep.end">Voor de volledigheid wordt nog opgemerkt dat werkgevers van
                  				personenchauffeurs op basis van artikel 4:3 van de Arbeidstijdenwet verplicht
                  				zijn een deugdelijke registratie te voeren van de arbeids- en
                  				rusttijden.
               </text:p>
        </text:section>
        <text:h text:outline-level="3" text:style-name="divisiekop1">Artikelsgewijs
            </text:h>
        <text:h text:outline-level="4" text:style-name="divisiekop2">Artikel I, onderdeel A
            </text:h>
        <text:section text:name="alineagroep.d230e509" text:style-name="alineagroep">
          <text:p text:style-name="alineagroep">Met artikel I wordt een nieuwe paragraaf in het
                  				  Arbeidstijdenbesluit opgenomen voor personenchauffeurs. Het gaat hierbij om
                  				  personen die uitsluitend of nagenoeg uitsluitend doorgaans dezelfde persoon
                  				  werkzaam in het bedrijfsleven of bij de overheid per auto
                  				  vervoeren. Voor dergelijke personen staat een auto met chauffeur in principe
                  				  dag en nacht klaar. Deze bijzondere regeling maakt het mogelijk dat
                  				  personenchauffeurs in een rooster van «week op week af» kunnen
                  				  werken. Deze mogelijkheid staat alleen open bij collectieve
                  				  regeling.
               </text:p>
          <text:p text:style-name="alineagroep">De voor personenchauffeurs geldende arbeids- en rusttijden zijn
                  				  opgenomen in artikel 5.7:2. De gemiddelde werkweek bedraagt,
                  				  conform artikel 5:7, tweede lid, onder c, van de Arbeidstijdenwet, 48 uur over
                  				  een periode van 16 aaneengesloten weken. Aangezien personenchauffeurs die in
                  				  een «week op week af»-rooster werken langdurig beschikbaar moeten zijn voor
                  				  (oproep)arbeid is geen maximum gesteld aan een dienst en aan de gemiddelde
                  				  arbeidsduur per week.
               </text:p>
          <text:p text:style-name="alineagroep.end">Vanwege de verkeersveiligheid zijn in artikel 5.7:3 grenzen
                  				  gesteld aan het maximum aantal uren dat een personenchauffeur daadwerkelijk
                  				  achter het stuur mag zitten.
               </text:p>
        </text:section>
        <text:h text:outline-level="4" text:style-name="divisiekop2">Artikel I, onderdeel B
            </text:h>
        <text:p text:style-name="nota-toelichting">Met dit artikel is het niet naleven van de genoemde artikelen
               				beboetbaar gesteld. De Arbeidsinspectie is de instantie die toezicht houdt op
               				deze regels.
            </text:p>
        <text:section text:name="ondertekening.d230e537"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