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78</text:p>
      <text:p text:style-name="publicatie-titel.end">2 juli 2009</text:p>
      <text:h text:outline-level="1" text:style-name="staatsblad_kop">Besluit van 16 juni 2009, houdende wijziging van het Besluit
            adspirant-registerloodsen en het Besluit certificaatloodsen in verband met het
            aanpassen van enkele in die besluiten opgenomen leeftijdsgrenzen
         </text:h>
      <text:section text:name="aanhef.d128e149" text:style-name="aanhef">
        <text:p text:style-name="wij">Wij Beatrix, bij de gratie Gods, Koningin der Nederlanden, Prinses
               van Oranje-Nassau, enz. enz. enz.
            </text:p>
        <text:p text:style-name="considerans.al">Op de voordracht van Onze Minister
               van Verkeer en Waterstaat van 8 april 2009, nr. CEND/HDJZ-2009/307 sector SCH,
               Hoofddirectie Juridische Zaken;
            </text:p>
        <text:p text:style-name="considerans.al">Gelet op de artikelen 5, eerste lid,
               en 19, eerste lid, van de Loodsenwet;
            </text:p>
        <text:p text:style-name="considerans.al">De Raad van State gehoord (advies van
               29 april 2009, nr. W09.0122/IV);
            </text:p>
        <text:p text:style-name="considerans.al">Gezien het nader rapport van Onze
               Minister van Verkeer en Waterstaat van 10 juni 2009, nr. CEND/HDJZ-2009/630
               sector SCH, Hoofddirectie Juridische Zaken;
            </text:p>
        <text:p text:style-name="afkondiging">Hebben goedgevonden en verstaan:</text:p>
      </text:section>
      <text:section text:name="wettekst.d128e171" text:style-name="wettekst">
        <text:h text:outline-level="3" text:style-name="wijzig-artikel_kop">ARTIKEL I
            </text:h>
        <text:p text:style-name="wat">In artikel 2, eerste lid, van het Besluit
               adspirant-registerloodsen, vervalt onderdeel b.
            </text:p>
        <text:h text:outline-level="3" text:style-name="wijzig-artikel_kop">ARTIKEL II
            </text:h>
        <text:p text:style-name="wat">In artikel 2, tweede lid, van het Besluit
               certificaatloodsen wordt «65-jarige leeftijd» steeds vervangen door: 67-jarige
               leeftijd.
            </text:p>
        <text:section text:name="artikel.d128e187" text:style-name="artikel">
          <text:h text:outline-level="3" text:style-name="artikel_kop">ARTIKEL III
               </text:h>
          <text:p text:style-name="artikel">Dit besluit treedt in werking met ingang van de
                  dag na de datum van uitgifte van het Staatsblad waarin het wordt geplaatst en
                  werkt terug tot en met 1 februari 2009.
               </text:p>
        </text:section>
      </text:section>
      <text:section text:name="wetsluiting.d128e198" text:style-name="wetsluiting">
        <text:section text:name="slotformulering.d128e200" text:style-name="slotformulering">
          <text:p text:style-name="slotformulering">Lasten en bevelen dat dit besluit met de daarbij
                  behorende nota van toelichting in het Staatsblad zal worden geplaatst.<text:note text:id="d97e154"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28e209" text:style-name="gegeven">
          <text:p text:style-name="dagtekening">’s-Gravenhage, 16 juni 2009</text:p>
          <text:p text:style-name="koning">Beatrix</text:p>
        </text:section>
        <text:section text:name="ondertekening.d128e218" text:style-name="ondertekening">
          <text:p text:style-name="ondertekening">De Minister van
                  Verkeer en Waterstaat,
               </text:p>
          <text:p text:style-name="ondertekening.end">C. M. P. S. Eurlings </text:p>
        </text:section>
        <text:section text:name="uitgifte.d128e227" text:style-name="uitgifte">
          <text:p text:style-name="uitgifte.end">Uitgegeven de <text:span text:style-name="cur">tweede</text:span> juli 2009
               </text:p>
          <text:section text:name="ondertekening.d128e235" text:style-name="ondertekening">
            <text:p text:style-name="uitgifte">De Minister van
                     Justitie,
                  </text:p>
            <text:p text:style-name="uitgifte.end">E. M. H. Hirsch
                     Ballin 
                  </text:p>
          </text:section>
        </text:section>
      </text:section>
      <text:section text:name="nota-toelichting.d128e246" text:style-name="nota-toelichting">
        <text:h text:outline-level="2" text:style-name="nota-toelichting_kop">NOTA VAN TOELICHTING
            </text:h>
        <text:p text:style-name="nota-toelichting">In het onderhavige besluit worden leeftijdsgrenzen
               verbonden aan de bevoegdheid van personen voor het beloodsen van zeeschepen
               geschrapt respectievelijk verhoogd.
            </text:p>
        <text:h text:outline-level="3" text:style-name="divisiekop1">Artikel I: Registerloodsen
            </text:h>
        <text:section text:name="alineagroep.d128e259" text:style-name="alineagroep">
          <text:p text:style-name="alineagroep">Alleen registerloodsen die staan ingeschreven in
                  het openbaar loodsenregister, bedoeld in artikel 21 van de
                  Loodsenwet, zijn bevoegd om dienst te mogen doen als registerloods op
                  zeeschepen.
               </text:p>
          <text:p text:style-name="alineagroep.end">Als gevolg van bij gelegenheid van de
                  verzelfstandiging van het Loodswezen aangegane (wettelijke) verplichtingen
                  kunnen registerloodsen vanaf 55 jarige leeftijd gebruik maken van een
                  prepensioenregeling. Op dat moment wordt de inschrijving in het loodsenregister
                  doorgehaald en is het niet meer toegestaan als registerloods diensten aan te
                  bieden. Deze arbeidsvoorwaarde was vastgelegd in artikel 2 van de op artikel
                  24, eerste lid, van de Scheepvaartverkeerswet gebaseerde
                  Inschrijvingsverordening registerloodsen. Gelet op de discussies over verhoging
                  van de pensioneringsleeftijd en het afschaffen van prepensioen, staat deze
                  relatief lage pensioenleeftijd al lange tijd onder druk. Recentelijk nog werd
                  hierover gesproken bij de behandeling van de Wet markttoezicht registerloodsen
                  in de Tweede- en Eerste Kamer der Staten-Generaal (Kamerstukken 30
                  913).
               </text:p>
        </text:section>
        <text:p text:style-name="nota-toelichting">Deze discussie heeft ertoe geleid dat in de met
               ingang van 29 oktober 2008 inwerking getreden Inschrijvingsverordening
               registerloodsen 2008 de mogelijkheid wordt geopend de doorhaling van de
               inschrijving in het register voor de duur van ten hoogste drie jaar na het
               bereiken van de leeftijd van 55 jaar op te schorten. Daarna bestaat nog de
               mogelijkheid deze opschorting nogmaals met twee jaar te verlengen.
            </text:p>
        <text:p text:style-name="nota-toelichting">Als gevolg van deze verhoging van de
               uittredingsleeftijd van registerloodsen alsmede als gevolg van de krapte op de
               arbeidsmarkt wordt de op dit moment bestaande maximum-leeftijdsgrens van 38
               jaar voor het aangaan van een leerovereenkomst voor het beroep van
               registerloods, als ongewenst en te knellend ervaren. Deze leeftijdsgrens was
               noodzakelijk doordat door de lange opleidingsduur en bevoegdheidsopbouw, het
               tien jaar kost alvorens men volledig bevoegd is het beroep van registerloods
               uit te oefenen. Door de uittredingsleeftijd van 55 jaar bleven er, onvoldoende
               werkzame jaren over om deze opleiding te laten renderen. Artikel 2, eerste lid,
               onderdeel b, van het Besluit adspirant-registerloodsen kan daarom nu komen te
               vervallen.
            </text:p>
        <text:h text:outline-level="3" text:style-name="divisiekop1">Artikel II: Certificaat- of Noordzeeloodsen
            </text:h>
        <text:p text:style-name="nota-toelichting">Om als certificaat- of noordzeeloods diensten te
               mogen aanbieden op het Kanaal (de zeestraat tussen Frankrijk en
               Groot-Brittannië) en de Noordzee tot aan Denemarken, dient men in het bezit te
               zijn van een certificaat als bedoeld in het Besluit certificaatloodsen. Op
               grond van artikel 2, tweede lid, van dit besluit, kan dit certificaat worden
               verleend tot de datum dat de leeftijd van 65 jaar wordt bereikt. Voor
               vergelijkbare loodsen die vanaf Groot-Brittannië hun diensten aanbieden is deze
               maximumleeftijd recentelijk verhoogd tot 67 jaar. Om deze reden wordt, op
               verzoek van de branche, de maximum-leeftijd ook in Nederland verhoogd. Een en
               ander laat onverlet dat betrokkene wel in het bezit moet zijn van een geldige
               geneeskundige verklaring zeevaart (artikel 8, eerste lid, onderdeel d, juncto
               21 van het Besluit certificaatloodsen).
            </text:p>
        <text:p text:style-name="nota-toelichting">Voor de volledigheid wordt hier nog opgemerkt dat
               overwogen is de bedoelde maximum-leeftijdsgrens in het geheel te laten
               vervallen. Echter hierdoor kan een werkgever, die bereid is in de lijn met het
               gewenste kabinetsbeleid, werknemers na het bereiken van de leeftijd van 65 jaar
               in dienst te houden, extra nadeel ondervinden van de
               loondoorbetalingsverplichting op grond van artikel 629 van Boek 7 van het
               Burgerlijk Wetboek<text:note text:id="n1" text:note-class="endnote">
                  <text:note-citation text:label="1">1</text:note-citation>
                  <text:note-body>
                     <text:p>Zie de gesignaleerde belemmeringen voor het doorwerken na
                  65 jaar in paragraaf 4.3 van de Nota «Men is zo oud als men zich voelt» bijlage
                  bij de Brief van de Minster en Staatssecretaris van Sociale Zaken en
                  Werkgelegenheid d.d. 28 mei 2008 (Kamerstukken
                  29 544, nr.
                     152).
               </text:p>
                  </text:note-body>
               </text:note>.
            </text:p>
        <text:h text:outline-level="3" text:style-name="divisiekop1">Artikel III: Inwerkingtreding
            </text:h>
        <text:p text:style-name="nota-toelichting">Om het mogelijk te maken dat – vanaf de opleiding
               voor registerloods die start met ingang van 1 februari 2009 – personen die
               ouder zijn dan 38 jaar aan de opleiding kunnen beginnen, wordt aan dit besluit
               tot die datum terugwerkende kracht verleend.
            </text:p>
        <text:h text:outline-level="3" text:style-name="divisiekop1">Consultaties
            </text:h>
        <text:section text:name="alineagroep.d128e302" text:style-name="alineagroep">
          <text:p text:style-name="alineagroep">Een voorontwerp van deze regeling is ter
                  consultatie voorgelegd aan de Nederlandse loodsencorporatie en Koninklijke
                  Dirkzwager BV te Maassluis.
               </text:p>
          <text:p text:style-name="alineagroep.end">Zij konden zich in de voorstellen
                  vinden.
               </text:p>
        </text:section>
        <text:h text:outline-level="3" text:style-name="divisiekop1">Administratieve lasten en bedrijfseffecten
            </text:h>
        <text:p text:style-name="nota-toelichting">Uit deze regeling vloeien geen noemenswaardige
               administratieve lasten en bedrijfseffecten voort voor het bedrijfsleven. Om
               deze reden is een voorontwerp van deze regeling niet voorgelegd aan het
               Adviescollege toetsing administratieve lasten.
            </text:p>
        <text:section text:name="ondertekening.d128e320"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