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77</text:p>
      <text:p text:style-name="publicatie-titel.end">2 juli 2009</text:p>
      <text:h text:outline-level="1" text:style-name="staatsblad_kop">Besluit van 11 juni 2009, houdende wijziging van het Besluit
            	 bijzondere prudentiële maatregelen, beleggerscompensatie en depositogarantie
            	 Wft, tot uitvoering van richtlijn nr. 2009/14/EG van het Europees Parlement en
            	 de Raad van de Europese Unie van 11 maart 2009 tot wijziging van Richtlijn
            	 94/19/EG inzake de depositogarantiestelsels wat dekking en uitbetalingstermijn
            	 betreft (PbEU L 68)
         </text:h>
      <text:section text:name="aanhef.d359e170" text:style-name="aanhef">
        <text:p text:style-name="wij">Wij Beatrix, bij de gratie Gods, Koningin der Nederlanden, Prinses
               		  van Oranje-Nassau, enz. enz. enz.
            </text:p>
        <text:p text:style-name="considerans.al">Op de voordracht van
               			 Onze Minister van Financiën van 28 april 2009, FM 2009/946 M, Generale
               			 Thesaurie, directie Financiële markten;
            </text:p>
        <text:p text:style-name="considerans.al">Gelet op richtlijn nr.
               			 2009/14/EG van het Europees Parlement en de Raad van de Europese Unie van 11
               			 maart 2009 tot wijziging van Richtlijn 94/19/EG inzake de
               			 depositogarantiestelsels wat dekking en uitbetalingstermijn betreft (PbEU L
               			 68) en de artikelen 3:259, derde en vierde lid, van de Wet op
               			 het financieel toezicht;
            </text:p>
        <text:p text:style-name="considerans.al">De
               			 Raad van State gehoord (advies van 20 mei 2009, nr.
               			 W06.09.0152/III);
            </text:p>
        <text:p text:style-name="considerans.al">Gezien het
               			 nader rapport van Onze Minister van Financiën van 2 juni 2009, nr. FM 2009/1164
               			 M.
            </text:p>
        <text:p text:style-name="afkondiging">Hebben goedgevonden en verstaan:</text:p>
      </text:section>
      <text:section text:name="wettekst.d359e194" text:style-name="wettekst">
        <text:h text:outline-level="3" text:style-name="wijzig-artikel_kop">ARTIKEL I
            </text:h>
        <text:p text:style-name="wat">Het <text:span text:style-name="Strong_Emphasis">Besluit bijzondere
                  			 prudentiële maatregelen, beleggerscompensatie en depositogarantie Wft</text:span>
               			 wordt als volgt gewijzigd:
            </text:p>
        <text:section text:name="wijzig-lid.d359e206" text:style-name="wijzig-lid">
          <text:p text:style-name="lid">
                  <text:span text:style-name="lidnr">A<text:tab/>
                  </text:span>
               </text:p>
          <text:p text:style-name="wat">Aan <text:span text:style-name="Strong_Emphasis">artikel 20</text:span>, eerste lid, wordt
                  				een zin toegevoegd, luidende:
               </text:p>
          <text:section text:name="wijziging.d359e218" text:style-name="wijziging">
            <text:section text:name="artikeltekst.d359e220" text:style-name="wijziging.block">
              <text:p text:style-name="artikeltekst">Indien een vordering ingevolge de eerste volzin niet voor
                        					 voldoening in aanmerking komt, stelt de bank de in die volzin bedoelde personen
                        					 hiervan in kennis.
                     </text:p>
            </text:section>
          </text:section>
        </text:section>
        <text:section text:name="wijzig-lid.d359e228" text:style-name="wijzig-lid">
          <text:p text:style-name="lid">
                  <text:span text:style-name="lidnr">B<text:tab/>
                  </text:span>
               </text:p>
          <text:p text:style-name="wat">In <text:span text:style-name="Strong_Emphasis">artikel 26</text:span>, vierde lid, wordt de
                  				zinsnede «vorderingen tot maximaal € 40.000 per persoon als bedoeld in artikel
                  				19 per betalingsonmachtige financiële onderneming, met dien verstande dat de
                  				vorderingen van personen als bedoeld in artikel 19 voor het gedeelte boven €
                  				20.000 tot 90 procent worden voldaan» vervangen door: vorderingen tot maximaal
                  				€ 100.000 per persoon als bedoeld in artikel 19 per betalingsonmachtige
                  				financiële onderneming.
               </text:p>
        </text:section>
        <text:h text:outline-level="3" text:style-name="wijzig-artikel_kop">ARTIKEL II
            </text:h>
        <text:p text:style-name="wettekst">De Regeling van de Minister van Financiën van 9 oktober 2008,
               			 houdende de tijdelijke vaststelling maximumbedrag in de zin van artikel 26,
               			 vierde lid, van het Besluit bijzondere prudentiële maatregelen,
               			 beleggerscompensatie en depositogarantie Wft (Stcrt. 200) wordt
               			 ingetrokken.
            </text:p>
        <text:section text:name="artikel.d359e249" text:style-name="artikel">
          <text:h text:outline-level="3" text:style-name="artikel_kop">ARTIKEL III
               </text:h>
          <text:p text:style-name="artikel">Dit besluit treedt in werking met ingang van de dag na de datum van
                  			 uitgifte van het Staatsblad waarin het wordt geplaatst.
               </text:p>
        </text:section>
      </text:section>
      <text:section text:name="wetsluiting.d359e260" text:style-name="wetsluiting">
        <text:section text:name="slotformulering.d359e262" text:style-name="slotformulering">
          <text:p text:style-name="slotformulering">Lasten en bevelen dat dit besluit met de daarbij behorende nota van
                  			 toelichting in het Staatsblad zal worden geplaatst.<text:note text:id="d324e194" text:note-class="endnote">
                     <text:note-citation text:label="histnoot">histnoot</text:note-citation>
                     <text:note-body>
                        <text:p>
                           <text:s/>Het advies van de Raad van State wordt met de daarbijbehorende stukken
                  		openbaar gemaakt door publicatie in de Staatscourant.
               </text:p>
                     </text:note-body>
                  </text:note>
               </text:p>
        </text:section>
        <text:section text:name="gegeven.d359e271" text:style-name="gegeven">
          <text:p text:style-name="dagtekening">’s-Gravenhage, 11 juni 2009</text:p>
          <text:p text:style-name="koning">Beatrix</text:p>
        </text:section>
        <text:section text:name="ondertekening.d359e280" text:style-name="ondertekening">
          <text:p text:style-name="ondertekening">De Minister van
                  		  Financiën,
               </text:p>
          <text:p text:style-name="ondertekening.end">W. J. Bos </text:p>
        </text:section>
        <text:section text:name="uitgifte.d359e289" text:style-name="uitgifte">
          <text:p text:style-name="uitgifte.end">Uitgegeven de <text:span text:style-name="cur">tweede</text:span> juli 2009
               </text:p>
          <text:section text:name="ondertekening.d359e297" text:style-name="ondertekening">
            <text:p text:style-name="uitgifte">De Minister van
                     			 Justitie,
                  </text:p>
            <text:p text:style-name="uitgifte.end">E. M. H. Hirsch
                     				  Ballin 
                  </text:p>
          </text:section>
        </text:section>
      </text:section>
      <text:section text:name="nota-toelichting.d359e308" text:style-name="nota-toelichting">
        <text:h text:outline-level="2" text:style-name="nota-toelichting_kop">NOTA VAN TOELICHTING
            </text:h>
        <text:h text:outline-level="3" text:style-name="divisiekop1">Algemeen
            </text:h>
        <text:p text:style-name="nota-toelichting">Met dit besluit zijn enkele wijzigingen aangebracht in de regeling
               			 van het depositogarantiestelsel om uitvoering te geven aan een recente
               			 EU-richtlijn. Het betreft in het bijzonder de invoering van de verplichting
               			 voor banken om mee te delen dat, in voorkomend geval, een bepaalde vordering
               			 niet voor voldoening ingevolge het depositogarantiestelsel in aanmerking komt,
               			 en de invoering van de verplichting voor de Nederlandsche Bank NV (DNB) om
               			 samen te werken met de uitvoerder van een depositogarantiestelsel in een andere
               			 lidstaat. Daarnaast wordt de vaststelling van de maximale vergoeding van €
               			 100.000 definitief geformaliseerd.
            </text:p>
        <text:section text:name="alineagroep.d359e321" text:style-name="alineagroep">
          <text:p text:style-name="alineagroep">Op grond van richtlijn nr. 1994/19/EG van het Europees Parlement
                  				en de Raad van de Europese Unie van 30 mei 1994 inzake de
                  				depositogarantiestelsels (PbEG L 135), dienen lidstaten een stelsel van
                  				depositogarantie in te voeren dat tot doel heeft depositohouders te compenseren
                  				in het geval een bank niet in staat is te voldoen aan haar verplichtingen die
                  				voortvloeien uit vorderingen uit deposito’s. Deze richtlijn wordt hierna de
                  				«DGS-richtlijn» genoemd.
               </text:p>
          <text:p text:style-name="alineagroep">Op 11 maart 2009 is de richtlijn nr. 2009/14/EG van het Europees
                  				Parlement en de Raad van de Europese Unie tot wijziging van Richtlijn 94/19/EG
                  				inzake de depositogarantiestelsels wat dekking en uitbetalingstermijn betreft
                  				(PbEU L 68) vastgesteld. Deze richtlijn wijzigt de DGS-richtlijn en wordt
                  				hieronder de «wijzigingsrichtlijn» genoemd.
               </text:p>
          <text:p text:style-name="alineagroep.end">De belangrijkste wijzigingen van de DGS-richtlijn betreffen de
                  				maximumvergoeding en de termijn waarbinnen deze moet zijn uitgekeerd. De
                  				maximumvergoeding was op grond van de oorspronkelijke DGS-richtlijn minimaal
                  				een bedrag van € 20.000. Dit bedrag wordt als volgt verhoogd. Vanaf 30 juni
                  				2009 moet de dekking minimaal € 50.000 bedragen. Dit is, net als voorheen, een
                  				minimumharmonisatie; lidstaten mogen een hoger maximumbedrag vaststellen.
                  				Uiterlijk op 31 december 2010 zorgen de lidstaten ervoor dat de maximale
                  				dekking € 100.000 is, met dien verstande dat de Commissie van de Europese
                  				Gemeenschappen aan het Europees Parlement en de Raad van de Europese Unie een
                  				voorstel zal doen voor wijziging van dit bedrag, indien zij tot de conclusie
                  				komt dat deze verhoging en deze harmonisatie niet zijn aangewezen en niet voor
                  				alle lidstaten financieel haalbaar zijn. Het thans in de wijzigingsrichtlijn
                  				opgenomen bedrag van € 100.000 is een geharmoniseerd maximumbedrag; het staat
                  				lidstaten niet vrij een hoger maximumbedrag vast te stellen.
               </text:p>
        </text:section>
        <text:p text:style-name="nota-toelichting">Voor de goede orde wijs ik nog op het volgende. Artikel I,
               			 onderdeel 2, van de wijzigingsrichtlijn schrijft voor dat de lidstaten zorg
               			 ervoor dragen dat de depositogarantiestelsels in de gevallen, bedoeld in
               			 artikel 4, eerste tot en met vierde lid, van de DGS-richtlijn, met elkaar
               			 samenwerken. In dit verband is in punt (9) van de considerans bij de
               			 wijzigingsrichtlijn opgemerkt dat de «lidstaten depositogarantieregelingen
               			 [moeten] aanmoedigen te overwegen afspraken te maken over hun wederzijdse
               			 verplichtingen dan wel bestaande afspraken daarover te verbeteren». In
               			 afwachting van de omzetting van artikel 4, vijfde lid, van de DGS-richtlijn op
               			 wetsniveau, kunnen de nationale banken en de uitvoerders van de
               			 depositogarantiestelsels zich op artikel 10 EG-Verdrag (beginsel van
               			 Gemeenschapstrouw) baseren om de verplichting van bedoeld artikel in de
               			 DGS-richtlijn te effectueren.
            </text:p>
        <text:h text:outline-level="4" text:style-name="divisiekop2">Administratieve lasten
            </text:h>
        <text:section text:name="alineagroep.d359e341" text:style-name="alineagroep">
          <text:p text:style-name="alineagroep">Het besluit leidt niet tot een verhoging van administratieve
                  				  lasten.
               </text:p>
          <text:p text:style-name="alineagroep.end">Wat niet tot een verhoging van de administratieve lasten leidt,
                  				  maar wel tot mogelijke extra kosten, is de door de richtlijn voorgeschreven
                  				  vaststelling van de maximumvergoeding op € 100.000; wanneer het
                  				  depositogarantiestelsel in werking wordt gesteld in verband met de
                  				  betalingsonmacht van een bank, zullen de uitgekeerde vergoedingen over andere
                  				  banken worden omgeslagen. Dit is overigens, strikt genomen, geen gevolg van dit
                  				  besluit, maar van de richtlijnverplichting om de maximumvergoeding op € 100.000
                  				  te stellen.
               </text:p>
        </text:section>
        <text:h text:outline-level="4" text:style-name="divisiekop2">Consultatie
            </text:h>
        <text:p text:style-name="nota-toelichting">DNB is geraadpleegd. Naar aanleiding hiervan zijn enkele kleine
               				technische, niet-inhoudelijke en terminologische wijzingen aangebracht.
            </text:p>
        <text:h text:outline-level="3" text:style-name="divisiekop1">Artikelsgewijs
            </text:h>
        <text:h text:outline-level="4" text:style-name="divisiekop2">A
            </text:h>
        <text:p text:style-name="nota-toelichting">Artikel 1, onderdeel 5), van de wijzigingsrichtlijn schrijft voor
               				dat, (1) indien voor een deposito geen garantie uit het
               				depositogarantiestelsel geldt, de bank de depositohouder hierover informeert,
               				en (2) dat desgevraagd inlichtingen moeten worden verstrekt over de voorwaarden
               				voor terugbetaling en de met het oog daarop te vervullen formaliteiten. Deze
               				bepaling is geïmplementeerd in artikel 20, eerste lid.
            </text:p>
        <text:h text:outline-level="4" text:style-name="divisiekop2">B
            </text:h>
        <text:section text:name="alineagroep.d359e375" text:style-name="alineagroep">
          <text:p text:style-name="alineagroep">Op grond van artikel 26, vierde lid, komen vorderingen tot
                  				  maximaal € 40.000 voor vergoeding in aanmerking, met dien
                  				  verstande dat over het gedeelte tussen € 20.000 en € 40.000 90% wordt vergoed.
                  				  Het niet voor vergoeding in aanmerking komende gedeelte wordt ook wel «het
                  				  eigen risico» genoemd. Op grond van artikel 26, zevende lid, kan de Minister
                  				  van Financiën besluiten dat, in afwijking van artikel 26, vierde lid, andere
                  				  maxima gelden. Naar aanleiding van de ontwikkelingen met betrekking tot
                  				  Landsbanki heb ik op 9 oktober 2008 van die bevoegdheid gebruik gemaakt, en de
                  				  maximumvergoeding vastgesteld op € 100.000.<text:note text:id="n1" text:note-class="endnote">
                     <text:note-citation text:label="1">1</text:note-citation>
                     <text:note-body>
                        <text:p> Het besluit is gepubliceerd in de Staatscourant van
                  						15 oktober 2008 en gerectificeerd in de Staatscourant van 27 oktober. De
                  						rectificatie betrof een onjuiste verwijzing naar een artikel in de Wft en had
                  						geen inhoudelijke consequenties.
               </text:p>
                     </text:note-body>
                  </text:note> Dat besluit is zodanig geformuleerd dat het eigen risico
                  				  niet langer geldt. Uit het opschrift van het besluit blijkt dat het een
                  				  tijdelijke regeling is, maar in het besluit zelf is niet de termijn waarvoor de
                  				  verhoging tot € 100.000 geldt, genoemd. Die termijn is een jaar, dus tot 7
                  				  oktober 2009.
               </text:p>
          <text:p text:style-name="alineagroep">De wijzigingsrichtlijn schrijft voor dat vanaf 30 juni 2009 de
                  				  maximumvergoeding minimaal € 50.000 bedraagt. Als gevolg van de ministeriële
                  				  regeling van 9 oktober 2008 voldeed Nederland reeds vanaf die datum daaraan.
                  				  Het verdiende evenwel vanuit het oogpunt van toegankelijkheid van wetgeving de
                  				  voorkeur om de maximumvergoeding in het besluit zelf vast te leggen in plaats
                  				  van bij ministeriële regeling van het besluit af te wijken. Immers, de lezer
                  				  die uitsluitend afging op de tekst van artikel 26, vierde lid, van het besluit
                  				  verkeerde ten onrechte in de veronderstelling dat de maximale vordering die
                  				  voor vergoeding in aanmerking kwam nog € 40.000 was met een eigen risico van
                  				  10% voor het gedeelte tussen € 20.000 en € 40.000.
               </text:p>
          <text:p text:style-name="alineagroep">Daar komt bij dat de ministeriële regeling blijkens het
                  				  opschrift een tijdelijk karakter had, ook al werd in de ministeriële regeling
                  				  zelf geen termijn genoemd voor welke de ministeriële regeling gold.
               </text:p>
          <text:p text:style-name="alineagroep">De wijzigingsrichtlijn schrijft voor dat vanaf 30 juni 2009 het
                  				  maximumbedrag ten minste € 50.000 bedraagt. De maximumvergoeding is evenwel op
                  				  € 100.000 gehouden. De financiële markten hebben rust nodig. Die rust wordt
                  				  niet bevorderd wanneer het maximumbedrag vanaf 30 juni 2009 op € 50.000 zou
                  				  worden gesteld, en op 31 december 2010 weer zou worden verhoogd naar € 100.000.
                  				  Mocht de Commissie van de Europese Gemeenschappen tot de conclusie komen dat de
                  				  door de wijzigingsrichtlijn voorgeschreven verhoging tot € 100.000 en
                  				  harmonisatie niet zijn aangewezen en niet voor alle lidstaten financieel
                  				  haalbaar zijn, als gevolg waarvan aan het Europees Parlement en de Raad van de
                  				  Europese Unie een voorstel tot wijziging zal worden gedaan, dan ontstaat een
                  				  nieuwe situatie. Vooralsnog diende ervan uit te worden gegaan dat op 31 december
                  				  2010 het maximumbedrag wordt geharmoniseerd en vastgesteld op € 100.000. Het
                  				  was niet gewenst het maximumbedrag op 30 juni 2009 (de dag waarop de richtlijn
                  				  uiterlijk dient te zijn geïmplementeerd) of 7 oktober 2009 (de dag
                  				  waarop de termijn waarvoor de tijdelijke verhoging tot € 100.000 geldt) te
                  				  verlagen tot € 50.000 en 18 onderscheidenlijk 15 maanden later weer te verhogen
                  				  tot € 100.000. Mensen die overwegen hun geld in deposito te geven, dienen te
                  				  weten waar zij aan toe zijn. Overigens is er ook voor de banken een gunstig
                  				  aspect aan een maximumbedrag dat constant op hetzelfde niveau is. Mensen zullen
                  				  sterker bereid zijn hun geld voor langere tijd in deposito vast te zetten
                  				  wanneer zij weten dat tijdens de gehele looptijd van het deposito hetzelfde
                  				  maximumbedrag geldt. Zie ook mijn brief d.d. 10 maart 2009 aan de Tweede Kamer.<text:note text:id="n2" text:note-class="endnote">
                     <text:note-citation text:label="2">2</text:note-citation>
                     <text:note-body>
                        <text:p> Kamerstukken II 2008/09,
                  						31 371, nr. 138</text:p>
                     </text:note-body>
                  </text:note> 
                  
               </text:p>
          <text:p text:style-name="alineagroep.end">In verband met de vastlegging van het maximumbedrag van €
                  				  100.000 in het besluit, is de ministeriële regeling ingetrokken. Dat is
                  				  geregeld in artikel II.
               </text:p>
        </text:section>
        <text:h text:outline-level="4" text:style-name="divisiekop2">Artikel II
            </text:h>
        <text:p text:style-name="nota-toelichting">Zie de toelichting op Artikel I, onderdeel A.</text:p>
        <text:h text:outline-level="5" text:style-name="divisiekop3">Transponeringstabel
            </text:h>
        <text:p text:style-name="nota-toelichting">Sommige bepalingen in de wijzigingsrichtlijn behoeven eerst op
               				  31 december 2009 te zijn geïmplementeerd. In de transponeringstabel zijn deze
               				  bepalingen vermeld met een asterisk.
            </text:p>
        <text:p text:style-name="table.fix"/>
        <table:table table:name="table.1" table:style-name="table.1">
          <table:table-column table:style-name="table.1.col1"/>
          <table:table-column table:style-name="table.1.col2"/>
          <table:table-header-rows>
            <table:table-row>
              <table:table-cell office:value-type="string">
                <text:p text:style-name="Table_20_Heading">Richtlijn</text:p>
              </table:table-cell>
              <table:table-cell office:value-type="string">
                <text:p text:style-name="Table_20_Heading">Wft of Besluit bpmbd Wft </text:p>
              </table:table-cell>
            </table:table-row>
          </table:table-header-rows>
          <table:table-row>
            <table:table-cell office:value-type="string">
              <text:p text:style-name="Table_20_Contents">Artikel 1:</text:p>
            </table:table-cell>
            <table:table-cell office:value-type="string"/>
          </table:table-row>
          <table:table-row>
            <table:table-cell office:value-type="string">
              <text:p text:style-name="Table_20_Contents">1</text:p>
              <text:p text:style-name="Table_20_Contents">– artikel 1, punt 3, onder i, tweede alinea*</text:p>
            </table:table-cell>
            <table:table-cell office:value-type="string">
              <text:p text:style-name="Table_20_Contents">Zal in 3:260 Wft worden opgenomen (31 december
                           								2010)
                        </text:p>
            </table:table-cell>
          </table:table-row>
          <table:table-row>
            <table:table-cell office:value-type="string">
              <text:p text:style-name="Table_20_Contents">2, onder a</text:p>
              <text:p text:style-name="Table_20_Contents">– artikel 4 lid 5</text:p>
            </table:table-cell>
            <table:table-cell office:value-type="string">
              <text:p text:style-name="Table_20_Contents">behoeft geen implementatie (zie laatste alinea
                           								algemene deel van de toelichting)
                        </text:p>
            </table:table-cell>
          </table:table-row>
          <table:table-row>
            <table:table-cell office:value-type="string">
              <text:p text:style-name="Table_20_Contents">2, onder b</text:p>
              <text:p text:style-name="Table_20_Contents">– artikel 4 lid 6</text:p>
            </table:table-cell>
            <table:table-cell office:value-type="string">
              <text:p text:style-name="Table_20_Contents">Behoeft geen implementatie; niet gericht tot een
                           								lidstaat
                        </text:p>
            </table:table-cell>
          </table:table-row>
          <table:table-row>
            <table:table-cell office:value-type="string">
              <text:p text:style-name="Table_20_Contents">3, onder a</text:p>
              <text:p text:style-name="Table_20_Contents">– artikel 7 lid 1</text:p>
            </table:table-cell>
            <table:table-cell office:value-type="string">
              <text:p text:style-name="Table_20_Contents">26, vierde lid Besluit</text:p>
              <text:p text:style-name="Table_20_Contents">ministeriële regeling 9 oktober 2008 vervalt</text:p>
            </table:table-cell>
          </table:table-row>
          <table:table-row>
            <table:table-cell office:value-type="string">
              <text:p text:style-name="Table_20_Contents">3, onder a</text:p>
              <text:p text:style-name="Table_20_Contents">– artikel 7 lid 1bis*</text:p>
            </table:table-cell>
            <table:table-cell office:value-type="string">
              <text:p text:style-name="Table_20_Contents">26, vierde lid Besluit</text:p>
              <text:p text:style-name="Table_20_Contents">ministeriële regeling 9 oktober 2008 vervalt</text:p>
            </table:table-cell>
          </table:table-row>
          <table:table-row>
            <table:table-cell office:value-type="string">
              <text:p text:style-name="Table_20_Contents">3, onder a</text:p>
              <text:p text:style-name="Table_20_Contents">– artikel 7 lid 1 terties</text:p>
            </table:table-cell>
            <table:table-cell office:value-type="string">
              <text:p text:style-name="Table_20_Contents">Behoeft geen implementatie; heeft betrekking op
                           								lidstaten die nog geen deel uitmaken van de eurozone;
                        </text:p>
            </table:table-cell>
          </table:table-row>
          <table:table-row>
            <table:table-cell office:value-type="string">
              <text:p text:style-name="Table_20_Contents">3, onder b</text:p>
              <text:p text:style-name="Table_20_Contents">– artikel 7 lid 3*</text:p>
            </table:table-cell>
            <table:table-cell office:value-type="string">
              <text:p text:style-name="Table_20_Contents">Behoeft geen implementatie; heeft betrekking op een
                           								situatie die zich in Nederland niet voordoet;
                        </text:p>
            </table:table-cell>
          </table:table-row>
          <table:table-row>
            <table:table-cell office:value-type="string">
              <text:p text:style-name="Table_20_Contents">3, onder c</text:p>
              <text:p text:style-name="Table_20_Contents">– artikel 7 lid 4</text:p>
            </table:table-cell>
            <table:table-cell office:value-type="string">
              <text:p text:style-name="Table_20_Contents">26, vierde lid, Besluit</text:p>
            </table:table-cell>
          </table:table-row>
          <table:table-row>
            <table:table-cell office:value-type="string">
              <text:p text:style-name="Table_20_Contents">3, onder d</text:p>
              <text:p text:style-name="Table_20_Contents">– artikel 7 lid 7</text:p>
            </table:table-cell>
            <table:table-cell office:value-type="string">
              <text:p text:style-name="Table_20_Contents">Behoeft geen implementatie; niet gericht tot een
                           								lidstaat.
                        </text:p>
            </table:table-cell>
          </table:table-row>
          <table:table-row>
            <table:table-cell office:value-type="string">
              <text:p text:style-name="Table_20_Contents">4</text:p>
              <text:p text:style-name="Table_20_Contents">– artikel 7bis lid 1</text:p>
            </table:table-cell>
            <table:table-cell office:value-type="string">
              <text:p text:style-name="Table_20_Contents">Behoeft geen implementatie; niet gericht tot een
                           								lidstaat.
                        </text:p>
            </table:table-cell>
          </table:table-row>
          <table:table-row>
            <table:table-cell office:value-type="string">
              <text:p text:style-name="Table_20_Contents">4</text:p>
              <text:p text:style-name="Table_20_Contents">– artikel 7bis lid 2</text:p>
            </table:table-cell>
            <table:table-cell office:value-type="string">
              <text:p text:style-name="Table_20_Contents">Behoeft geen implementatie; niet gericht tot een
                           								lidstaat.
                        </text:p>
            </table:table-cell>
          </table:table-row>
          <table:table-row>
            <table:table-cell office:value-type="string">
              <text:p text:style-name="Table_20_Contents">5</text:p>
              <text:p text:style-name="Table_20_Contents">– artikel 9 lid 1</text:p>
            </table:table-cell>
            <table:table-cell office:value-type="string">
              <text:p text:style-name="Table_20_Contents">20, eerste lid, Besluit</text:p>
            </table:table-cell>
          </table:table-row>
          <table:table-row>
            <table:table-cell office:value-type="string">
              <text:p text:style-name="Table_20_Contents">6, onder a</text:p>
              <text:p text:style-name="Table_20_Contents">– artikel 10 lid 1*</text:p>
            </table:table-cell>
            <table:table-cell office:value-type="string">
              <text:p text:style-name="Table_20_Contents">Zal in 3:261 Wft worden geïmplementeerd</text:p>
            </table:table-cell>
          </table:table-row>
          <table:table-row>
            <table:table-cell office:value-type="string">
              <text:p text:style-name="Table_20_Contents">6, onder b</text:p>
              <text:p text:style-name="Table_20_Contents">– artikel 10 lid 2</text:p>
            </table:table-cell>
            <table:table-cell office:value-type="string">
              <text:p text:style-name="Table_20_Contents">Zal worden geïmplementeerd door 3:261 Wft te
                           								wijzigen
                        </text:p>
            </table:table-cell>
          </table:table-row>
          <table:table-row>
            <table:table-cell office:value-type="string">
              <text:p text:style-name="Table_20_Contents">7</text:p>
              <text:p text:style-name="Table_20_Contents">– artikel 12</text:p>
            </table:table-cell>
            <table:table-cell office:value-type="string">
              <text:p text:style-name="Table_20_Contents">Behoeft geen implementatie; niet gericht tot een
                           								lidstaat.
                        </text:p>
            </table:table-cell>
          </table:table-row>
          <table:table-row>
            <table:table-cell office:value-type="string">
              <text:p text:style-name="Table_20_Contents">8</text:p>
              <text:p text:style-name="Table_20_Contents">– bijlage III</text:p>
            </table:table-cell>
            <table:table-cell office:value-type="string">
              <text:p text:style-name="Table_20_Contents">Behoeft geen implementatie; heeft betrekking op een
                           								situatie die zich in Nederland niet voordoet
                        </text:p>
            </table:table-cell>
          </table:table-row>
          <table:table-row>
            <table:table-cell office:value-type="string">
              <text:p text:style-name="Table_20_Contents">Artikel 2</text:p>
            </table:table-cell>
            <table:table-cell office:value-type="string">
              <text:p text:style-name="Table_20_Contents">Behoeft geen implementatie; niet gericht tot een
                           								lidstaat.
                        </text:p>
            </table:table-cell>
          </table:table-row>
          <table:table-row>
            <table:table-cell office:value-type="string">
              <text:p text:style-name="Table_20_Contents">Artikel 3</text:p>
            </table:table-cell>
            <table:table-cell office:value-type="string">
              <text:p text:style-name="Table_20_Contents">Behoeft geen implementatie; niet gericht tot een
                           								lidstaat.
                        </text:p>
            </table:table-cell>
          </table:table-row>
          <table:table-row>
            <table:table-cell office:value-type="string">
              <text:p text:style-name="Table_20_Contents">Artikel 4</text:p>
            </table:table-cell>
            <table:table-cell office:value-type="string">
              <text:p text:style-name="Table_20_Contents">Behoeft geen implementatie; niet gericht tot een
                           								lidstaat.
                        </text:p>
            </table:table-cell>
          </table:table-row>
        </table:table>
        <text:p/>
        <text:section text:name="bron.d359e802" text:style-name="bron">
          <text:p text:style-name="bron">* Deze bepalingen behoeven eerst op 31 december 2010 te
                  						zijn geïmplementeerd.
               </text:p>
        </text:section>
        <text:section text:name="ondertekening.d359e808"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