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75</text:p>
      <text:p text:style-name="publicatie-titel.end">30 juni 2009</text:p>
      <text:h text:outline-level="1" text:style-name="staatsblad_kop">Besluit van 12 juni 2009 tot vaststelling van het tijdstip van
            inwerkingtreding van de rijkswet van 27 november 2008 tot wijziging van de
            Rijkswet goedkeuring en bekendmaking verdragen in verband met de elektronische
            bekendmaking van verdragen en van besluiten van volkenrechtelijke organisaties
            en de beschikbaarstelling daarvan in geconsolideerde vorm
         </text:h>
      <text:section text:name="aanhef.d257e110" text:style-name="aanhef">
        <text:p text:style-name="wij">Wij Beatrix, bij de gratie Gods, Koningin der Nederlanden, Prinses
               van Oranje-Nassau, enz. enz. enz.
            </text:p>
        <text:p text:style-name="considerans.al">Op de voordracht van Onze Minister
               van Buitenlandse Zaken van 5 juni 2009, nr. DJZ/BR/1100-08;
            </text:p>
        <text:p text:style-name="considerans.al">Gelet op artikel II van de rijkswet
               van 27 november 2008, tot wijziging van de Rijkswet goedkeuring en bekendmaking
               verdragen in verband met de elektronische bekendmaking van verdragen en van
               besluiten van volkenrechtelijke organisaties en de beschikbaarstelling daarvan
               in geconsolideerde vorm;
            </text:p>
        <text:p text:style-name="afkondiging">Hebben goedgevonden en verstaan:</text:p>
      </text:section>
      <text:section text:name="wettekst.d257e125" text:style-name="wettekst">
        <text:section text:name="artikel.d257e127" text:style-name="artikel">
          <text:h text:outline-level="3" text:style-name="artikel_kop">Enig Artikel
               </text:h>
          <text:p text:style-name="artikel">Artikel I, onderdeel A en onderdeel B, wat betreft artikel 16a en
                  artikel 16b, van de rijkswet van 27 november 2008, tot wijziging van de
                  Rijkswet goedkeuring en bekendmaking verdragen in verband met de elektronische
                  bekendmaking van verdragen en van besluiten van volkenrechtelijke organisaties
                  en de beschikbaarstelling daarvan in geconsolideerde vorm, treedt in werking
                  met ingang van 1 juli 2009.
               </text:p>
        </text:section>
      </text:section>
      <text:section text:name="wetsluiting.d257e138" text:style-name="wetsluiting">
        <text:section text:name="slotformulering.d257e140" text:style-name="slotformulering">
          <text:p text:style-name="slotformulering">Onze Minister van Buitenlandse Zaken is belast met de uitvoering
                  van dit besluit dat in het Staatsblad, in het Publicatieblad van de Nederlandse
                  Antillen en in het Afkondigingsblad van Aruba zal worden geplaatst.
               </text:p>
        </text:section>
        <text:section text:name="gegeven.d257e146" text:style-name="gegeven">
          <text:p text:style-name="dagtekening">’s-Gravenhage, 12 juni 2009</text:p>
          <text:p text:style-name="koning">Beatrix</text:p>
        </text:section>
        <text:section text:name="ondertekening.d257e155" text:style-name="ondertekening">
          <text:p text:style-name="ondertekening">De Minister van
                  Buitenlandse Zaken,
               </text:p>
          <text:p text:style-name="ondertekening.end">M. J. M. Verhagen </text:p>
        </text:section>
        <text:section text:name="uitgifte.d257e164" text:style-name="uitgifte">
          <text:p text:style-name="uitgifte.end">Uitgegeven de <text:span text:style-name="cur">dertigste</text:span> juni 2009
               </text:p>
          <text:section text:name="ondertekening.d257e17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