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4</text:p>
      <text:p text:style-name="publicatie-titel.end">30 juni 2009</text:p>
      <text:h text:outline-level="1" text:style-name="staatsblad_kop">Besluit van 18 juni 2009 tot wijziging van het Besluit extramurale
            vrijheidsbeneming en sociale zekerheid in verband met de 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Stb. 2009, 63)
         </text:h>
      <text:section text:name="aanhef.d363e138" text:style-name="aanhef">
        <text:p text:style-name="wij">Wij Beatrix, bij de gratie Gods, Koningin der Nederlanden, Prinses
               van Oranje-Nassau, enz. enz. enz.
            </text:p>
        <text:p text:style-name="considerans.al">Op de voordracht van de
               Staatssecretaris van Sociale Zaken en Werkgelegenheid van 23 februari 2009, nr.
               IVV/OOG/09/3891, gedaan mede namens Onze Minister van Onderwijs, Cultuur en
               Wetenschap;
            </text:p>
        <text:p text:style-name="considerans.al">Gelet op de artikelen 8b, vijfde lid,
               van de Algemene Ouderdomswet, 2.17, derde lid, van de Wet studiefinanciering
               2000 en 2.22a, derde lid, van de Wet tegemoetkoming onderwijsbijdrage en
               schoolkosten;
            </text:p>
        <text:p text:style-name="considerans.al">De Raad van State gehoord (advies van
               4 maart 2009, nr. W12.09.0050/III);
            </text:p>
        <text:p text:style-name="considerans.al">Gezien het nader rapport van de
               Staatssecretaris van Sociale Zaken en Werkgelegenheid van 10 juni 2009, nr.
               IVV/OOG/09/5708, uitgebracht mede namens Onze Minister van Onderwijs, Cultuur
               en Wetenschap;
            </text:p>
        <text:p text:style-name="afkondiging">Hebben goedgevonden en verstaan:</text:p>
      </text:section>
      <text:section text:name="wettekst.d363e162" text:style-name="wettekst">
        <text:h text:outline-level="3" text:style-name="wijzig-artikel_kop">ARTIKEL I
            </text:h>
        <text:p text:style-name="wat">Het Besluit extramurale vrijheidsbeneming en
               sociale zekerheid wordt gewijzigd als volgt:
            </text:p>
        <text:section text:name="wijzig-lid.d363e171" text:style-name="wijzig-lid">
          <text:p text:style-name="lid">
                  <text:span text:style-name="lidnr">A<text:tab/>
                  </text:span>
               </text:p>
          <text:p text:style-name="wat">In artikel 1, aanhef, wordt «en 10, derde lid, van de Wet werk
                  en inkomen kunstenaars,» vervangen door: 10, derde lid, van de Wet
                  werk en inkomen kunstenaars, 8b, vijfde lid, van de Algemene Ouderdomswet,
                  2.17, derde lid, van de Wet studiefinanciering 2000 en 2.22a, derde lid, van de
                  Wet tegemoetkoming onderwijsbijdrage en schoolkosten.
               </text:p>
        </text:section>
        <text:section text:name="wijzig-lid.d363e183" text:style-name="wijzig-lid">
          <text:p text:style-name="lid">
                  <text:span text:style-name="lidnr">B<text:tab/>
                  </text:span>
               </text:p>
          <text:p text:style-name="wat">Artikel 1a komt te luiden:</text:p>
          <text:section text:name="wijziging.d363e192" text:style-name="wijziging">
            <text:section text:name="artikel.d363e194" text:style-name="wijziging.block">
              <text:h text:outline-level="4" text:style-name="artikel_kop">Artikel 1a
                     </text:h>
              <text:p text:style-name="artikel">Dit besluit berust mede op de artikelen 13, derde lid, van de
                        Wet werk en bijstand, 10, derde lid, van de Wet werk en inkomen kunstenaars,
                        8b, vijfde lid, van de Algemene Ouderdomswet, 2.17, derde lid, van de Wet
                        studiefinanciering 2000 en 2.22a, derde lid, van de Wet tegemoetkoming
                        onderwijsbijdrage en schoolkosten.
                     </text:p>
            </text:section>
          </text:section>
        </text:section>
        <text:section text:name="artikel.d363e206" text:style-name="artikel">
          <text:h text:outline-level="3" text:style-name="artikel_kop">ARTIKEL II
               </text:h>
          <text:p text:style-name="artikel">Dit besluit treedt in werking op het tijdstip waarop de 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Stb. 2009, 63) in werking treedt.
               </text:p>
        </text:section>
      </text:section>
      <text:section text:name="wetsluiting.d363e222" text:style-name="wetsluiting">
        <text:section text:name="slotformulering.d363e224" text:style-name="slotformulering">
          <text:p text:style-name="slotformulering">Lasten en bevelen dat dit besluit met de daarbij behorende nota van
                  toelichting in het Staatsblad zal worden geplaatst.<text:note text:id="d337e19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63e233" text:style-name="gegeven">
          <text:p text:style-name="dagtekening">’s-Gravenhage, 18 juni 2009</text:p>
          <text:p text:style-name="koning">Beatrix</text:p>
        </text:section>
        <text:section text:name="ondertekening.d363e242" text:style-name="ondertekening">
          <text:p text:style-name="ondertekening">De Staatssecretaris van
                  Sociale Zaken en Werkgelegenheid,
               </text:p>
          <text:p text:style-name="ondertekening.end">J. Klijnsma </text:p>
        </text:section>
        <text:section text:name="ondertekening.d363e251" text:style-name="ondertekening">
          <text:p text:style-name="ondertekening">De Minister van
                  Onderwijs, Cultuur en Wetenschap,
               </text:p>
          <text:p text:style-name="ondertekening.end">R. H. A. Plasterk </text:p>
        </text:section>
        <text:section text:name="uitgifte.d363e260" text:style-name="uitgifte">
          <text:p text:style-name="uitgifte.end">Uitgegeven de <text:span text:style-name="cur">dertigste</text:span> juni 2009
               </text:p>
          <text:section text:name="ondertekening.d363e268" text:style-name="ondertekening">
            <text:p text:style-name="uitgifte">De Minister van
                     Justitie,
                  </text:p>
            <text:p text:style-name="uitgifte.end">E. M. H. Hirsch
                     Ballin 
                  </text:p>
          </text:section>
        </text:section>
      </text:section>
      <text:section text:name="nota-toelichting.d363e279" text:style-name="nota-toelichting">
        <text:h text:outline-level="2" text:style-name="nota-toelichting_kop">NOTA VAN TOELICHTING
            </text:h>
        <text:section text:name="alineagroep.d363e285" text:style-name="alineagroep">
          <text:p text:style-name="alineagroep">Met dit besluit wordt uitvoering gegeven aan de artikelen 8b,
                  vijfde lid, van de Algemene Ouderdomswet, 2.17, derde lid, van de Wet
                  studiefinanciering 2000 en 2.22a, derde lid, van de Wet tegemoetkoming
                  onderwijsbijdrage en schoolkosten. Deze artikelen zijn in de genoemde wetten
                  opgenomen bij de 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Stb.
                     2009, 63) (hierna: wijzigingswet). De wijziging van het Besluit
                  extramurale vrijheids-beneming en sociale zekerheid is technisch van aard. De
                  wijziging heeft als gevolg dat de in de wijzigingswet geregelde uitsluiting bij
                  vrijheidsontneming van het recht op ouderdomspensioen op grond van de AOW, van
                  de aanspraak op studiefinanciering voor uitwonenden op grond van de Wet
                  studiefinanciering 2000 en van de aanspraak op tegemoetkoming voor uitwonenden
                  op grond van de Wet tegemoetkoming onderwijsbijdrage en schoolkosten, niet van
                  toepassing is op de in artikel 1 van dat besluit aangewezen categorieën van
                  personen.
               </text:p>
          <text:p text:style-name="alineagroep">Met de wijzigingswet is beoogd de zogeheten «dubbele betaling» (het
                  verstrekken van een uitkering/tegemoetkoming, terwijl de Staat in de kosten van
                  het levensonderhoud voorziet) uit collectieve middelen te voorkomen. Het
                  criterium voor de uitsluiting van het recht op een uitkering of tegemoetkoming
                  is de vrijheidsontneming op grond van een vrijheidsstraf of vrijheidsbenemende
                  maatregel (met uitzondering van de vrijheidsontneming op grond van de Wet
                  bijzondere opnemingen in psychiatrische ziekenhuizen en artikel 37, eerste lid,
                  van het Wetboek van Strafrecht).
               </text:p>
          <text:p text:style-name="alineagroep">De in artikel 1 van het Besluit extramurale vrijheidsbeneming en
                  sociale zekerheid omschreven categorieën van personen hebben gemeenschappelijk
                  dat de tenuitvoerlegging van de laatste fase van de vrijheidsstraf of
                  vrijheidsbenemende maatregel in het kader van hun structurele terugkeer naar de
                  maatschappij of in verband met noodzakelijke sociale verzorging en
                  hulpverlening buiten de justitiële inrichting plaatsvindt. Hoewel de
                  tenuitvoerlegging van de vrijheidsstraf of vrijheidsbenemende maatregel in deze
                  periode doorloopt (en sprake is van een situatie van «rechtens zijn vrijheid
                  ontnomen» zijn), is ter bevordering van de resocialisatie besloten om deze
                  groepen niet van uitkering uit te sluiten. Bovendien draagt in deze periode de
                  Staat de kosten van het levensonderhoud niet meer en is er niet langer sprake
                  van een situatie van dubbele betaling als hiervoor genoemd.
               </text:p>
          <text:p text:style-name="alineagroep">Omdat het Besluit extramurale vrijheidsbeneming en sociale
                  zekerheid door de wijzigingswet een drietal nieuwe wettelijke grondslagen heeft
                  gekregen, wordt in dit besluit duidelijkheidshalve tevens voorzien in een
                  wijziging van artikel 1a.
               </text:p>
          <text:p text:style-name="alineagroep.end">De Staatssecretaris van Sociale Zaken en Werkgelegenheid tekent
                  deze nota van toelichting mede namens de Minister van Onderwijs, Cultuur en
                  Wetenschap.
               </text:p>
        </text:section>
        <text:section text:name="ondertekening.d363e308"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