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73</text:p>
      <text:p text:style-name="publicatie-titel.end">30 juni 2009</text:p>
      <text:h text:outline-level="1" text:style-name="staatsblad_kop">Besluit van 18 juni 2009 houdende inwerkingtreding van de Wet van
            29 december 2008 tot wijziging van de Algemene Ouderdomswet, de Wet
            studiefinanciering 2000 en de Wet tegemoetkoming onderwijsbijdrage en
            schoolkosten in verband met het uitsluiten van het recht op ouderdomspensioen
            op grond van de Algemene Ouderdomswet, aanspraak op studiefinanciering voor
            uitwonenden op grond van de Wet studiefinanciering 2000 en aanspraak op
            tegemoetkoming voor uitwonenden op grond van de Wet tegemoetkoming
            onderwijsbijdrage en schoolkosten bij vrijheidsontneming (Stb. 2009,
            63)
         </text:h>
      <text:section text:name="aanhef.d531e110" text:style-name="aanhef">
        <text:p text:style-name="wij">Wij Beatrix, bij de gratie Gods, Koningin der Nederlanden, Prinses
               van Oranje-Nassau, enz. enz. enz.
            </text:p>
        <text:p text:style-name="considerans.al">Op de voordracht van de
               Staatssecretaris van Sociale Zaken en Werkgelegenheid van 10 juni 2009, nr.
               IVV/OOG/09/8010, gedaan mede namens de Minister van Onderwijs, Cultuur en
               Wetenschap;
            </text:p>
        <text:p text:style-name="considerans.al">Gelet op artikel IV van de Wet van 29
               december 2008 tot wijziging van de Algemene Ouderdomswet, de Wet
               studiefinanciering 2000 en de Wet tegemoetkoming onderwijsbijdrage en
               schoolkosten in verband met het uitsluiten van het recht op ouderdomspensioen
               op grond van de Algemene Ouderdomswet, aanspraak op studiefinanciering voor
               uitwonenden op grond van de Wet studiefinanciering 2000 en aanspraak op
               tegemoetkoming voor uitwonenden op grond van de Wet tegemoetkoming
               onderwijsbijdrage en schoolkosten bij vrijheidsontneming (Stb. 2009, 63);
            </text:p>
        <text:p text:style-name="afkondiging">Hebben goedgevonden en verstaan:</text:p>
      </text:section>
      <text:section text:name="wettekst.d531e128" text:style-name="wettekst">
        <text:section text:name="artikel.d531e130" text:style-name="artikel">
          <text:h text:outline-level="3" text:style-name="artikel_kop">Enig artikel
               </text:h>
          <text:p text:style-name="artikel">De Wet van 29 december 2008 tot wijziging van de Algemene
                  Ouderdomswet, de Wet studiefinanciering 2000 en de Wet tegemoetkoming
                  onderwijsbijdrage en schoolkosten in verband met het uitsluiten van het recht
                  op ouderdomspensioen op grond van de Algemene Ouderdomswet, aanspraak op
                  studiefinanciering voor uitwonenden op grond van de Wet studiefinanciering 2000
                  en aanspraak op tegemoetkoming voor uitwonenden op grond van de Wet
                  tegemoetkoming onderwijsbijdrage en schoolkosten bij
                  vrijheidsontneming (Stb.
                     2009, 63) treedt in werking met ingang van 1 juli 2009.
               </text:p>
        </text:section>
      </text:section>
      <text:section text:name="wetsluiting.d531e148" text:style-name="wetsluiting">
        <text:section text:name="slotformulering.d531e150" text:style-name="slotformulering">
          <text:p text:style-name="slotformulering">Onze Minister van Sociale Zaken en Werkgelegenheid is belast met de
                  uitvoering van dit besluit dat in het Staatsblad zal worden geplaatst.
               </text:p>
        </text:section>
        <text:section text:name="gegeven.d531e156" text:style-name="gegeven">
          <text:p text:style-name="dagtekening">’s-Gravenhage, 18 juni 2009</text:p>
          <text:p text:style-name="koning">Beatrix</text:p>
        </text:section>
        <text:section text:name="ondertekening.d531e165" text:style-name="ondertekening">
          <text:p text:style-name="ondertekening">De Staatssecretaris van
                  Sociale Zaken en Werkgelegenheid,
               </text:p>
          <text:p text:style-name="ondertekening.end">J. Klijnsma </text:p>
        </text:section>
        <text:section text:name="ondertekening.d531e174" text:style-name="ondertekening">
          <text:p text:style-name="ondertekening">De Minister van
                  Onderwijs, Cultuur en Wetenschap,
               </text:p>
          <text:p text:style-name="ondertekening.end">R. H. A. Plasterk </text:p>
        </text:section>
        <text:section text:name="uitgifte.d531e183" text:style-name="uitgifte">
          <text:p text:style-name="uitgifte.end">Uitgegeven de <text:span text:style-name="cur">dertigste</text:span> juni 2009
               </text:p>
          <text:section text:name="ondertekening.d531e19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