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72</text:p>
      <text:p text:style-name="publicatie-titel.end">30 juni 2009</text:p>
      <text:h text:outline-level="1" text:style-name="staatsblad_kop">Besluit van 26 juni 2009 tot vaststelling van regels met betrekking
            tot de inkomsten uit arbeid, bedoeld in artikel 35aa, eerste lid,
            Werkloosheidswet, de berekening daarvan en de periode waaraan deze worden
            toegerekend (Inkomstenbesluit Werkloosheidswet)
         </text:h>
      <text:section text:name="aanhef.d780e239" text:style-name="aanhef">
        <text:p text:style-name="wij">Wij Beatrix, bij de gratie Gods, Koningin der Nederlanden, Prinses
               van Oranje-Nassau, enz. enz. enz.
            </text:p>
        <text:p text:style-name="considerans.al">Op de voordracht van Onze Minister
               van Sociale Zaken en Werkgelegenheid van 16 maart 2009, Directie
               Inkomensverzekeringen en -voorzieningen, nr. IVV/I/2009/5640;
            </text:p>
        <text:p text:style-name="considerans.al">Gelet op artikel 35aa, tweede lid,
               van de Werkloosheidswet;
            </text:p>
        <text:p text:style-name="considerans.al">De Raad van State gehoord (advies van
               22 april 2009, nr. W12.09.0080/III);
            </text:p>
        <text:p text:style-name="considerans.al">Gezien het nader rapport van Onze
               Minister van Sociale Zaken en
            </text:p>
        <text:p text:style-name="considerans.al">Werkgelegenheid van 24 juni 2009, Directie
               Inkomensverzekeringen en -voorzieningen, nr. IVV/I/2009/9844;
            </text:p>
        <text:p text:style-name="afkondiging">Hebben goedgevonden en verstaan:</text:p>
      </text:section>
      <text:section text:name="wettekst.d780e266" text:style-name="wettekst">
        <text:section text:name="artikel.d780e268" text:style-name="artikel">
          <text:h text:outline-level="3" text:style-name="artikel_kop">Artikel 1 Begripsbepalingen
               </text:h>
          <text:p text:style-name="artikel">In dit besluit wordt verstaan onder:</text:p>
          <text:p text:style-name="definition.term">a. aangiftetijdvak:
                  </text:p>
          <text:p text:style-name="definition.description">het tijdvak van vier weken dan wel een maand waarop de
                        aangifte waarop de ingehouden loonbelasting wordt afgedragen, betrekking
                        heeft;
                     </text:p>
          <text:p text:style-name="definition.term">b. verlof:
                  </text:p>
          <text:p text:style-name="definition.description">een tussen de werkgever en werknemer voor een gedeelte of het
                        geheel van de arbeidstijd overeengekomen tijdvak, waarin de werknemer geen
                        arbeid jegens de werkgever verricht;
                     </text:p>
          <text:p text:style-name="definition.term">c. werknemersverzekering:
                  </text:p>
          <text:p text:style-name="definition.description">de werknemersverzekeringen, bedoeld in artikel 2, onderdeel
                        c, van de Wet financiering sociale verzekeringen;
                     </text:p>
          <text:p text:style-name="definition.term">d. aanvangsjaar:
                  </text:p>
          <text:p text:style-name="definition.description">het kalenderjaar dan wel, indien artikel 3.66 van de Wet
                        inkomstenbelasting 2001 van toepassing is, het boekjaar waarin de werknemer de
                        werkzaamheden, bedoeld in artikel 77a, eerste lid, van de Werkloosheidswet, is
                        gaan verrichten.
                     </text:p>
        </text:section>
        <text:section text:name="artikel.d780e326" text:style-name="artikel">
          <text:h text:outline-level="3" text:style-name="artikel_kop">Artikel 2 Omschrijving inkomsten uit arbeid
               </text:h>
          <text:list text:style-name="list-style-1">
            <text:list-item text:start-value="1">
              <text:p text:style-name="list.start"> Onder inkomsten uit arbeid als bedoeld in artikel 35aa, eerste
                        lid, van de Werkloosheidswet wordt verstaan:
                     </text:p>
              <text:list>
                <text:list-item text:start-value="1">
                  <text:p text:style-name="list.start">hetgeen onder loon wordt verstaan in artikel 16, eerste en
                              tweede lid, van de Wet financiering sociale verzekeringen, voor de werknemer,
                              bedoeld in artikel 1, onderdeel o, van die wet, met dien verstande dat niet tot
                              de inkomsten uit arbeid worden gerekend:
                           </text:p>
                  <text:list>
                    <text:list-item text:start-value="1">
                      <text:p text:style-name="list.start">uitkeringen op grond van een werknemersverzekering, al
                                    dan niet vermeerderd met een toeslag op grond van de Toeslagenwet en de
                                    aanvullingen daarop van degene tot wie de werknemer in dienstbetrekking
                                    staat;
                                 </text:p>
                    </text:list-item>
                    <text:list-item text:start-value="2">
                      <text:p text:style-name="list.cont">hetgeen wordt genoten op grond van artikel 629 van Boek 7
                                    van het Burgerlijk Wetboek, alsmede hetgeen door de werknemer met een
                                    publiekrechtelijke dienstbetrekking wordt genoten op grond van naar aard en
                                    strekking overeenkomstige regelingen, al dan niet vermeerderd met een toeslag
                                    op grond van de Toeslagenwet en de aanvullingen daarop van degene tot wie de
                                    werknemer in dienstbetrekking staat;
                                 </text:p>
                    </text:list-item>
                  </text:list>
                </text:list-item>
                <text:list-item text:start-value="2">
                  <text:p text:style-name="list.cont">het belastbaar loon of het belastbaar resultaat uit overige
                              werkzaamheden, bedoeld in paragraaf 3.3.1 onderscheidenlijk paragraaf 3.4.1 van
                              de Wet inkomstenbelasting 2001, behoudens voor zover het een werkzaamheid
                              betreft als bedoeld in de artikelen 3.91, eerste lid, onderdelen a en b, en
                              3.92 van die wet, voor zover de werknemer geen werknemer is als bedoeld in
                              onderdeel a;
                           </text:p>
                </text:list-item>
                <text:list-item text:start-value="3">
                  <text:p text:style-name="list.cont">de belastbare winst uit onderneming, bedoeld in paragraaf
                              3.2.1 van de Wet inkomstenbelasting 2001, vermeerderd met de ondernemersaftrek,
                              bedoeld in artikel 3.74 van die wet, met dien verstande dat de bestanddelen van
                              de winst, bedoeld in artikel 3.78, derde lid, van die wet, niet geacht worden
                              te behoren tot die winst;
                           </text:p>
                </text:list-item>
                <text:list-item text:start-value="4">
                  <text:p text:style-name="list.cont">een uitkering op grond van hoofdstuk 3, afdeling 2, paragraaf
                              2 van de Wet arbeid en zorg aan de zelfstandige of de beroepsbeoefenaar op
                              arbeidsovereenkomst, bedoeld in artikel 3:17, eerste lid, onder a en b, van die
                              wet.
                           </text:p>
                </text:list-item>
              </text:list>
            </text:list-item>
            <text:list-item text:start-value="2">
              <text:p text:style-name="list.end"> Indien de berekening van de inkomsten uit arbeid, bedoeld in het
                        eerste lid, onderdelen b en c, leidt tot een negatief bedrag, worden die
                        inkomsten op nihil gesteld.
                     </text:p>
            </text:list-item>
          </text:list>
        </text:section>
        <text:section text:name="artikel.d780e406" text:style-name="artikel">
          <text:h text:outline-level="3" text:style-name="artikel_kop">Artikel 3 Uitbreiding omschrijving inkomsten uit arbeid
               </text:h>
          <text:list text:style-name="list-style-2">
            <text:list-item text:start-value="1">
              <text:p text:style-name="list.start"> Gedurende de periode dat de werknemer recht heeft op:
                     </text:p>
              <text:list>
                <text:list-item text:start-value="1">
                  <text:p text:style-name="list.start">een uitkering op grond van een werknemersverzekering, met
                              uitzondering van een uitkering op grond van de Werkloosheidswet, anders dan
                              bedoeld onder b en c;
                           </text:p>
                </text:list-item>
                <text:list-item text:start-value="2">
                  <text:p text:style-name="list.cont">een uitkering in verband met vorstwerkloosheid als bedoeld in
                              artikel 18 van de Werkloosheidswet of werkloosheid die uitsluitend het gevolg
                              is van verkorting van de werktijd waarvoor op grond van artikel 8, derde lid,
                              van het Buitengewoon Besluit Arbeidsverhoudingen 1945 ontheffing is
                              verleend;
                           </text:p>
                </text:list-item>
                <text:list-item text:start-value="3">
                  <text:p text:style-name="list.cont">een uitkering als bedoeld in hoofdstuk IV van de
                              Werkloosheidswet,
                           </text:p>
                </text:list-item>
              </text:list>
              <text:p text:style-name="list.cont">of met verlof is, worden tevens als inkomsten uit arbeid
                        beschouwd de inkomsten uit arbeid die werden genoten in het aangiftetijdvak
                        voorafgaand aan het aangiftetijdvak waarin:
                     </text:p>
              <text:list>
                <text:list-item text:start-value="1">
                  <text:p text:style-name="list.cont">het recht ontstond op een uitkering als bedoeld onder a, b of
                              c;
                           </text:p>
                </text:list-item>
                <text:list-item text:start-value="2">
                  <text:p text:style-name="list.cont">het verlof aanving.
                           </text:p>
                </text:list-item>
              </text:list>
            </text:list-item>
            <text:list-item text:start-value="2">
              <text:p text:style-name="list.cont"> Niet als inkomsten uit arbeid wordt beschouwd het loon dat door
                        de werknemer wordt genoten indien hij tegelijkertijd uit hoofde van dezelfde
                        arbeidsrelatie inkomsten als bedoeld in het eerste lid geniet.
                     </text:p>
            </text:list-item>
            <text:list-item text:start-value="3">
              <text:p text:style-name="list.end"> Indien een uitkering als bedoeld in het eerste lid niet tot
                        uitbetaling komt omdat deze niet is aangevraagd, wordt voor de toepassing van
                        dit besluit de uitkering in aanmerking genomen als ware deze genoten.
                     </text:p>
            </text:list-item>
          </text:list>
        </text:section>
        <text:section text:name="artikel.d780e489" text:style-name="artikel">
          <text:h text:outline-level="3" text:style-name="artikel_kop">Artikel 4 Berekening inkomsten uit arbeid van de langdurig
                  werkloze
               </text:h>
          <text:list text:style-name="list-style-3">
            <text:list-item text:start-value="1">
              <text:p text:style-name="list.start"> De inkomsten uit arbeid, bedoeld in de artikelen 2, eerste lid,
                        onderdeel a, en 3, worden over een periode van ten hoogste 52 kalenderweken op
                        basis van het per kalenderweek gewerkte aantal uren berekend naar de gemiddelde
                        inkomsten per kalenderweek.
                     </text:p>
            </text:list-item>
            <text:list-item text:start-value="2">
              <text:p text:style-name="list.end"> De gemiddelde inkomsten per kalenderweek worden gebaseerd op de
                        opgave door de werkgever of de inhoudingsplichtige van het loon van de
                        werknemer in de aangiftetijdvakken gelegen in de periode, bedoeld in het eerste
                        lid.
                     </text:p>
            </text:list-item>
          </text:list>
        </text:section>
        <text:section text:name="artikel.d780e515" text:style-name="artikel">
          <text:h text:outline-level="3" text:style-name="artikel_kop">Artikel 5 Berekening inkomsten uit arbeid van de startende
                  zelfstandige
               </text:h>
          <text:p text:style-name="artikel">De inkomsten uit arbeid, bedoeld in artikel 2, eerste lid, onder b,
                  c en d, van de startende zelfstandige worden berekend op basis van de volgende
                  formule:
               </text:p>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I = I1 + ((I2 x W) / 52)</text:p>
              </table:table-cell>
            </table:table-row>
            <table:table-row>
              <table:table-cell office:value-type="string"/>
              <table:table-cell office:value-type="string"/>
              <table:table-cell office:value-type="string"/>
            </table:table-row>
            <table:table-row>
              <table:table-cell office:value-type="string" table:number-columns-spanned="3">
                <text:p text:style-name="Table_20_Contents">waarbij:</text:p>
              </table:table-cell>
            </table:table-row>
            <table:table-row>
              <table:table-cell office:value-type="string"/>
              <table:table-cell office:value-type="string"/>
              <table:table-cell office:value-type="string"/>
            </table:table-row>
            <table:table-row>
              <table:table-cell office:value-type="string">
                <text:p text:style-name="Table_20_Contents">I</text:p>
              </table:table-cell>
              <table:table-cell office:value-type="string">
                <text:p text:style-name="Table_20_Contents">=</text:p>
              </table:table-cell>
              <table:table-cell office:value-type="string">
                <text:p text:style-name="Table_20_Contents">de inkomsten uit arbeid;</text:p>
              </table:table-cell>
            </table:table-row>
            <table:table-row>
              <table:table-cell office:value-type="string">
                <text:p text:style-name="Table_20_Contents">I1</text:p>
              </table:table-cell>
              <table:table-cell office:value-type="string">
                <text:p text:style-name="Table_20_Contents">=</text:p>
              </table:table-cell>
              <table:table-cell office:value-type="string">
                <text:p text:style-name="Table_20_Contents">de inkomsten over het aanvangsjaar;</text:p>
              </table:table-cell>
            </table:table-row>
            <table:table-row>
              <table:table-cell office:value-type="string">
                <text:p text:style-name="Table_20_Contents">I2</text:p>
              </table:table-cell>
              <table:table-cell office:value-type="string">
                <text:p text:style-name="Table_20_Contents">=</text:p>
              </table:table-cell>
              <table:table-cell office:value-type="string">
                <text:p text:style-name="Table_20_Contents">de inkomsten over het jaar gelegen na het
                              aanvangsjaar;
                           </text:p>
              </table:table-cell>
            </table:table-row>
            <table:table-row>
              <table:table-cell office:value-type="string">
                <text:p text:style-name="Table_20_Contents">W</text:p>
              </table:table-cell>
              <table:table-cell office:value-type="string">
                <text:p text:style-name="Table_20_Contents">=</text:p>
              </table:table-cell>
              <table:table-cell office:value-type="string">
                <text:p text:style-name="Table_20_Contents">het aantal weken gelegen tussen de eerste dag van het
                              aanvangsjaar en de dag waarop de toestemming, bedoeld in artikel 77a, eerste
                              lid, van de Werkloosheidswet is verleend.
                           </text:p>
              </table:table-cell>
            </table:table-row>
          </table:table>
          <text:p/>
        </text:section>
        <text:section text:name="artikel.d780e665" text:style-name="artikel">
          <text:h text:outline-level="3" text:style-name="artikel_kop">Artikel 6 Toerekening inkomsten uit arbeid van de startende
                  zelfstandige
               </text:h>
          <text:list text:style-name="list-style-4">
            <text:list-item text:start-value="1">
              <text:p text:style-name="list.start"> Indien de uitkering per maand wordt betaald, worden de inkomsten
                        uit arbeid per maand vastgesteld op 8,33 % van de inkomsten, bedoeld in artikel
                        2, eerste lid, onderdelen b, c en d.
                     </text:p>
            </text:list-item>
            <text:list-item text:start-value="2">
              <text:p text:style-name="list.end"> Indien de uitkering per week of een veelvoud daarvan wordt
                        betaald, worden de inkomsten uit arbeid per week vastgesteld op 1,92 % van de
                        inkomsten, bedoeld in artikel 2, onderdelen b, c en d.
                     </text:p>
            </text:list-item>
          </text:list>
        </text:section>
        <text:section text:name="artikel.d780e691" text:style-name="artikel">
          <text:h text:outline-level="3" text:style-name="artikel_kop">Artikel 7 Omrekening
               </text:h>
          <text:list text:style-name="list-style-5">
            <text:list-item text:start-value="1">
              <text:p text:style-name="list.start"> Indien het bij de toepassing van artikel 4 noodzakelijk is om
                        niet in euro’s uitgedrukte inkomsten uit arbeid om te rekenen in euro’s,
                        geschiedt dat met behulp van de door de Europese Centrale Bank geadviseerde
                        wisselkoersen.
                     </text:p>
            </text:list-item>
            <text:list-item text:start-value="2">
              <text:p text:style-name="list.cont"> Een wijziging van een wisselkoers, als bedoeld in het eerste lid,
                        beïnvloedt de vastgestelde inkomsten uit arbeid niet, met dien verstande
                        dat:
                     </text:p>
              <text:list>
                <text:list-item text:start-value="1">
                  <text:p text:style-name="list.cont">bij wijziging van de inkomsten uit arbeid, anders dan ten
                              gevolge van de koersmutaties, een omrekening plaatsvindt; en
                           </text:p>
                </text:list-item>
                <text:list-item text:start-value="2">
                  <text:p text:style-name="list.end">ten minste eens per jaar een omrekening plaatsvindt.
                           </text:p>
                </text:list-item>
              </text:list>
            </text:list-item>
          </text:list>
        </text:section>
        <text:h text:outline-level="3" text:style-name="wijzig-artikel_kop">Artikel 8 Intrekking
            </text:h>
        <text:p text:style-name="wat">Het Besluit vaststelling inkomsten startende
               zelfstandigen WW wordt ingetrokken.
            </text:p>
        <text:section text:name="artikel.d780e743" text:style-name="artikel">
          <text:h text:outline-level="3" text:style-name="artikel_kop">Artikel 9 Inwerkingtreding
               </text:h>
          <text:p text:style-name="artikel">Dit besluit treedt in werking op het tijdstip waarop de Wet van 25
                  juni 2009 tot wijziging van de Werkloosheidswet in verband met het vergroten
                  van kansen op werk voor langdurig werklozen (Stb. 269) in werking treedt.
               </text:p>
        </text:section>
        <text:section text:name="artikel.d780e756" text:style-name="artikel">
          <text:h text:outline-level="3" text:style-name="artikel_kop">Artikel 10 Citeertitel
               </text:h>
          <text:p text:style-name="artikel">Dit besluit wordt aangehaald als: Inkomstenbesluit
                  Werkloosheidswet.
               </text:p>
        </text:section>
      </text:section>
      <text:section text:name="wetsluiting.d780e767" text:style-name="wetsluiting">
        <text:section text:name="slotformulering.d780e769" text:style-name="slotformulering">
          <text:p text:style-name="slotformulering">Lasten en bevelen dat dit besluit met de daarbij behorende nota van
                  toelichting in het Staatsblad zal worden geplaatst.<text:note text:id="d719e716"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780e778" text:style-name="gegeven">
          <text:p text:style-name="dagtekening">’s-Gravenhage, 26 juni 2009</text:p>
          <text:p text:style-name="koning">Beatrix</text:p>
        </text:section>
        <text:section text:name="ondertekening.d780e787" text:style-name="ondertekening">
          <text:p text:style-name="ondertekening">De Minister van
                  Sociale Zaken en Werkgelegenheid,
               </text:p>
          <text:p text:style-name="ondertekening.end">J. P. H. Donner </text:p>
        </text:section>
        <text:section text:name="uitgifte.d780e796" text:style-name="uitgifte">
          <text:p text:style-name="uitgifte.end">Uitgegeven de <text:span text:style-name="cur">dertigste</text:span> juni 2009
               </text:p>
          <text:section text:name="ondertekening.d780e804" text:style-name="ondertekening">
            <text:p text:style-name="uitgifte">De Minister van
                     Justitie,
                  </text:p>
            <text:p text:style-name="uitgifte.end">E. M. H. Hirsch
                     Ballin 
                  </text:p>
          </text:section>
        </text:section>
      </text:section>
      <text:section text:name="nota-toelichting.d780e815" text:style-name="nota-toelichting">
        <text:h text:outline-level="2" text:style-name="nota-toelichting_kop">NOTA VAN TOELICHTING
            </text:h>
        <text:h text:outline-level="3" text:style-name="divisiekop1">Algemeen
            </text:h>
        <text:h text:outline-level="4" text:style-name="divisiekop2">1 Inleiding
            </text:h>
        <text:p text:style-name="nota-toelichting">Aanleiding voor dit besluit is de Wet van 25 juni 2009 tot
               wijziging van de Werkloosheidswet in verband met het vergroten van kansen op
               werk voor langdurig werklozen (Stb. 269). Met deze wet worden voor langdurig werklozen
               de gevolgen van werkhervatting gewijzigd. In plaats van een beëindiging van de
               uitkering naar rato van het aantal arbeidsuren, worden die inkomsten uit arbeid
               verrekend met de uitkering. De mogelijkheid om met verrekening van inkomsten
               als zelfstandige te gaan werken was al sinds 1 juli 2006 in de Werkloosheidswet
               (WW) opgenomen.
            </text:p>
        <text:section text:name="alineagroep.d780e835" text:style-name="alineagroep">
          <text:p text:style-name="alineagroep">Hoofdregel in de WW is dat wanneer een WW-gerechtigde voor een
                  aantal uren gaat werken, de WW-uitkering naar evenredigheid van dat aantal uren
                  wordt verlaagd. In twee situaties, te weten bij de startende zelfstandige en de
                  langdurig werkloze WW-gerechtigde vindt geen urenverrekening plaats, maar wordt
                  in bepaalde situaties inkomstenverrekening toegepast.
               </text:p>
          <text:p text:style-name="alineagroep.end">In artikel 35aa, eerste lid, van de WW is geregeld dat de
                  WW-uitkering van de langdurig WW-gerechtigde en van de startende zelfstandige –
                  onder bepaalde voorwaarden – verminderd wordt met 70% van de inkomsten uit
                  arbeid. In dit besluit is geregeld wat onder die «inkomsten uit arbeid» moet
                  worden verstaan, hoe die inkomsten worden vastgesteld en aan welke periode ze
                  moeten worden toegerekend. De WW bepaalt dus in welke situaties
                  inkomstenverrekening wordt toegepast en het Inkomstenbesluit Werkloosheidswet
                  regelt welke inkomsten worden verrekend op de WW-uitkering.
               </text:p>
        </text:section>
        <text:h text:outline-level="4" text:style-name="divisiekop2">2 Achtergrond
            </text:h>
        <text:p text:style-name="nota-toelichting">Dit inkomstenbesluit is van toepassing op de WW-gerechtigde die
               als startende zelfstandige aan de slag gaat en op de langdurig werkloze
               WW-gerechtigde die het werk hervat. Op grond van de WW heeft de WW-gerechtigde
               de mogelijkheid om gedurende zes maanden te starten als zelfstandige met behoud
               van zijn uitkering. Voor de langdurig werkloze WW-gerechtigde die het werk
               hervat, wordt de systematiek van arbeidsurenverrekening vervangen door
               inkomstenverrekening. Hierdoor wordt aanvaarding van een baan met een lager
               loon dan het oude loon vanuit de WW gestimuleerd. Voor beide categorieën wordt
               70% van de inkomsten uit arbeid in mindering gebracht op de WW-uitkering. De
               startende zelfstandige zal met name winst uit onderneming genieten en de
               langdurig werkloze loon uit dienstbetrekking. Als gevolg hiervan verschilt de
               wijze van berekening en toerekening van de inkomsten aan de periodes. In de
               volgende paragrafen is per categorie beschreven in welke situaties sprake is
               van inkomstenverrekening en wat hierover is geregeld in dit
               inkomstenbesluit.
            </text:p>
        <text:h text:outline-level="4" text:style-name="divisiekop2">3 Startende zelfstandigen
            </text:h>
        <text:p text:style-name="nota-toelichting">Op grond van artikel 77a van de WW kan een WW-gerechtigde, na
               toestemming van het Uitvoeringsinstituut werknemersverzekeringen (UWV),
               gedurende maximaal zes maanden werken als zelfstandige met behoud van de
               WW-uitkering. Deze regeling geldt vanaf 1 juli 2006 en heeft tot doel het
               starten als zelfstandige ondernemer vanuit de WW-uitkering te bevorderen. Op de
               WW-uitkering wordt 70% van de uit de onderneming gegenereerde inkomsten tijdens
               deze startperiode in mindering gebracht. Anders gezegd, 30% van die inkomsten
               wordt vrijgelaten. Het is dus vanaf de start al lonend om inkomsten te
               verwerven.
            </text:p>
        <text:p text:style-name="nota-toelichting">Onder «inkomsten uit arbeid» voor de startende zelfstandige wordt
               verstaan de belastbare winst uit onderneming. Hier is aangesloten bij het
               fiscale inkomensbegrip. De uitkering op grond van de Wet arbeid en zorg
               waarvoor de zwangere en bevallen zelfstandige in aanmerking komt, wordt
               eveneens beschouwd als «inkomsten uit arbeid». Zodoende wijzigt de hoogte van
               de WW-uitkering niet tijdens het zwangerschaps- en bevallingsverlof.
            </text:p>
        <text:section text:name="alineagroep.d780e862" text:style-name="alineagroep">
          <text:p text:style-name="alineagroep">De definitieve vaststelling van de WW-uitkering kan pas geruime
                  tijd na de periode waarover de inkomsten zijn genoten, plaatsvinden. Om die
                  reden verstrekt het UWV voorschotten op de WW-uitkering. Deze voorschotten zijn
                  gebaseerd op een schatting van de inkomsten. Als de Belastingdienst de
                  inkomsten van de startende zelfstandige aanmerkt als resultaat uit overige
                  werkzaamheden of als loon, worden deze op dezelfde wijze toegerekend en
                  verrekend met de WW-uitkering.
               </text:p>
          <text:p text:style-name="alineagroep.end">Dit inkomstenbesluit komt wat de vaststelling van de inkomsten
                  uit arbeid van de startende zelfstandige betreft in de plaats van het Besluit
                  vaststelling inkomsten startende zelfstandigen WW. De bepalingen van dat
                  besluit zijn vrijwel ongewijzigd overgenomen in dit inkomensbesluit. Het
                  Besluit vaststelling inkomsten startende zelfstandigen WW is daarom
                  ingetrokken.
               </text:p>
        </text:section>
        <text:h text:outline-level="5" text:style-name="divisiekop3">3.1 Toerekening van inkomsten uit arbeid van de startende
               zelfstandigen
            </text:h>
        <text:p text:style-name="nota-toelichting">Zoals reeds hiervoor aangegeven vindt de verrekening van de
               inkomsten van de startende zelfstandige plaats gedurende de eerste zes maanden.
               Hierbij kan niet worden uitgegaan van een kalenderjaar of boekjaar. Daarom is
               er voor gekozen om de inkomsten over een periode van 12 maanden vanaf de
               aanvang van de werkzaamheden als zelfstandige als uitgangspunt te nemen. De
               toerekening van die inkomsten is als volgt geregeld. De inkomsten over een
               periode van 12 maanden na de start als zelfstandige worden naar rato verdeeld
               over die 12 maanden. Hetzelfde gebeurt met de eventuele uitkering die de
               zelfstandige ontvangt op basis van de Wet arbeid en zorg. Vervolgens wordt de
               helft daarvan verrekend met de WW-uitkering die betrokkene als startende
               zelfstandige heeft genoten.
            </text:p>
        <text:p text:style-name="nota-toelichting">Er is voor gekozen aan te sluiten bij het fiscale
               inkomensbegrip. Dit heeft als belangrijk voordeel dat bij de berekening van het
               bedrag, waarmee de uitkering moet worden verminderd, kan worden aangesloten bij
               het belastbaar loon, het belastbaar resultaat uit overige werkzaamheden en
               belastbare winst, zoals dit door de fiscus wordt vastgesteld. Dit heeft tot
               gevolg dat definitieve afrekening pas geruime tijd na de periode waarover de
               inkomsten op de WW-uitkering in mindering worden gebracht kan plaatsvinden. In
               die periode worden voorschotten verstrekt op de WW-uitkering, die zijn
               gebaseerd op een schatting van de inkomsten.
            </text:p>
        <text:h text:outline-level="4" text:style-name="divisiekop2">4 Langdurig werkloze WW-gerechtigden
            </text:h>
        <text:p text:style-name="nota-toelichting">De Wet van 25 juni 2009 tot wijziging van de Werkloosheidswet in
               verband met het vergroten van kansen op werk voor langdurig werklozen wijzigt
               voor WW-gerechtigden die langer dan 52 weken werkloos zijn, de gevolgen van
               werkhervatting voor de berekening van de WW-uitkering. Bij werkhervatting na
               langdurige werkloosheid worden de inkomsten die de WW-gerechtigde verwerft met
               zijn nieuwe werk verrekend met de WW-uitkering. Inkomstenverrekening voorkomt
               dat de werknemer, door te hervatten in lager betaalde arbeid, een financieel
               nadeel lijdt ten opzichte van zijn WW-uitkering. Inkomstenverrekening in
               combinatie met de Richtlijn passende arbeid 2008 
               <text:note text:id="n1" text:note-class="endnote">
                  <text:note-citation text:label="1">1</text:note-citation>
                  <text:note-body>
                     <text:p> Richtlijn passende arbeid 2008, Stcrt. 123.</text:p>
                  </text:note-body>
               </text:note> stimuleert dat langdurig werklozen weer aan het werk gaan.
               Deze bepaling betreft uitsluitend personen die het werk hervatten als
               werknemer. Voor de langdurig werklozen die starten als zelfstandige, geldt
               hetgeen hierboven is beschreven.
            </text:p>
        <text:p text:style-name="nota-toelichting">Onder «inkomsten uit arbeid» voor de langdurig werkloze WW-gerechtigde
               wordt verstaan het loon in de zin van de werknemersverzekeringen. Dit is
               geregeld in artikel 16 van de Wet financiering sociale verzekeringen (Wfsv).
               Uitgangspunt bij het ontvangen van een loondervingsuitkering of het opnemen van
               (onbetaald) verlof is dat dit geen gevolgen heeft voor de hoogte van de
               WW-uitkering. In dit inkomstenbesluit wordt daarom geregeld dat in deze
               situaties uitgegaan wordt van de hoogte van het inkomen dat werd genoten in de
               aangifteperiode voor de aanvang van de uitkering of het verlof. Het gaat
               hierbij om alle vormen van betaald of onbetaald verlof. Het betreft hier dus
               ook de vormen van verlof op grond van de Wet arbeid en zorg.
            </text:p>
        <text:p text:style-name="nota-toelichting">De definitieve vaststelling van de WW-uitkering kan pas
               plaatsvinden als door de WW-gerechtigde informatie over de inkomsten wordt
               doorgegeven aan het UWV of de loonaangifte van de werkgever is opgenomen in de
               polisadministratie. Om die reden verstrekt het UWV voorschotten op de
               WW-uitkering. Deze voorschotten zijn gebaseerd op een schatting van de
               inkomsten. Bij de definitieve vaststelling van de uitkering wordt om
               uitvoeringstechnische redenen rekening gehouden met het gemiddeld SV-loon over
               een bepaalde periode, die maximaal 52 kalenderweken bedraagt.
            </text:p>
        <text:h text:outline-level="5" text:style-name="divisiekop3">4.1 Toerekening van inkomsten langdurig werkloze
               WW-gerechtigden
            </text:h>
        <text:p text:style-name="nota-toelichting">Zoals gezegd wordt bij de definitieve vaststelling van de
               WW-uitkering rekening gehouden met het gemiddelde SV-loon over een bepaalde
               periode. Dit betekent dat het SV-loon (inclusief opgebouwde vakantietoeslag en
               eenmalige uitkeringen, nabetalingen of bonussen) over een periode wordt
               gemiddeld en toegerekend aan die periode. Daarmee wordt bereikt dat eventueel
               toegekende eenmalige uitkeringen, nabetalingen of bonussen worden uitgesmeerd
               over die gehele uitkerings- en werkperiode of – indien korter – over de periode
               waarover maximaal recht op WW-uitkering bestaat.
            </text:p>
        <text:p text:style-name="nota-toelichting">De voorgestelde systematiek werkt als volgt uit. Een langdurig
               werkloze WW-gerechtigde gaat voor 20 uur per week werken met een SV-uurloon van
               € 10. Na 26 weken wordt zijn SV-uurloon verhoogd tot € 14. Het SV-loon over een
               periode van 52 weken wordt gemiddeld (26 weken x 20 uren x € 10 + 26 weken x 20
               uren x € 14 gedeeld door 52 weken = € 240 per week) en toegerekend aan die 52
               weken. De SV-inkomsten van betrokkene over die periode van 52 kalenderweken
               bedragen dan dus € 240 per week.
            </text:p>
        <text:h text:outline-level="3" text:style-name="divisiekop1">Artikelsgewijs
            </text:h>
        <text:h text:outline-level="4" text:style-name="divisiekop2">Artikel 1. Begripsbepalingen
            </text:h>
        <text:section text:name="alineagroep.d780e920" text:style-name="alineagroep">
          <text:p text:style-name="alineagroep">Dit artikel bevat enkele definities.</text:p>
          <text:p text:style-name="alineagroep">In onderdeel a is voor de toepassing van artikel 3 omschreven
                  wat onder aangiftetijdvak moet worden verstaan. Het betreft de tijdvakken van
                  een maand dan wel vier weken waarop de aangifte loonbelasting betrekking
                  heeft.
               </text:p>
          <text:p text:style-name="alineagroep.end">Onderdeel d bepaalt dat onder het aanvangsjaar het kalenderjaar
                  wordt verstaan, tenzij artikel 3.66 van de Wet inkomstenbelasting 2001 van
                  toepassing is. In dat geval wordt het boekjaar als aanvangsjaar beschouwd. In
                  veel gevallen zal het boekjaar samenvallen met het kalenderjaar. Dat hoeft
                  evenwel niet het geval te zijn. Indien de aard van de onderneming dit
                  rechtvaardigt, mag de winst worden bepaald over het niet met het kalenderjaar
                  samenvallend boekjaar. De winst van een niet met het kalenderjaar samenvallend
                  boekjaar wordt beschouwd als winst van het kalenderjaar waarin het boekjaar is
                  geëindigd (zie artikel 3.66 van de Wet inkomstenbelasting
                  2001).
               </text:p>
        </text:section>
        <text:h text:outline-level="4" text:style-name="divisiekop2">Artikel 2. Omschrijving inkomsten uit arbeid
            </text:h>
        <text:p text:style-name="nota-toelichting">In dit artikel is omschreven wat onder «inkomsten uit arbeid»
               moet worden verstaan als bedoeld in artikel 35aa, eerste lid, van de WW. Voor
               de omschrijving van inkomsten uit arbeid wordt verwezen naar het SV-loon,
               bedoeld in artikel 16, eerste en tweede lid, van de Wfsv, voor werknemers in de
               zin van de werknemersverzekeringen. Op grond van artikel 20, zesde lid,
               onderdeel b, van de Werkloosheidswet worden uitsluitend de inkomsten in
               aanmerking genomen van werkzaamheden die de langdurig werkloze als werknemer
               (in de zin van de werknemersverzekeringen) verricht. Uitsluitend de inkomsten
               uit werkzaamheden als werknemer in de zin van de werknemersverzekeringen komen
               derhalve voor verrekening in aanmerking: dat is het loon bedoeld in artikel 2,
               onderdeel a. Eventuele andere inkomsten uit arbeid worden voor de langdurig
               werkloze buiten beschouwing gelaten voor de inkomstenverrekening van artikel
               35aa, eerste lid, aanhef en onderdeel b, van de WW. In dat geval eindigt het
               recht op WW voor het aantal uren dat de langdurig werkloze gaat werken (artikel
               20, eerste lid, onderdeel a, WW).
            </text:p>
        <text:p text:style-name="nota-toelichting">Voor personen die hun arbeid verrichten zonder dat er sprake is
               van SV-loon, wordt voor de omschrijving van inkomsten uit arbeid aangesloten
               bij het belastbaar loon uit tegenwoordige arbeid, het belastbaar resultaat uit
               overige werkzaamheden en de belastbare winst uit onderneming, als bedoeld in de
               Wet inkomstenbelasting 2001.
            </text:p>
        <text:p text:style-name="nota-toelichting">In artikel 2 van dit besluit is de hoofdregel voor de bepaling
               van de inkomsten uit arbeid opgenomen. Artikel 3 regelt in aanvulling daarop
               welke inkomstenbestanddelen bovendien nog als inkomsten uit arbeid worden
               beschouwd.
            </text:p>
        <text:p text:style-name="nota-toelichting">Artikel 2, eerste lid, onderdeel a, regelt dat voor werknemers
               als bedoeld in artikel 1, onderdeel o, van de Wfsv het inkomen uit arbeid
               gelijk is aan het SV-loon (het loon, bedoeld in artikel 16, eerste en tweede
               lid, van de Wfsv). Een werknemer in de zin van de Wfsv is, volgens artikel 1,
               onderdeel o, van die wet, de werknemer in de zin van de Werkloosheidswet,
               de Ziektewet, de Wet werk en inkomen naar arbeidsvermogen of de Wet op de
               arbeidsongeschiktheidsverzekering.
            </text:p>
        <text:p text:style-name="nota-toelichting">In artikel 2, eerste lid, onderdelen b en c, wordt geregeld dat
               de inkomsten uit arbeid van degenen die een bedrijf of een zelfstandig beroep
               uitoefenen gelijk zijn aan het belastbare loon uit tegenwoordige arbeid, het
               belastbare resultaat uit overige werkzaamheden of de belastbare winst uit
               onderneming.
            </text:p>
        <text:p text:style-name="nota-toelichting">Artikel 2, tweede lid, regelt dat indien de berekende winst of
               het berekende resultaat negatief is, deze bedragen niet worden meegenomen bij
               de bepaling van de inkomsten.
            </text:p>
        <text:p text:style-name="nota-toelichting">Voor de hoofdregel van de inkomsten uit arbeid kan in het
               merendeel van de gevallen worden uitgegaan van het SV-loon als bedoeld in
               artikel 2, eerste lid, onderdeel a. Dit gegeven is beschikbaar in de
               polisadministratie en kan veelal gebruikt worden zonder dat daar
               een correctie op nodig is.
            </text:p>
        <text:h text:outline-level="4" text:style-name="divisiekop2">Artikel 3. Uitbreiding omschrijving inkomsten uit
               arbeid
            </text:h>
        <text:section text:name="alineagroep.d780e966" text:style-name="alineagroep">
          <text:p text:style-name="alineagroep">In dit artikel is bepaald hoe de inkomsten uit arbeid moeten
                  worden bepaald voor die perioden dat de werknemer recht heeft op een uitkering
                  op grond van de Ziektewet, de Wet op de arbeidsongeschiktheidsverzekering of de
                  Wet werk en inkomen naar arbeidsvermogen, een WW-uitkering in
                  verband met buitengewone natuurlijke omstandigheden (vorstverlet),
                  werktijdverkorting of betalingsonmacht van de werkgever, of met verlof is.
               </text:p>
          <text:p text:style-name="alineagroep">In dat geval wordt bij de berekening van de inkomsten uit
                  arbeid uitgegaan van de inkomsten uit arbeid in een eerder aangiftetijdvak,
                  namelijk het aangiftetijdvak dat voorafgaat aan het aangiftetijdvak waarin het
                  recht op uitkering ontstond of het verlof aanving.
               </text:p>
          <text:p text:style-name="alineagroep">Indien ingevolge het eerste lid in een bepaald aangiftetijdvak
                  de inkomsten uit arbeid in een voorafgaand aangiftetijdvak als inkomsten uit
                  arbeid worden beschouwd, wordt het eventuele loon uit hoofde van dezelfde
                  arbeidsrelatie van die werknemer in dat aangiftetijdvak niet meegeteld.
               </text:p>
          <text:p text:style-name="alineagroep.end">In het derde lid is bepaald dat indien een
                  loondervingsuitkering niet tot uitbetaling komt omdat deze niet is aangevraagd,
                  deze voor de toepassing van dit besluit in aanmerking wordt genomen als ware
                  deze genoten. Indien het UWV constateert dat hier sprake van is, krijgt het UWV
                  door deze bepaling de mogelijkheid om misbruik tegen te gaan. Met deze bepaling
                  wordt overigens geen actieve controleplicht beoogd op het eventuele onbenutte
                  recht op een loondervingsuitkering. De benodigde inspanning ten behoeve van de
                  uitvoering van een dergelijke verplichting zou immers in geen verhouding staan
                  tot het te bereiken doel.
               </text:p>
        </text:section>
        <text:h text:outline-level="4" text:style-name="divisiekop2">Artikel 4. Berekening inkomsten uit arbeid van de langdurig
               werkloze
            </text:h>
        <text:p text:style-name="nota-toelichting">Dit artikel regelt hoe de inkomsten uit arbeid bepaald dienen te
               worden voor de langdurig werkloze. Uitgangspunt daarbij is dat bij de
               berekening van de WW-uitkering rekening wordt gehouden met het gemiddelde
               SV-loon over een bepaalde periode. De inkomsten uit arbeid worden over een
               periode van maximaal 52 kalenderweken op basis van het aantal per kalenderweek
               gewerkte uren herberekend naar de gemiddelde inkomsten per kalenderweek.
               Daarmee wordt voorkomen dat de WW-uitkering als gevolg van eenmalige
               uitkeringen of bonussen van week tot week sterk uiteen zou lopen. Wanneer de
               langdurig werkloze een wisselend arbeidspatroon heeft, zullen de gemiddelde
               inkomsten per kalenderweek ook wisselen. De WW-uitkering wordt immers per
               kalenderweek vastgesteld op basis van het in die week gewerkte aantal uren. De
               gemiddelde inkomsten per kalenderweek worden gebaseerd op de gegevens in de
               polisadministratie. Voor de bepaling van het gemiddelde SV-loon worden de
               opgaven door de werkgever of de inhoudingsplichtige van het loon van de
               werknemer in de aangiftetijdvakken gelegen in de in het eerste lid bedoelde
               periode in aanmerking genomen.
            </text:p>
        <text:h text:outline-level="5" text:style-name="divisiekop3">Artikelen 5 en 6. Berekening en toerekening van de
               inkomsten uit arbeid van de startende zelfstandige
            </text:h>
        <text:section text:name="alineagroep.d780e995" text:style-name="alineagroep">
          <text:p text:style-name="alineagroep">Omdat de verrekening van de inkomsten slechts gedurende zes
                  maanden plaatsvindt, kan bij de verrekening niet worden uitgegaan van een
                  kalenderjaar of, indien van toepassing, boekjaar. Daarom wordt ervoor gekozen
                  de inkomsten over een periode van 52 weken vanaf de aanvang van de
                  werkzaamheden als zelfstandige als uitgangspunt te nemen, waarvan de helft
                  wordt verrekend met de uitkering.
               </text:p>
          <text:p text:style-name="alineagroep">De inkomsten over de periode van 52 weken worden als volgt
                  berekend. Als uitgangspunt wordt het belastbaar loon, het belastbaar resultaat
                  uit overige werkzaamheden en de belastbare winst uit onderneming over het
                  boekjaar waarin de werkloze werknemer de werkzaamheden als zelfstandige
                  is gaan verrichten (het aanvangsjaar) genomen. Daarbij wordt ook een eventuele
                  uitkering op basis van de Wet arbeid en zorg meegenomen. De belastbare winst
                  uit onderneming wordt vermeerderd met de ondernemersaftrek over dat boekjaar en
                  verminderd met de bestanddelen van die winst, bedoeld in artikel 3.78, derde
                  lid, onderdelen a, b en c, van de Wet inkomstenbelasting 2001. Daarbij wordt
                  opgeteld een deel van het belastbaar loon, het belastbaar resultaat uit overige
                  werkzaamheden en de belastbare winst uit onderneming over het jaar na het
                  aanvangsjaar. Daarbij wordt de belastbare winst uit onderneming weer
                  vermeerderd met de ondernemersaftrek over dat jaar en verminderd met de
                  bestanddelen van die winst, bedoeld in artikel 3.78, derde lid, onderdelen a, b
                  en c, van de Wet inkomstenbelasting 2001. Dat zojuist genoemde deel wordt
                  bepaald door het aldus over het jaar na het aanvangjaar berekende bedrag te
                  vermenigvuldigen met het 52e deel van het aantal weken gelegen tussen de eerste
                  dag van het aanvangsjaar en de eerste dag waarop toestemming is verleend om de
                  werkzaamheden te verrichten.
               </text:p>
          <text:p text:style-name="alineagroep">In veel gevallen zal het boekjaar samenvallen met het
                  kalenderjaar. Dat hoeft evenwel niet het geval te zijn. Indien de aard van de
                  onderneming dit rechtvaardigt, mag de winst worden bepaald over het niet met
                  het kalenderjaar samenvallend boekjaar. De winst van een niet met het
                  kalenderjaar samenvallend boekjaar wordt beschouwd als winst van het
                  kalenderjaar waarin het boekjaar is geëindigd (zie artikel 3.66 van de Wet
                  inkomstenbelasting 2001).
               </text:p>
          <text:p text:style-name="alineagroep.end">Indien dus bijvoorbeeld de werkzaamheden als zelfstandige
                  aanvangen op maandag 4 september 2006 en het boekjaar samenvalt met het
                  kalenderjaar zullen de inkomsten als volgt worden berekend: I1 = de inkomsten
                  over 2006. Daarbij wordt opgeteld 35/52 maal I2 (= de inkomsten over 2007). Van
                  de op grond van artikel 5 berekende inkomsten wordt, indien de WW-uitkering per
                  maand aan de betrokkene is betaald, 8,33% per maand als inkomsten vastgesteld.
                  Is de WW-uitkering per week of veelvoud daarvan betaald, dan worden de
                  inkomsten per week vastgesteld op 1,92% van de op grond van artikel 5 berekende
                  inkomsten.
               </text:p>
        </text:section>
        <text:h text:outline-level="4" text:style-name="divisiekop2">Artikel 7. Omrekening
            </text:h>
        <text:p text:style-name="nota-toelichting">Indien de inkomsten in euro’s moeten worden omgerekend gebeurt
               dit met behulp van de door de Europese Centrale Bank geadviseerde
               wisselkoersen. Om uitvoeringstechnische redenen is bepaald dat bij
               gelijkblijvend inkomen uit het buitenland, het inkomen niet bij elke
               koersmutatie hoeft te worden gewijzigd. Wel wordt het inkomen ten minste een
               keer per jaar omgerekend met behulp van de door de Europese Centrale Bank
               geadviseerde wisselkoersen.
            </text:p>
        <text:h text:outline-level="4" text:style-name="divisiekop2">Artikel 8. Intrekking
            </text:h>
        <text:p text:style-name="nota-toelichting">Alle relevante bepalingen van het Besluit vaststelling inkomsten
               startende zelfstandigen WW betreffende onder meer het begrip inkomsten (artikel
               2) en de berekening en toerekening van de inkomsten (artikelen 3 en 4), zijn
               vrijwel ongewijzigd overgenomen in dit inkomstenbesluit. Voor de duidelijkheid
               wordt nog opgemerkt dat met dit inkomstenbesluit niet is beoogd materieel
               wijziging aan te brengen in de omschrijving, berekening en toerekening van
               inkomsten van startende zelfstandigen ten opzichte van het Besluit vaststelling
               inkomsten startende zelfstandigen WW. Het Besluit vaststelling inkomsten
               startende zelfstandigen WW is hiermee overbodig geworden en is daarom
               ingetrokken.
            </text:p>
        <text:h text:outline-level="4" text:style-name="divisiekop2">Artikel 9. Inwerkingtreding
            </text:h>
        <text:p text:style-name="nota-toelichting">Omdat dit besluit samenhangt met de Wet van 25 juni 2009 tot
               wijziging van de Werkloosheidswet in verband met het vergroten van kansen op
               werk voor langdurig werklozen treedt het op het zelfde tijdstip als die wet in
               werking.
            </text:p>
        <text:section text:name="ondertekening.d780e1034"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00*"/>
    </style:style>
    <style:style style:family="table-column" style:name="table.1.col3">
      <style:table-column-properties style:rel-column-width="89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komstenbesluit Werkloosheidswet</dc:title>
  </office:meta>
</office:document-meta>
</file>