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1</text:p>
      <text:p text:style-name="publicatie-titel.end">30 juni 2009</text:p>
      <text:h text:outline-level="1" text:style-name="staatsblad_kop">Besluit van 26 juni 2009 tot wijziging van het Besluit
            dagloonregels werknemersverzekeringen in verband met uitbreiding van de
            dagloongarantieregeling voor de Werkloosheidswet en opname van de
            compensatieregeling loonkosten bij ziekte van oudere en voormalig langdurig
            werkloze werknemers in de Ziektewet
         </text:h>
      <text:section text:name="aanhef.d894e165" text:style-name="aanhef">
        <text:p text:style-name="wij">Wij Beatrix, bij de gratie Gods, Koningin der Nederlanden, Prinses
               van Oranje-Nassau, enz. enz. enz.
            </text:p>
        <text:p text:style-name="considerans.al">Op de voordracht van Onze Minister
               van Sociale Zaken en Werkgelegenheid van 23 februari 2009, Directie
               Inkomensverzekeringen en -voorzieningen, nr. IVV/I/09/3775;
            </text:p>
        <text:p text:style-name="considerans.al">Gelet op artikel 45, tweede lid, van
               de Werkloosheidswet en artikel 15, tweede lid, van de
               Ziektewet;
            </text:p>
        <text:p text:style-name="considerans.al">De Raad van State gehoord (advies van
               11 maart 2009, nr. W12.09.0052/III);
            </text:p>
        <text:p text:style-name="considerans.al">Gezien het nader rapport van Onze
               Minister van Sociale Zaken en Werkgelegenheid van 24 juni 2009, Directie
               Inkomensverzekeringen en -voorzieningen, nr.
               IVV/I/09/IVV/1/09/6247;
            </text:p>
        <text:p text:style-name="afkondiging">Hebben goedgevonden en verstaan:</text:p>
      </text:section>
      <text:section text:name="wettekst.d894e189" text:style-name="wettekst">
        <text:h text:outline-level="3" text:style-name="wijzig-artikel_kop">ARTIKEL I WIJZIGING VAN HET BESLUIT DAGLOONREGELS
               WERKNEMERSVERZEKERINGEN
            </text:h>
        <text:p text:style-name="wat">Het Besluit dagloonregels werknemersverzekeringen
               wordt als volgt gewijzigd:
            </text:p>
        <text:section text:name="wijzig-lid.d894e198" text:style-name="wijzig-lid">
          <text:p text:style-name="lid">
                  <text:span text:style-name="lidnr">A<text:tab/>
                  </text:span>
               </text:p>
          <text:p text:style-name="wat">In artikel 11, eerste lid, wordt «bedoeld in artikel 29b van de
                  ZW» vervangen door: bedoeld in de artikelen 29b en 29d van de ZW.
               </text:p>
        </text:section>
        <text:section text:name="wijzig-lid.d894e208" text:style-name="wijzig-lid">
          <text:p text:style-name="lid">
                  <text:span text:style-name="lidnr">B<text:tab/>
                  </text:span>
               </text:p>
          <text:p text:style-name="wat">In artikel 12, tweede lid, wordt na «niet volledig
                  arbeidsurenverlies is vastgesteld» ingevoegd: of op die uitkering inkomsten uit
                  arbeid worden verrekend met toepassing van artikel 35aa WW.
               </text:p>
        </text:section>
        <text:section text:name="wijzig-lid.d894e218" text:style-name="wijzig-lid">
          <text:p text:style-name="lid">
                  <text:span text:style-name="lidnr">C<text:tab/>
                  </text:span>
               </text:p>
          <text:p text:style-name="wat">Artikel 17 wordt als volgt gewijzigd:</text:p>
          <text:section text:name="wijziging.d894e227" text:style-name="wijziging">
            <text:p text:style-name="wat-labeled">1. In het eerste lid vervalt het woord «uiterlijk».
                  </text:p>
          </text:section>
          <text:section text:name="wijziging.d894e235" text:style-name="wijziging">
            <text:p text:style-name="wat-labeled">2. In het eerste en tweede lid wordt «12 maanden» vervangen door:
                     24 maanden.
                  </text:p>
          </text:section>
          <text:section text:name="wijziging.d894e243" text:style-name="wijziging">
            <text:p text:style-name="wat-labeled">3. Het vierde lid komt te luiden:
                  </text:p>
            <text:section text:name="artikeltekst.d894e250" text:style-name="wijziging.block">
              <text:list text:style-name="list-style-1">
                <text:list-item text:start-value="4">
                  <text:p text:style-name="list.single"> Indien de werknemer op de dag van het beëindigen van de
                              eerste dienstbetrekking de leeftijd van 55 jaar had bereikt, is de in het
                              eerste en derde lid genoemde termijn van 36 maanden niet van toepassing.
                           </text:p>
                </text:list-item>
              </text:list>
            </text:section>
          </text:section>
        </text:section>
        <text:section text:name="artikel.d894e267" text:style-name="artikel">
          <text:h text:outline-level="3" text:style-name="artikel_kop">ARTIKEL II INWERKINGTREDING
               </text:h>
          <text:list text:style-name="list-style-2">
            <text:list-item text:start-value="1">
              <text:p text:style-name="list.start"> Indien het bij koninklijke boodschap van 11 november 2008 ingediende
                        voorstel van wet tot wijziging van de Werkloosheidswet in verband met het
                        vergroten van kansen op werk voor langdurig werklozen (31 767), nadat het tot
                        wet is verheven, in werking treedt, treedt dit besluit, met uitzondering van
                        artikel I, onderdeel A, op hetzelfde tijdstip in werking.
                     </text:p>
            </text:list-item>
            <text:list-item text:start-value="2">
              <text:p text:style-name="list.end"> Artikel I, onderdeel A, treedt in werking op het tijdstip waarop
                        artikel I, onderdeel B, van de Tijdelijke wet compensatieregeling loonkosten
                        bij ziekte van oudere en voormalig langdurig werkloze werknemers in werking
                        treedt.
                     </text:p>
            </text:list-item>
          </text:list>
        </text:section>
      </text:section>
      <text:section text:name="wetsluiting.d894e298" text:style-name="wetsluiting">
        <text:section text:name="slotformulering.d894e300" text:style-name="slotformulering">
          <text:p text:style-name="slotformulering">Lasten en bevelen dat dit besluit met de daarbij behorende nota van
                  toelichting in het Staatsblad zal worden geplaatst.<text:note text:id="d859e23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894e309" text:style-name="gegeven">
          <text:p text:style-name="dagtekening">’s-Gravenhage, 26 juni 2009</text:p>
          <text:p text:style-name="koning">Beatrix</text:p>
        </text:section>
        <text:section text:name="ondertekening.d894e318" text:style-name="ondertekening">
          <text:p text:style-name="ondertekening">De Minister van
                  Sociale Zaken en Werkgelegenheid,
               </text:p>
          <text:p text:style-name="ondertekening.end">J. P. H. Donner </text:p>
        </text:section>
        <text:section text:name="uitgifte.d894e327" text:style-name="uitgifte">
          <text:p text:style-name="uitgifte.end">Uitgegeven de <text:span text:style-name="cur">dertigste</text:span> juni 2009
               </text:p>
          <text:section text:name="ondertekening.d894e335" text:style-name="ondertekening">
            <text:p text:style-name="uitgifte">De Minister van
                     Justitie,
                  </text:p>
            <text:p text:style-name="uitgifte.end">E. M. H. Hirsch
                     Ballin 
                  </text:p>
          </text:section>
        </text:section>
      </text:section>
      <text:section text:name="nota-toelichting.d894e346" text:style-name="nota-toelichting">
        <text:h text:outline-level="2" text:style-name="nota-toelichting_kop">NOTA VAN TOELICHTING
            </text:h>
        <text:h text:outline-level="3" text:style-name="divisiekop1">Algemeen
            </text:h>
        <text:section text:name="alineagroep.d894e356" text:style-name="alineagroep">
          <text:p text:style-name="alineagroep">De regering wil de kansen op werk van langdurig werklozen
                  vergroten 
                  <text:note text:id="n1" text:note-class="endnote">
                     <text:note-citation text:label="1">1</text:note-citation>
                     <text:note-body>
                        <text:p>Onder een langdurig werkloze wordt verstaan een persoon
                  die 52 weken of langer onafgebroken recht heeft op een WW-uitkering.
                  Onderbrekingen die korter duren dan 4 weken, tellen mee voor die 52
                  weken.
               </text:p>
                     </text:note-body>
                  </text:note>. Daartoe is een breed pakket aan maatregelen getroffen, dat
                  zowel op de vraagkant van de arbeidsmarkt is gericht als op de aanbodkant,
                  alsmede op een intensivering van de bemiddeling van langdurig werklozen naar
                  beschikbaar werk.
               </text:p>
          <text:p text:style-name="alineagroep.end">Het wegnemen van belemmeringen voor het aanvaarden van lager
                  betaald werk is een onderdeel van dit pakket. Dit besluit draagt hieraan
                  bij.
               </text:p>
        </text:section>
        <text:h text:outline-level="4" text:style-name="divisiekop2">Wijziging dagloongarantie WW-gerechtigden
            </text:h>
        <text:p text:style-name="nota-toelichting">Het Besluit dagloonregels werknemersverzekeringen bevat een dagloongarantie
               voor de werknemer die zijn werkloosheid voorkomt of beperkt door lager betaald
               werk te accepteren. Deze garantie voorkomt dat betrokkene, als hij opnieuw
               werkloos wordt nadat hij met dat werk opnieuw aan de voorwaarden voor een recht
               op uitkering op grond van de Werkloosheidswet (WW) heeft voldaan, met een
               lagere uitkering wordt geconfronteerd. De nieuwe WW-uitkering is niet lager dan
               de uitkering waarop betrokkene vóór de werkhervatting recht had of waarop hij
               recht zou hebben gehad als hij niet aansluitend op zijn ontslag lager betaald
               werk had aanvaard.
            </text:p>
        <text:p text:style-name="nota-toelichting">Aan de dagloongarantie was de voorwaarde verbonden dat de werknemer
               de nieuwe dienstbetrekking moest aangaan binnen een periode van 12 maanden
               gerekend vanaf de dag waarop de eerdere dienstbetrekking was geëindigd. Deze
               voorwaarde sloot langdurig werklozen uit van toepassing van de
               dagloongarantie.
            </text:p>
        <text:p text:style-name="nota-toelichting">Dit besluit verlengt de periode waarbinnen de nieuwe
               dienstbetrekking moet zijn aangegaan naar 24 maanden vanaf de dag waarop de
               eerdere dienstbetrekking is geëindigd. Hierdoor wordt de garantie ook van
               toepassing op langdurig werklozen die lager betaald werk
               aanvaarden, op eigen initiatief of via bemiddeling door het WERKbedrijf UWV 
               <text:note text:id="n2" text:note-class="endnote">
                  <text:note-citation text:label="2">2</text:note-citation>
                  <text:note-body>
                     <text:p>De bemiddelingstaak van het Werkbedrijf UWV betreft alle
                  WW-gerechtigden, met inbegrip van werkloze overheidswerknemers.
               </text:p>
                  </text:note-body>
               </text:note>. De voorwaarde dat de WW-gerechtigde binnen een periode van
               24 maanden een nieuwe dienstbetrekking aangaat, stimuleert langdurig werklozen
               mee te werken aan een werkaanbod of via een re-integratietraject of op eigen
               initiatief snel aan het werk te gaan. Deze voorwaarde voorkomt tevens dat werklozen
               nog geruime tijd na afloop van de eerdere dienstbetrekking een uitkering kunnen
               krijgen waarvan de hoogte is gebaseerd op het in die dienstbetrekking
               verdiende, hogere loon.
            </text:p>
        <text:p text:style-name="nota-toelichting">Naast de voorwaarde dat de nieuwe dienstbetrekking binnen 24 maanden
               na het einde van de eerdere dienstbetrekking is aangegaan, dient te zijn
               voldaan aan de overige voorwaarden van artikel 17 van het Besluit dagloonregels
               werknemersverzekeringen, waaronder de voorwaarde dat de nieuwe dienstbetrekking
               eindigt binnen 36 maanden na het einde van de eerdere dienstbetrekking. De
               overige voorwaarden zijn niet gewijzigd.
            </text:p>
        <text:h text:outline-level="4" text:style-name="divisiekop2">Wijziging dagloon zieke werklozen
            </text:h>
        <text:p text:style-name="nota-toelichting">Met de Wet van 25 juni 2009 (Stb. 269) tot wijziging van de Werkloosheidswet
               in verband met het vergroten van kansen op werk voor langdurig werklozen zijn
               de gevolgen van werkhervatting voor het recht op WW voor langdurig werklozen
               gewijzigd. Dat recht wordt niet langer beëindigd naar rato van het aantal
               arbeidsuren in de nieuwe dienstbetrekking. In plaats daarvan wordt 70% van de
               inkomsten uit de nieuwe dienstbetrekking in mindering gebracht op de
               WW-uitkering. In verband hiermee is de regeling van het dagloon voor zieke
               werklozen gewijzigd. De werkloze die wegens ziekte niet in staat is zijn arbeid
               te verrichten, heeft na 13 weken ziekte recht op een uitkering op grond van de
               Ziektewet (ZW). Zijn WW-uitkering eindigt op dat moment. Dit besluit regelt dat
               het ZW-dagloon van de zieke werkloze op wiens WW-uitkering inkomsten uit arbeid
               werden verrekend, wordt afgestemd op de feitelijke hoogte van die uitkering.
               Deze regeling is gelijk aan die voor zieke werklozen bij wie het WW-recht in
               verband met werkhervatting gedeeltelijk is geëindigd.
            </text:p>
        <text:h text:outline-level="3" text:style-name="divisiekop1">Artikelsgewijs
            </text:h>
        <text:h text:outline-level="4" text:style-name="divisiekop2">Artikel I, onderdeel A
            </text:h>
        <text:p text:style-name="nota-toelichting">Deze wijziging vloeit voort uit de Tijdelijke wet
               compensatieregeling loonkosten bij ziekte van oudere en voormalig langdurig
               werkloze werknemers, waarbij in de Ziektewet een nieuw artikel 29d
               is opgenomen.
            </text:p>
        <text:h text:outline-level="4" text:style-name="divisiekop2">Artikel I, onderdeel B
            </text:h>
        <text:p text:style-name="nota-toelichting">Deze wijziging van het Besluit dagloonregels
               werknemersverzekeringen vloeit voort uit de regeling tot inkomstenverrekening
               in de Wet van 25 juni 2009 tot wijziging van de Werkloosheidwet in verband met
               het vergroten van kansen op werk voor langdurig werklozen.
            </text:p>
        <text:h text:outline-level="4" text:style-name="divisiekop2">Artikel I, onderdeel C
            </text:h>
        <text:section text:name="alineagroep.d894e435" text:style-name="alineagroep">
          <text:p text:style-name="alineagroep">Het eerste onderdeel betreft geen inhoudelijke wijziging, maar
                  een taalkundige. Het woord «uiterlijk» wordt geschrapt, omdat het naast het
                  woord «binnen» overbodig is.
               </text:p>
          <text:p text:style-name="alineagroep">Het tweede onderdeel regelt dat de periode waarbinnen de nieuwe
                  dienstbetrekking uiterlijk moet zijn aangegaan, wordt verlengd van 12 maanden
                  naar 24 maanden na de dag waarop de eerdere dienstbetrekking is geëindigd.
               </text:p>
          <text:p text:style-name="alineagroep.end">Het derde onderdeel betreft een herformulering van het huidige
                  vierde lid. De aangepaste formulering maakt duidelijk dat het de bedoeling is
                  dat de termijn van 24 maanden ook van toepassing is op werknemers die al 55
                  jaar of ouder waren op de dag waarop hun eerdere dienstbetrekking, waarop de
                  garantie wordt gebaseerd, eindigde.
               </text:p>
        </text:section>
        <text:h text:outline-level="4" text:style-name="divisiekop2">Artikel II
            </text:h>
        <text:section text:name="alineagroep.d894e452" text:style-name="alineagroep">
          <text:p text:style-name="alineagroep">In artikel II, eerste lid, is geregeld dat dit besluit, met
                  uitzondering van artikel I, onderdeel A, tegelijk in werking treedt met de Wet
                  van 25 juni 2009 tot wijziging van de Werkloosheidswet in verband met het
                  vergroten van kansen op werk voor langdurig werklozen. Dit besluit en deze wet
                  zijn immers onlosmakelijk verbonden.
               </text:p>
          <text:p text:style-name="alineagroep.end">In artikel II, tweede lid, is geregeld dat artikel I, onderdeel
                  A, in werking treedt tegelijk met de Tijdelijke wet compensatieregeling
                  loonkosten bij ziekte van oudere en voormalig langdurig werkloze werknemers.
                  Dit onderdeel betreft namelijk een aanpassing die rechtstreeks uit die wet
                  voortvloeit.
               </text:p>
        </text:section>
        <text:section text:name="ondertekening.d894e461"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