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5 december 2008, houdende wijziging van het Rechtspositiebesluit WRR 2004
         </text:h>
      <text:section text:name="aanhef.d7611e128" text:style-name="aanhef">
        <text:p text:style-name="wij">Wij Beatrix, bij de gratie Gods, Koningin der Nederlanden, Prinses van Oranje-Nassau, enz. enz. enz.</text:p>
        <text:p text:style-name="considerans.al">Op de voordracht van Onze Minister-President, Minister van Algemene Zaken, van 11 november 2008, nr. 3070897;</text:p>
        <text:p text:style-name="considerans.al">Gelet op artikel 5 van de Instellingswet W.R.R.;</text:p>
        <text:p text:style-name="considerans.al">De Raad van State gehoord (advies van 3 december 2008, nr. W01.08.0495/I);</text:p>
        <text:p text:style-name="considerans.al">Gezien het nader rapport van Onze Minister-President, Minister van Algemene Zaken, van 9 december 2008, nr. 3072229;</text:p>
        <text:p text:style-name="afkondiging">Hebben goedgevonden en verstaan:</text:p>
      </text:section>
      <text:section text:name="wettekst.d7611e150" text:style-name="wettekst">
        <text:h text:outline-level="3" text:style-name="wijzig-artikel_kop">ARTIKEL I
            </text:h>
        <text:p text:style-name="wat">Het Rechtspositiebesluit WRR 2004 wordt als volgt gewijzigd:</text:p>
        <text:section text:name="wijzig-lid.d7611e159" text:style-name="wijzig-lid">
          <text:p text:style-name="lid">
                  <text:span text:style-name="lidnr">A<text:tab/>
                  </text:span>
               </text:p>
          <text:p text:style-name="wat">Artikel 1 wordt als volgt gewijzigd:</text:p>
          <text:section text:name="wijziging.d7611e168" text:style-name="wijziging">
            <text:p text:style-name="wat-labeled">1. Onder vervanging van de punt aan het slot van onderdeel c door een puntkomma, wordt een onderdeel toegevoegd, luidende:
                  </text:p>
            <text:section text:name="artikeltekst.d7611e175" text:style-name="wijziging.block">
              <text:list text:style-name="list-style-1">
                <text:list-item text:start-value="4">
                  <text:p text:style-name="list.single">burgerlijke rijksambtenaren: degenen die door het Rijk zijn aangesteld om in burgerlijke openbare dienst werkzaam te zijn.
                           </text:p>
                </text:list-item>
              </text:list>
            </text:section>
          </text:section>
        </text:section>
        <text:section text:name="wijzig-lid.d7611e191" text:style-name="wijzig-lid">
          <text:p text:style-name="lid">
                  <text:span text:style-name="lidnr">B<text:tab/>
                  </text:span>
               </text:p>
          <text:p text:style-name="wat">Artikel 2 wordt als volgt gewijzigd:</text:p>
          <text:section text:name="wijziging.d7611e200" text:style-name="wijziging">
            <text:p text:style-name="wat-labeled">1. Onder vernummering van het vierde tot en met het zesde lid tot zesde tot en met achtste lid worden twee leden ingevoegd,
                     luidende:
                  </text:p>
            <text:section text:name="artikeltekst.d7611e207" text:style-name="wijziging.block">
              <text:list text:style-name="list-style-2">
                <text:list-item text:start-value="4">
                  <text:p text:style-name="list.start"> Een lid heeft bij ongeschiktheid tot het verrichten van zijn arbeid wegens ziekte gedurende een tijdvak van 52 weken recht
                              op doorbetaling van zijn salaris. Bij voortdurende ongeschiktheid heeft hij vervolgens recht op doorbetaling van 70% van zijn
                              salaris.
                           </text:p>
                </text:list-item>
                <text:list-item text:start-value="5">
                  <text:p text:style-name="list.end"> In afwijking van het vierde lid, heeft een lid ook na afloop van het tijdvak van 52 weken, bedoeld in het vierde lid, recht
                              op doorbetaling van zijn salaris over het aantal uren dat hij arbeid heeft verricht of zou hebben verricht indien die arbeid
                              hem zou zijn aangeboden.
                           </text:p>
                </text:list-item>
              </text:list>
            </text:section>
          </text:section>
        </text:section>
        <text:section text:name="wijzig-lid.d7611e231" text:style-name="wijzig-lid">
          <text:p text:style-name="lid">
                  <text:span text:style-name="lidnr">C<text:tab/>
                  </text:span>
               </text:p>
          <text:p text:style-name="wat">In artikel 3, eerste en tweede lid, wordt «ambtenaren van de sector Rijk» vervangen door: burgerlijke rijksambtenaren.</text:p>
        </text:section>
        <text:section text:name="wijzig-lid.d7611e242" text:style-name="wijzig-lid">
          <text:p text:style-name="lid">
                  <text:span text:style-name="lidnr">D<text:tab/>
                  </text:span>
               </text:p>
          <text:p text:style-name="wat">Artikel 7 onderdeel b komt te luiden:</text:p>
          <text:section text:name="wijziging.d7611e251" text:style-name="wijziging">
            <text:section text:name="artikeltekst.d7611e253" text:style-name="wijziging.block">
              <text:list text:style-name="list-style-3">
                <text:list-item text:start-value="2">
                  <text:p text:style-name="list.single">wanneer het lid gedurende een ononderbroken periode van twee jaar uit hoofde van ziekte of gebreken blijvend ongeschikt is
                              zijn functie te vervullen en herstel van zijn ziekte niet binnen een periode van zes maanden te verwachten is.
                           </text:p>
                </text:list-item>
              </text:list>
            </text:section>
          </text:section>
        </text:section>
        <text:section text:name="wijzig-lid.d7611e269" text:style-name="wijzig-lid">
          <text:p text:style-name="lid">
                  <text:span text:style-name="lidnr">E<text:tab/>
                  </text:span>
               </text:p>
          <text:p text:style-name="wat">Artikel 8 komt te luiden:</text:p>
          <text:section text:name="wijziging.d7611e278" text:style-name="wijziging">
            <text:section text:name="artikel.d7611e280" text:style-name="wijziging.block">
              <text:h text:outline-level="4" text:style-name="artikel_kop">Artikel 8
                     </text:h>
              <text:p text:style-name="artikel">Een lid dat niet wordt herbenoemd zonder dat hij daarom heeft verzocht en daardoor werkloos wordt in de zin van de Werkloosheidswet,
                        dan wel wordt ontslagen wegens blijvende arbeidsongeschiktheid wegens ziekte of gebreken, heeft, tenzij recht bestaat op ouderdomspensioen,
                        recht op een zelfde bovenwettelijke uitkering zoals die geldt ten aanzien van burgerlijke rijksambtenaren.
                     </text:p>
            </text:section>
          </text:section>
        </text:section>
        <text:section text:name="artikel.d7611e292"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7611e303" text:style-name="wetsluiting">
        <text:section text:name="slotformulering.d7611e305" text:style-name="slotformulering">
          <text:p text:style-name="slotformulering">Lasten en bevelen dat dit besluit met de daarbij behorende nota van toelichting in het Staatsblad zal worden geplaatst.<text:note text:id="d7572e278"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7611e314" text:style-name="gegeven">
          <text:p text:style-name="dagtekening">’s-Gravenhage, 15 december 2008</text:p>
          <text:p text:style-name="koning">Beatrix</text:p>
        </text:section>
        <text:section text:name="ondertekening.d7611e323" text:style-name="ondertekening">
          <text:p text:style-name="ondertekening">De 
                  Minister-President,
               </text:p>
          <text:p text:style-name="ondertekening">
                  Minister van Algemene Zaken,
               </text:p>
          <text:p text:style-name="ondertekening.end">J. P. Balkenende </text:p>
        </text:section>
        <text:section text:name="uitgifte.d7611e335" text:style-name="uitgifte">
          <text:p text:style-name="uitgifte">Uitgegeven de <text:span text:style-name="cur">derde</text:span>
                  februari 2009
               </text:p>
          <text:section text:name="ondertekening.d7611e343" text:style-name="ondertekening">
            <text:p text:style-name="ondertekening">De Minister van
                     Justitie,
                  </text:p>
            <text:p text:style-name="ondertekening.end">E.
                     M. H. Hirsch 
                     Ballin 
                  </text:p>
          </text:section>
        </text:section>
      </text:section>
      <text:section text:name="nota-toelichting.d7611e354" text:style-name="nota-toelichting">
        <text:h text:outline-level="2" text:style-name="nota-toelichting_kop">NOTA VAN TOELICHING
            </text:h>
        <text:h text:outline-level="3" text:style-name="divisiekop1">Algemeen
            </text:h>
        <text:p text:style-name="nota-toelichting">Artikel 1 van de Instellingswet W.R.R. voorziet in de instelling van een Wetenschappelijke Raad voor het Regeringsbeleid.
               Artikel 5 van de wet geeft aan dat bij algemene maatregel van bestuur de rechtspositie van de leden van de Raad geregeld wordt.
               In het Rechtspositiebesluit WRR 2004 wordt hieraan, voor zover daarin niet bij de wet is voorzien, uitvoering gegeven. Met
               het voorliggende besluit wordt dit rechtspositiebesluit gewijzigd.
            </text:p>
        <text:p text:style-name="nota-toelichting">Het Rechtspositiebesluit WRR 2004 was op een aantal punten verouderd en sloot op onderdelen niet meer aan bij bestaande wetgeving
               en de voor rijksambtenaren geldende arbeidsvoorwaarden. Te denken valt aan zaken als wet- en regelgeving met betrekking tot
               arbeidsongeschiktheid en (andere) wijzigingen in het Algemeen Rijksambtenarenreglement bij Besluit van 17 november 2005 (<text:a office:name="link naar publicatie stb-2005-591" xlink:href="../stb-2005-591.odt" xlink:type="simple" xlink:actuate="onRequest" xlink:show="new">Staatsblad 2005, 591</text:a>). Hieronder volgt een korte opsomming van de belangrijkste wijzigingen die hebben geleid tot de onderhavige wijziging van
               het Rechtspositiebesluit WRR 2004.
            </text:p>
        <text:h text:outline-level="4" text:style-name="divisiekop2">De verplichting tot doorbetaling van salaris
            </text:h>
        <text:p text:style-name="nota-toelichting">In navolging van de wijziging van het ARAR zal doorbetaling van het salaris in het eerste ziektejaar 100% bedragen en in het
               tweede ziektejaar 70%. Over de uren waarvoor de ambtenaar geschikt is geacht om (de eigen) arbeid te verrichten, wordt – zelfs
               in het bijzondere geval dat dat werk niet wordt aangeboden – ook in het tweede ziektejaar het volledige salaris doorbetaald.
            </text:p>
        <text:h text:outline-level="4" text:style-name="divisiekop2">Intrekking Suppletieregeling gedeeltelijk arbeidsongeschikten sector Rijk
            </text:h>
        <text:p text:style-name="nota-toelichting">Op 29 december 2005 is de Wet werk en inkomen naar arbeidsvermogen (WIA) in werking getreden. De WIA vervangt de WAO en (deels)
               de Werkloosheidswet. Als uitvloeisel van de gemaakte afspraken met betrekking tot de gevolgen van de invoering van de WIA
               is de Suppletieregeling gedeeltelijk arbeidsongeschikten sector Rijk met ingang van 1 januari 2007 ingetrokken en is een nieuwe
               centrale bovenwettelijke regeling bij gehele of gedeeltelijke arbeidsongeschiktheid afgesproken.
            </text:p>
        <text:h text:outline-level="4" text:style-name="divisiekop2">Tot slot
            </text:h>
        <text:p text:style-name="nota-toelichting">Van de gelegenheid is gebruik gemaakt om enkele in het Rechtspositiebesluit WRR opgenomen bepalingen te wijzigen zodat deze
               in meer algemene bewoordingen aansluiting zoeken bij de bepalingen die ten aanzien van burgerlijke rijksambtenaren gelden.
            </text:p>
        <text:h text:outline-level="3" text:style-name="divisiekop1">Artikelsgewijs
            </text:h>
        <text:h text:outline-level="4" text:style-name="divisiekop2">Artikel 1
            </text:h>
        <text:p text:style-name="nota-toelichting">In artikel 1 is een definitie toegevoegd van het begrip burgerlijke rijksambtenaren, opdat in de daaropvolgende artikelen
               kan worden verwezen naar dit begrip.
            </text:p>
        <text:h text:outline-level="4" text:style-name="divisiekop2">Artikel 2
            </text:h>
        <text:p text:style-name="nota-toelichting">Artikel 2 zijn de leden 4 en 5 ingevoegd. Daarmee wordt aansluiting gezocht bij hetgeen is geregeld voor de burgerlijke rijksambtenaren.</text:p>
        <text:h text:outline-level="4" text:style-name="divisiekop2">Artikel 3
            </text:h>
        <text:p text:style-name="nota-toelichting">Met de wijziging artikel 3 wordt louter een redactionele wijziging beoogd en wordt verwezen naar de definitie van burgerlijke
               rijksambtenaren in artikel 1 onder d.
            </text:p>
        <text:h text:outline-level="4" text:style-name="divisiekop2">Artikel 7
            </text:h>
        <text:p text:style-name="nota-toelichting">Met de wijziging in artikel 7 onderdeel b wordt aansluiting gezocht bij hetgeen is geregeld voor burgerlijke rijksambtenaren.</text:p>
        <text:h text:outline-level="4" text:style-name="divisiekop2">Artikel 8
            </text:h>
        <text:p text:style-name="nota-toelichting">Op 29 december 2005 is de Wet werk en inkomen naar arbeidsvermogen (WIA) inwerking getreden. De WIA vervangt de huidige WAO
               en (deels) de Werkloosheidswet. Naar aanleiding hiervan hebben Sociale partners in de Pensioenkamer van de Raad voor het Overheidspersoneel
               (ROP) afgesproken dat de sectorale suppletieregelingen komen te vervallen. Als uitvloeisel van deze afspraak is de Suppletieregeling
               gedeeltelijk arbeidsongeschikten sector Rijk per 1 januari 2007 ingetrokken. Met deze intrekking komt het tweede lid van artikel
               8 te vervallen. Een nieuwe centrale bovenwettelijke regeling bij gehele of gedeeltelijke arbeidsongeschiktheid is opgenomen
               in het pensioenreglement van het ABP. Met de wijziging van de tekst van het eerste lid van artikel 8 is onder andere beoogd
               om deze regeling ook van toepassing te verklaren voor de leden van de Raad. Mocht in de toekomst voor burgerlijke rijksambtenaren
               het besluit bovenwettelijke uitkeringen bij werkloosheid voor de sector Rijk worden vervangen door een andere regeling die
               de aanvullende en/of aansluitende uitkering regelt voor burgerlijke rijksambtenaren, dan is deze ook van toepassing voor leden
               van de Raad, zonder een vereiste verdere aanpassing van dit rechtspositiebesluit.
            </text:p>
        <text:section text:name="ondertekening.d7611e436" text:style-name="ondertekening">
          <text:p text:style-name="ondertekening">De 
                  Minister-President,
               </text:p>
          <text:p text:style-name="ondertekening">
                  Minister van Algemene Zaken,
               </text:p>
          <text:p text:style-name="ondertekening.end">J. P. Balkenend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