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69</text:p>
      <text:p text:style-name="publicatie-titel.end">30 juni 2009</text:p>
      <text:h text:outline-level="1" text:style-name="staatsblad_kop">Wet van 25 juni 2009 tot wijziging van de Werkloosheidswet in
            verband met het vergroten van kansen op werk voor langdurig
            werklozen
         </text:h>
      <text:section text:name="aanhef.d452e11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activerende werking van de Werkloosheidswet voor langdurig
               werklozen te versterken en derhalve, naast het aanscherpen van de criteria voor
               de als passend in aanmerking te nemen arbeid, werkhervatting door langdurig
               werklozen te bevorderen door het invoeren van inkomstenverrekening en het
               intensiveren van de arbeidsbemiddelende taak van het Uitvoeringsinstituut
               werknemersverzekeringen;
            </text:p>
        <text:p text:style-name="afkondiging">Zo is het, dat Wij, de Raad van State gehoord, en met gemeen
               overleg der Staten-Generaal, hebben goedgevonden en verstaan, gelijk Wij
               goedvinden en verstaan bij deze:
            </text:p>
      </text:section>
      <text:section text:name="wettekst.d452e133" text:style-name="wettekst">
        <text:h text:outline-level="3" text:style-name="wijzig-artikel_kop">ARTIKEL I WIJZIGING WERKLOOSHEIDSWET
            </text:h>
        <text:p text:style-name="wat">De Werkloosheidswet wordt als volgt
               gewijzigd:
            </text:p>
        <text:section text:name="wijzig-lid.d452e142" text:style-name="wijzig-lid">
          <text:p text:style-name="lid">
                  <text:span text:style-name="lidnr">A<text:tab/>
                  </text:span>
               </text:p>
          <text:p text:style-name="wat">Artikel 20 wordt als volgt gewijzigd:</text:p>
          <text:section text:name="wijziging.d452e151" text:style-name="wijziging">
            <text:p text:style-name="wat-labeled">1. Onder vervanging van de punt aan het einde van onderdeel e
                     door een puntkomma wordt aan het eerste lid een onderdeel toegevoegd,
                     luidende:
                  </text:p>
            <text:section text:name="artikeltekst.d452e158" text:style-name="wijziging.block">
              <text:list text:style-name="list-style-1">
                <text:list-item text:start-value="6">
                  <text:p text:style-name="list.single">zodra de werknemer op wie het zesde lid, onderdeel b, van
                              toepassing is, inkomsten geniet, die per week meer bedragen dan 87,5% van vijf
                              maal 100/70 van de uitkering. 
                           </text:p>
                </text:list-item>
              </text:list>
            </text:section>
          </text:section>
          <text:section text:name="wijziging.d452e173" text:style-name="wijziging">
            <text:p text:style-name="wat-labeled">2. Het zesde lid komt te luiden:
                  </text:p>
            <text:section text:name="artikeltekst.d452e180" text:style-name="wijziging.block">
              <text:list text:style-name="list-style-2">
                <text:list-item text:start-value="6">
                  <text:p text:style-name="list.start"> Het eerste lid, onderdeel b, is niet van toepassing:
                           </text:p>
                  <text:list>
                    <text:list-item text:start-value="1">
                      <text:p text:style-name="list.start">gedurende de eerste dertien weken van ongeschiktheid
                                    van de werknemer tot het verrichten van zijn arbeid wegens ziekte indien hij
                                    hierdoor niet beschikbaar is voor arbeid of minder beschikbaar is voor arbeid
                                    dan het aantal arbeidsuren dat hij heeft verloren; en
                                 </text:p>
                    </text:list-item>
                    <text:list-item text:start-value="2">
                      <text:p text:style-name="list.end">op de werknemer, die ten minste 52 weken onafgebroken
                                    recht op uitkering heeft gehad, mits de werknemer werkzaamheden als werknemer
                                    gaat verrichten op een moment waarop sprake is van volledig verlies van zijn
                                    arbeidsuren terwijl geen recht bestaat op onverminderde doorbetaling van zijn
                                    loon over die uren.
                                 </text:p>
                    </text:list-item>
                  </text:list>
                </text:list-item>
              </text:list>
            </text:section>
          </text:section>
          <text:section text:name="wijziging.d452e214" text:style-name="wijziging">
            <text:p text:style-name="wat-labeled">3. In het zevende lid wordt «voor de toepassing van het zesde
                     lid» vervangen door: voor de toepassing van het zesde lid, onderdeel a.
                  </text:p>
          </text:section>
          <text:section text:name="wijziging.d452e223" text:style-name="wijziging">
            <text:p text:style-name="wat-labeled">4. Onder vernummering van het achtste lid tot twaalfde lid worden
                     vier leden ingevoegd, luidende:
                  </text:p>
            <text:section text:name="artikeltekst.d452e230" text:style-name="wijziging.block">
              <text:list text:style-name="list-style-3">
                <text:list-item text:start-value="8">
                  <text:p text:style-name="list.start"> Voor het bepalen van het tijdvak van 52 weken, bedoeld in
                              het zesde lid, onderdeel b, worden perioden meegeteld waarin ten hoogste
                              gedurende vier weken geen recht op uitkering bestaat.
                           </text:p>
                </text:list-item>
                <text:list-item text:start-value="9">
                  <text:p text:style-name="list.cont"> Het zesde lid, onderdeel b, is van overeenkomstige
                              toepassing op de werknemer die, uit hoofde van de in dat onderdeel bedoelde
                              werkzaamheden, in verband met ongeschiktheid ten gevolge van ziekte,
                              zwangerschap of bevalling recht heeft op loon als bedoeld in artikel 629 van
                              Boek 7 van het Burgerlijk Wetboek, dan wel op bezoldiging of hetgeen daarmee
                              overeenkomt als bedoeld in artikel 76a, eerste lid, van de Ziektewet.
                           </text:p>
                </text:list-item>
                <text:list-item text:start-value="10">
                  <text:p text:style-name="list.cont"> Indien tijdens een recht op uitkering na toepassing van het
                              zesde lid, onderdeel b, een nieuw recht op uitkering ontstaat, geldt voor
                              toepassing van het zesde lid, onderdeel b, ten aanzien van dat nieuwe recht
                              niet langer de voorwaarde dat de werknemer ten minste 52 weken onafgebroken
                              recht op uitkering heeft gehad.
                           </text:p>
                </text:list-item>
                <text:list-item text:start-value="11">
                  <text:p text:style-name="list.end"> Onder de uitkering, bedoeld in het eerste lid, onderdeel f,
                              wordt verstaan de gezamenlijke uitkeringen indien sprake is van meerdere
                              rechten op uitkering of indien sprake is van samenloop van het recht op
                              uitkering met een recht op uitkering op grond van de Wet
                              arbeidsongeschiktheidsvoorziening jonggehandicapten, de Wet op de
                              arbeidsongeschiktheidsverzekering, de Wet werk en inkomen naar arbeidsvermogen
                              of de Ziektewet.
                           </text:p>
                </text:list-item>
              </text:list>
            </text:section>
          </text:section>
        </text:section>
        <text:section text:name="wijzig-lid.d452e270" text:style-name="wijzig-lid">
          <text:p text:style-name="lid">
                  <text:span text:style-name="lidnr">Aa<text:tab/>
                  </text:span>
               </text:p>
          <text:p text:style-name="wat">Artikel 24 wordt als volgt gewijzigd:</text:p>
          <text:section text:name="wijziging.d452e279" text:style-name="wijziging">
            <text:p text:style-name="wat">Onder vervanging van de punt aan het slot van het zevende lid
                     door een komma wordt een zinsnede ingevoegd, luidende: tenzij de werknemer
                     werkloos is of blijft doordat hij niet meewerkt aan voortzetting van de eigen
                     arbeid op een andere locatie of in dienst van een andere werkgever.
                  </text:p>
          </text:section>
        </text:section>
        <text:section text:name="wijzig-lid.d452e286" text:style-name="wijzig-lid">
          <text:p text:style-name="lid">
                  <text:span text:style-name="lidnr">B<text:tab/>
                  </text:span>
               </text:p>
          <text:p text:style-name="wat">Onder plaatsing van de aanduiding «1.» voor de tekst van artikel
                  26a wordt aan dat artikel een lid toegevoegd, luidende:
               </text:p>
          <text:section text:name="wijziging.d452e295" text:style-name="wijziging">
            <text:section text:name="artikeltekst.d452e297" text:style-name="wijziging.block">
              <text:list text:style-name="list-style-4">
                <text:list-item text:start-value="2">
                  <text:p text:style-name="list.start"> De artikelen 19, eerste lid, onderdeel j, 26, eerste lid,
                              onderdelen d tot en met g en i tot en met m, zijn niet van toepassing, en
                              artikel 24, eerste lid, onderdeel b, onder 1°, 2° en 4°, is van toepassing
                              alsof het recht op uitkering is geëindigd, op de werknemer:
                           </text:p>
                  <text:list>
                    <text:list-item text:start-value="1">
                      <text:p text:style-name="list.start">op wie artikel 35aa, eerste lid, onderdeel b, van
                                    toepassing is; en
                                 </text:p>
                    </text:list-item>
                    <text:list-item text:start-value="2">
                      <text:p text:style-name="list.end">van wie de werkzaamheden als werknemer een zodanige
                                    omvang hebben dat een verlies van minder dan vijf of minder dan de helft van
                                    zijn arbeidsuren per kalenderweek zou resteren indien artikel 20, eerste lid,
                                    onderdeel b, van toepassing zou zijn geweest.
                                 </text:p>
                    </text:list-item>
                  </text:list>
                </text:list-item>
              </text:list>
            </text:section>
          </text:section>
        </text:section>
        <text:section text:name="wijzig-lid.d452e333" text:style-name="wijzig-lid">
          <text:p text:style-name="lid">
                  <text:span text:style-name="lidnr">C<text:tab/>
                  </text:span>
               </text:p>
          <text:p text:style-name="wat">Artikel 27, tweede lid, komt te luiden:</text:p>
          <text:section text:name="wijziging.d452e342" text:style-name="wijziging">
            <text:section text:name="artikeltekst.d452e344" text:style-name="wijziging.block">
              <text:list text:style-name="list-style-5">
                <text:list-item text:start-value="2">
                  <text:p text:style-name="list.start"> Indien de werknemer een verplichting, hem op grond van
                              artikel 24, eerste lid, onderdeel b, onder 2°, opgelegd, niet is nagekomen,
                              weigert het UWV de uitkering blijvend over het aantal uren waarover het recht
                              op uitkering zou zijn geëindigd of niet zou zijn ontstaan:
                           </text:p>
                  <text:list>
                    <text:list-item text:start-value="1">
                      <text:p text:style-name="list.start">indien de werknemer de betreffende arbeid zou hebben
                                    aanvaard of verkregen; of
                                 </text:p>
                    </text:list-item>
                    <text:list-item text:start-value="2">
                      <text:p text:style-name="list.end">indien, in plaats van artikel 35aa, eerste lid,
                                    onderdeel b, artikel 20, eerste lid, onderdeel b, van toepassing zou zijn
                                    geweest en de werknemer de betreffende arbeid zou hebben aanvaard of
                                    verkregen.
                                 </text:p>
                    </text:list-item>
                  </text:list>
                </text:list-item>
              </text:list>
            </text:section>
          </text:section>
        </text:section>
        <text:section text:name="wijzig-lid.d452e379" text:style-name="wijzig-lid">
          <text:p text:style-name="lid">
                  <text:span text:style-name="lidnr">D<text:tab/>
                  </text:span>
               </text:p>
          <text:p text:style-name="wat">Artikel 35aa wordt als volgt gewijzigd:</text:p>
          <text:section text:name="wijziging.d452e388" text:style-name="wijziging">
            <text:p text:style-name="wat-labeled">1. Het eerste lid komt te luiden:
                  </text:p>
            <text:section text:name="artikeltekst.d452e395" text:style-name="wijziging.block">
              <text:list text:style-name="list-style-6">
                <text:list-item text:start-value="1">
                  <text:p text:style-name="list.start"> De uitkering wordt verminderd met 70% van de inkomsten uit
                              arbeid indien:
                           </text:p>
                  <text:list>
                    <text:list-item text:start-value="1">
                      <text:p text:style-name="list.start">de werknemer toestemming heeft verkregen van het UWV om
                                    werkzaamheden als bedoeld in artikel 77a, eerste lid, te verrichten en het
                                    recht op uitkering op grond van het tweede lid van dat artikel blijft bestaan;
                                    of
                                 </text:p>
                    </text:list-item>
                    <text:list-item text:start-value="2">
                      <text:p text:style-name="list.end">artikel 20, zesde lid, onderdeel b, of negende lid, van
                                    toepassing is.
                                 </text:p>
                    </text:list-item>
                  </text:list>
                </text:list-item>
              </text:list>
            </text:section>
          </text:section>
        </text:section>
        <text:h text:outline-level="3" text:style-name="wijzig-artikel_kop">ARTIKEL II WIJZIGING VAN DE WET STRUCTUUR UITVOERINGSORGANISATIE WERK EN
               INKOMEN
            </text:h>
        <text:p text:style-name="wat">Aan artikel 30a, tweede lid, van de Wet structuur
               uitvoeringsorganisatie werk en inkomen wordt een zin toegevoegd, luidende: Het
               Uitvoeringsinstituut werknemersverzekeringen maakt in dit kader afspraken met
               werkgevers op basis waarvan concrete, passende arbeid kan worden aangeboden aan
               personen, die ten minste 52 weken onafgebroken recht op een uitkering op grond
               van de Werkloosheidswet hebben gehad. Voor het bepalen van het tijdvak van 52
               weken is artikel 20, achtste lid, van de Werkloosheidswet van overeenkomstige
               toepassing.
            </text:p>
        <text:section text:name="artikel.d452e437" text:style-name="artikel">
          <text:h text:outline-level="3" text:style-name="artikel_kop">ARTIKEL III INWERKINGTREDING
               </text:h>
          <text:p text:style-name="artikel">Deze wet treedt in werking op een bij koninklijk besluit te bepalen
                  tijdstip.
               </text:p>
        </text:section>
      </text:section>
      <text:section text:name="wetsluiting.d452e448" text:style-name="wetsluiting">
        <text:section text:name="slotformulering.d452e450" text:style-name="slotformulering">
          <text:p text:style-name="slotformulering">Lasten en bevelen dat deze in het Staatsblad zal worden geplaatst
                  en dat alle ministeries, autoriteiten, colleges en ambtenaren wie zulks
                  aangaat, aan de nauwkeurige uitvoering de hand zullen houden.<text:note text:id="d417e447" text:note-class="endnote">
                     <text:note-citation text:label="histnoot">histnoot</text:note-citation>
                     <text:note-body>
                        <text:p>
                           <text:s/>Kamerstuk 31 767</text:p>
                     </text:note-body>
                  </text:note>
               </text:p>
        </text:section>
        <text:section text:name="gegeven.d452e459" text:style-name="gegeven">
          <text:p text:style-name="dagtekening">Gegeven te ’s-Gravenhage, 25 juni 2009</text:p>
          <text:p text:style-name="koning">Beatrix</text:p>
        </text:section>
        <text:section text:name="ondertekening.d452e468" text:style-name="ondertekening">
          <text:p text:style-name="ondertekening">De Minister van
                  Sociale Zaken en Werkgelegenheid,
               </text:p>
          <text:p text:style-name="ondertekening.end">J. P. H. Donner </text:p>
        </text:section>
        <text:section text:name="uitgifte.d452e477" text:style-name="uitgifte">
          <text:p text:style-name="uitgifte.end">Uitgegeven de <text:span text:style-name="cur">dertigste</text:span> juni 2009
               </text:p>
          <text:section text:name="ondertekening.d452e48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