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68</text:p>
      <text:p text:style-name="publicatie-titel.end">30 juni 2009</text:p>
      <text:h text:outline-level="1" text:style-name="staatsblad_kop">Besluit van 25 juni 2009, houdende nadere regels inzake
            buitengerechtelijke kosten bij tenuitvoerlegging van dwangbevelen (Besluit buitengerechtelijke kosten)
         </text:h>
      <text:section text:name="aanhef.d1384e149" text:style-name="aanhef">
        <text:p text:style-name="wij">Wij Beatrix, bij de gratie Gods, Koningin der Nederlanden, Prinses
               van Oranje-Nassau, enz. enz. enz.
            </text:p>
        <text:p text:style-name="considerans.al">Op de voordracht van Onze Minister
               van Justitie van 9 april 2008, nr.
               5538104/08/6;
            </text:p>
        <text:p text:style-name="considerans.al">Gelet op artikel 4:120, tweede lid,
               van de Algemene wet bestuursrecht;
            </text:p>
        <text:p text:style-name="considerans.al">De Raad van State gehoord (advies van
               25 april 2008, nr. W03.08.0128/II);
            </text:p>
        <text:p text:style-name="considerans.al">Gezien het nader rapport van Onze
               Minister van Justitie van 24 juni 2009, nr.
               5604068/09/6;
            </text:p>
        <text:p text:style-name="afkondiging">Hebben goedgevonden en verstaan:</text:p>
      </text:section>
      <text:section text:name="wettekst.d1384e177" text:style-name="wettekst">
        <text:section text:name="artikel.d1384e179" text:style-name="artikel">
          <text:h text:outline-level="3" text:style-name="artikel_kop">Artikel 1
               </text:h>
          <text:p text:style-name="artikel">De buitengerechtelijke kosten, bedoeld in artikel 4:120 van de
                  Algemene wet bestuursrecht kunnen in rekening worden gebracht voor zover zij
                  redelijk zijn. De buitengerechtelijke kosten bedragen ten hoogste 15% van de
                  geldsom, bedoeld in artikel 4:86 van de Algemene wet bestuursrecht.
               </text:p>
        </text:section>
        <text:section text:name="artikel.d1384e189" text:style-name="artikel">
          <text:h text:outline-level="3" text:style-name="artikel_kop">Artikel 2
               </text:h>
          <text:p text:style-name="artikel">Dit besluit treedt in werking op het tijdstip waarop de Vierde
                  tranche Algemene wet bestuursrecht in werking treedt.
               </text:p>
        </text:section>
        <text:section text:name="artikel.d1384e199" text:style-name="artikel">
          <text:h text:outline-level="3" text:style-name="artikel_kop">Artikel 3
               </text:h>
          <text:p text:style-name="artikel">Dit besluit wordt aangehaald als: Besluit buitengerechtelijke
                  kosten.
               </text:p>
        </text:section>
      </text:section>
      <text:section text:name="wetsluiting.d1384e210" text:style-name="wetsluiting">
        <text:section text:name="slotformulering.d1384e212" text:style-name="slotformulering">
          <text:p text:style-name="slotformulering">Lasten en bevelen dat dit besluit met de daarbij behorende nota van
                  toelichting in het Staatsblad zal worden geplaatst.<text:note text:id="d1354e160" text:note-class="endnote">
                     <text:note-citation text:label="histnoot">histnoot</text:note-citation>
                     <text:note-body>
                        <text:p>
                           <text:s/>Het advies van de Raad van State is openbaar gemaakt door
                  terinzagelegging bij het Ministerie van Justitie.
               </text:p>
                        <text:p>
                           <text:s/>Tevens zal het advies met de daarbij ter inzage gelegde stukken worden
                  opgenomen in de Staatscourant.
               </text:p>
                     </text:note-body>
                  </text:note>
               </text:p>
        </text:section>
        <text:section text:name="gegeven.d1384e221" text:style-name="gegeven">
          <text:p text:style-name="dagtekening">’s-Gravenhage, 25 juni 2009</text:p>
          <text:p text:style-name="koning">Beatrix</text:p>
        </text:section>
        <text:section text:name="ondertekening.d1384e230" text:style-name="ondertekening">
          <text:p text:style-name="ondertekening">De Minister van
                  Justitie,
               </text:p>
          <text:p text:style-name="ondertekening.end">E. M. H. Hirsch
                  Ballin 
               </text:p>
        </text:section>
        <text:section text:name="uitgifte.d1384e239" text:style-name="uitgifte">
          <text:p text:style-name="uitgifte.end">Uitgegeven de <text:span text:style-name="cur">dertigste</text:span> juni 2009
               </text:p>
          <text:section text:name="ondertekening.d1384e247" text:style-name="ondertekening">
            <text:p text:style-name="uitgifte">De Minister van
                     Justitie,
                  </text:p>
            <text:p text:style-name="uitgifte.end">E. M. H. Hirsch
                     Ballin 
                  </text:p>
          </text:section>
        </text:section>
      </text:section>
      <text:section text:name="nota-toelichting.d1384e258" text:style-name="nota-toelichting">
        <text:h text:outline-level="2" text:style-name="nota-toelichting_kop">NOTA VAN TOELICHTING
            </text:h>
        <text:h text:outline-level="3" text:style-name="divisiekop1">Algemeen
            </text:h>
        <text:p text:style-name="nota-toelichting">In artikel 4:120, tweede lid, van de Algemene wet bestuursrecht
               (Awb) wordt bepaald dat de buitengerechtelijke kosten worden berekend met
               toepassing van bij algemene maatregel van bestuur vast te stellen tarieven. Dit
               besluit strekt tot vaststelling van een maximumpercentage dat bij betekening en
               tenuitvoerlegging van een dwangbevel aan buitengerechtelijke kosten gevorderd
               kan worden.
            </text:p>
        <text:section text:name="alineagroep.d1384e271" text:style-name="alineagroep">
          <text:p text:style-name="alineagroep">Indien door een bestuursorgaan wordt overgegaan tot betekening en
                  tenuitvoerlegging van een dwangbevel kan het op grond van artikel 4:120, eerste
                  lid, Awb, de kosten daarvan verhalen op degene tegen wie het dwangbevel is
                  uitgevaardigd.
               </text:p>
          <text:p text:style-name="alineagroep">De kosten van betekening en tenuitvoerlegging van een dwangbevel
                  worden onderscheiden in gerechtelijke kosten en buitengerechtelijke
                  kosten.
               </text:p>
          <text:p text:style-name="alineagroep.end">De gerechtelijke kosten worden berekend met toepassing van het
                  Besluit tarieven ambtshandelingen gerechtsdeurwaarders (Btag). De gerechtelijke
                  kosten betreffen mede vergoedingen voor werkzaamheden die rechtstreeks met de
                  ambtshandeling samenhangen en voor de goede uitvoering van die ambtshandeling
                  nodig zijn, zoals voorbereidende, uitvoerende en afrondende werkzaamheden. De
                  buitengerechtelijke kosten dienen afzonderlijk vastgesteld te worden aangezien
                  deze kosten niet voortvloeien uit de ambtshandelingen genoemd in het Btag.
                  Buitengerechtelijke kosten zijn bij voorbeeld kosten die voortvloeien uit het
                  voeren van herinneringstelefoontjes, het treffen en administreren van een
                  betalingsregeling, en het informeren daarover aan belanghebbenden. De
                  bevoegdheid om een vergoeding in rekening te brengen voor het verzenden van een
                  aanmaning is geregeld in artikel 4:113 Awb en valt niet onder de
                  buitengerechtelijke kosten.
               </text:p>
        </text:section>
        <text:h text:outline-level="4" text:style-name="divisiekop2">Vaststelling percentage
            </text:h>
        <text:p text:style-name="nota-toelichting">Gebleken is dat bestuursorganen buitengerechtelijke kosten op
               verschillende wijze in rekening brengen. Sommige instanties berekenen een
               bepaald percentage van de oorspronkelijk verschuldigde geldsom, anderen
               hanteren een degressieve variabele (naar mate de hoogte van de vordering
               toeneemt wordt het percentage kosten dat in rekening wordt gebracht lager) en
               ook wordt door bepaalde instanties van geval tot geval beoordeeld wat een reëel
               bedrag is om aan buitengerechtelijke kosten te vorderen. Dit is verklaarbaar
               enerzijds vanwege de verscheidenheid aan regelingen die van toepassing is.
               Anderzijds wordt dit verklaard door het feit dat uitvoeringsinstanties in de
               afgelopen jaren op eigen wijze een invorderingssysteem ontwikkeld hebben
               waarbij met name factoren als de hoogte van de te vorderen geldsom en het
               aantal te vorderen geldsommen per jaar een rol spelen. Uiteraard zijn deze
               factoren voor elke instantie verschillend. Eenzelfde regeling is echter
               wenselijk voor alle bestuursrechtelijke instanties zodat in de toekomst een
               eenvoudig en praktisch te hanteren systeem voor de vaststelling van
               buitengerechtelijke kosten geldt.
            </text:p>
        <text:section text:name="alineagroep.d1384e291" text:style-name="alineagroep">
          <text:p text:style-name="alineagroep">Benadrukt zij dat het vorderen van buitengerechtelijke kosten
                  een bevoegdheid is en geen verplichting. Tevens spreekt het vanzelf dat alleen
                  buitengerechtelijke kosten gevorderd kunnen worden indien daadwerkelijk kosten
                  zijn gemaakt, voor zover deze redelijk zijn, én voor zover de hoogte daarvan in
                  redelijke verhouding staat tot de oorspronkelijk verschuldigde geldsom.
               </text:p>
          <text:p text:style-name="alineagroep">In aanvulling op het uitgangspunt van redelijkheid geldt een
                  maximum van 15%, hetgeen niet onverenigbaar wordt geacht met de huidige
                  praktijk. Hieruit vloeit enerzijds voort dat indien een klein geldbedrag
                  verschuldigd is, de daadwerkelijk gemaakte buitengerechtelijke kosten niet
                  zomaar volledig gevorderd kunnen worden maar dat het maximum van 15% van de
                  oorspronkelijk verschuldigde geldsom gehanteerd dient te worden. Immers, het
                  bedrag aan buitengerechtelijke kosten zou anders niet in verhouding staan tot
                  de oorspronkelijk verschuldigde geldsom.
               </text:p>
          <text:p text:style-name="alineagroep">Anderzijds betekent dit bij grote geldbedragen dat alleen
                  redelijke kosten gevorderd kunnen worden en niet zonder meer 15%, omdat 15% van
                  de oorspronkelijk verschuldigde geldsom een buitenproportioneel hoog bedrag aan
                  buitengerechtelijke kosten met zich kan brengen.
               </text:p>
          <text:p text:style-name="alineagroep.end">Voor de vaststelling van de buitengerechtelijke kosten bij
                  betekening en tenuitvoerlegging van een dwangbevel is in dit besluit daarom
                  geregeld dat buitengerechtelijke kosten in rekening gebracht kunnen worden voor
                  zover dit redelijk is en ten hoogste tot 15% van de geldsom, die betaald dient
                  te worden op grond van artikel 4:86, van de Algemene wet
                  bestuursrecht.
               </text:p>
        </text:section>
        <text:h text:outline-level="4" text:style-name="divisiekop2">Uitzonderingen
            </text:h>
        <text:section text:name="alineagroep.d1384e310" text:style-name="alineagroep">
          <text:p text:style-name="alineagroep">Instanties die bestuursrechtelijke geldschulden vorderen en
                  geconfronteerd worden met buitengerechtelijke kosten zijn bij voorbeeld de
                  Belastingdienst en het Centraal Justitieel Incasso Bureau (CJIB).
               </text:p>
          <text:p text:style-name="alineagroep">De Belastingdienst geniet ten aanzien van onderhavig besluit
                  echter een uitzonderingspositie op grond van artikel 4, hoofdstuk 6, van de
                  Aanpassingswet vierde tranche Awb (TK 31 124). Daarin is een wijziging van de
                  Kostenwet invordering rijksbelastingen opgenomen waaruit voortvloeit dat de
                  afdelingen 4.4.4 en 4.4.5 van de Awb niet van toepassing zijn op de
                  Belastingdienst.
               </text:p>
          <text:p text:style-name="alineagroep.end">Tevens is in artikel 3, hoofdstuk 7, van de Aanpassingswet
                  vierde tranche Algemene wet bestuursrecht bepaald dat de titels 4.4, 5.1 en 5.4
                  van de Algemene wet bestuursrecht niet van toepassing zijn op het opleggen en
                  innen van een administratieve sanctie. Onderhavig besluit is daarom ook niet
                  van toepassing op de uitvoeringspraktijk van het CJIB.
               </text:p>
        </text:section>
        <text:h text:outline-level="4" text:style-name="divisiekop2">Overgangsrecht
            </text:h>
        <text:p text:style-name="nota-toelichting">De overgangsbepaling die is opgenomen in artikel III van de
               Vierde tranche Algemene wet bestuursrecht geldt tevens voor het bepaalde in dit
               besluit. Dit betekent dat op geldschulden die voor de inwerkingtreding van de
               vierde tranche bij beschikking zijn vastgesteld, dan wel rechtstreeks uit een
               wettelijk voorschrift zijn ontstaan, het oude recht van toepassing blijft.
            </text:p>
        <text:section text:name="ondertekening.d1384e330"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buitengerechtelijke kosten</dc:title>
  </office:meta>
</office:document-meta>
</file>