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67</text:p>
      <text:p text:style-name="publicatie-titel.end">30 juni 2009</text:p>
      <text:h text:outline-level="1" text:style-name="staatsblad_kop">Besluit van 25 juni 2009, houdende aanpassing van algemene
            maatregelen van bestuur aan de Vierde tranche van de Algemene wet
            bestuursrecht (Aanpassingsbesluit vierde tranche Awb)
         </text:h>
      <text:section text:name="aanhef.d3061e1543" text:style-name="aanhef">
        <text:p text:style-name="wij">Wij Beatrix, bij de gratie Gods, Koningin der Nederlanden, Prinses
               van Oranje-Nassau, enz. enz. enz.
            </text:p>
        <text:p text:style-name="considerans.al">Op de voordracht van Onze Minister
               van Justitie van 13 augustus 2007, Directie Wetgeving,
               nr. 5494537/07/6;
            </text:p>
        <text:p text:style-name="considerans.al">Gelet op de artikelen 11, tweede lid,
               van de Brandweerwet 1985 en 25, derde lid, van de Wet Rampen en zware
               ongevallen, artikel 25, derde lid, van de Politiewet 1993, art. 12 van de
               Militaire Ambtenarenwet 1931, art. 125, eerste lid, van de Ambtenarenwet,
               artikel 60, derde lid, van de Luchtvaartwet, artikel 3 van de Kaderwet
               EZ-subsidies, artikel 85 van de Elektriciteitswet 1998, artikel 64 van de
               Gaswet, artikel 93a van de Mededingingswet, artikel 13a, vierde lid, van de
               Postwet, hoofdstuk 3 en artikel 16.1, eerste, vierde en vijfde lid, van de
               Telecommunicatiewet, artikel 135, vierde lid, onderdeel a, van de Mijnbouwwet,
               artikel 5, derde lid, van de Wet opneming buitenlandse kinderen ter adoptie, de
               artikelen 37, vijfde lid, en 42a, eerste lid, van de Wet op de rechtsbijstand,
               artikel 238, vijfde lid, van Boek 1 van het Burgerlijk Wetboek, de artikelen 16
               van het Wetboek van Strafrecht, 147 van het Wetboek van Strafvordering en 19,
               eerste lid, Wet overdracht tenuitvoerlegging strafvonnissen, artikel 7 van Boek
               1 van het Burgerlijk Wetboek, 17a Wet Centraal Orgaan opvang asielzoekers,
               artikel 3b van de Beginselenwet justitiële jeugdinrichtingen, artikel 90 van de
               Wet gewasbeschermingsmiddelen en biociden, artikel 8 van de Wet op het
               specifiek cultuurbeleid, de artikelen 28a en 96r van de Wet op het voortgezet
               onderwijs, de artikelen 2.6, eerste lid, 4.5, 10.10, derde lid, 12.5, 13.1,
               vijfde lid, en 13.3, vijfde lid van de Wet op het hoger onderwijs en
               wetenschappelijk onderzoek, de artikelen 33, tweede lid, en 70 van de Wet op de
               expertisecentra, de artikelen 33, tweede lid, en 69, tweede en derde lid, van
               de Wet op het primair onderwijs, de artikelen 4.1.2, tweede lid, 4.3.2, tweede
               lid, en 7.4.9d van de Wet educatie en beroepsonderwijs, artikel 34 van de Wet
               Kinderopvang, artikel 8.1, eerste lid, van de Wet studiefinanciering 2000,
               artikel 2.2, eerste lid, van de Wet tegemoetkoming onderwijsbijdrage en
               schoolkosten, artikel 4 van de Experimentenwet onderwijs, de artikelen 125 en
               126, van de Ambtenarenwet, artikel 132, derde lid, van de Mediawet, artikel 5,
               vierde lid, van de Les- en cursusgeldwet, de artikelen 14a, vijfde lid, van de
               Algemene bijstandswet, 17a, vijfde lid, van de Algemene Kinderbijslagwet,
               artikel 39, vijfde lid, en 63e van de Algemene nabestaandenwet, artikel 17c,
               vijfde lid, en 40 van de Algemene Ouderdomswet, artikel 40, eerste lid, van de
               Algemene Wet Bijzondere Ziektekosten, artikel 33, tweede lid, van de
               Arbeidsomstandighedenwet 1998, de artikelen 2.1, eerste lid, 2.7, eerste lid,
               4.3, tweede en vierde lid, en 5.12, eerste en tweede lid, van de
               Arbeidstijdenwet, artikel 7 van de Invoeringswet Wet werk en bijstand, artikel
               14a, vijfde lid, van de Toeslagenwet, artikel 179 van de Pensioenwet, artikel
               27a, vijfde lid, en 130r van de Werkloosheidswet, artikel 40, vijfde lid, van
               de Wet arbeidsongeschiktheidsvoorziening jonggehandicapten, artikel 48, vijfde
               lid, van de Wet arbeidsongeschiktheidsverzekering zelfstandigen, artikel 80 van
               de Wet financiering sociale verzekeringen, artikel 20a, vijfde lid, van de Wet
               inkomensvoorziening oudere en gedeeltelijk arbeidsongeschikte gewezen
               zelfstandigen, artikel 20a, vijfde lid, Wet inkomensvoorziening oudere en
               gedeeltelijk arbeidsongeschikte werkloze werknemers, artikel 29a, vijfde lid,
               van de Wet op de arbeidsongeschiktheidsverzekering, artikel 174 van de Wet
               verplichte beroepspensioenregeling, artikel 91, vijfde lid, van de Wet werk en
               inkomen naar arbeidsvermogen, artikel 45a, vijfde lid, van de Ziektewet,
               artikel 5.12, tweede lid, van de Arbeidstijdenwet, artikel 9 van de Wet
               infrastructuurfonds, de artikelen 24, tweede lid, en 94 van de Spoorwegwet,
               artikel 29 van de Wet aansprakelijkheid olietankschepen (Stb. 1975, 321), artikel 40, eerste
               lid, van de Algemene Wet Bijzondere Ziektekosten, artikel 23, tweede lid, van
               de Wet op de Pensioen- en Uitkeringsraad, artikel 44b, eerste lid, van de
               Drank- en Horecawet, de artikelen 11, eerste lid, 20 eerste lid en 28, tweede
               lid, van de Wet buitengewoon pensioen zeelieden-oorlogsslachtoffers, artikel
               21, tweede lid, van de Wet maatschappelijke ondersteuning, artikel 38, vierde
               lid, en 39, eerste lid, van de Wet op de jeugdzorg, de artikelen 12, eerste
               lid, 20, eerste lid en 31e, tweede lid, van de Wet buitengewoon pensioen
               1940–1945, de artikelen 16, eerste lid, 23, eerste lid, en 35a, tweede lid, van
               de Wet buitengewoon pensioen Indisch verzet, artikel 17, vierde lid, van de Wet
               toelating zorginstellingen en de artikelen 21c en 32b, eerste lid, van de
               Warenwet, artikel 9, eerste lid, van de Invoeringswet Wet stedelijke
               vernieuwing, de artikelen 39f, tweede lid, 55b, derde lid en 76j, eerste en
               tweede lid, van de Wet bodembescherming, artikel 174 van de Wet geluidhinder,
               artikel 16, eerste en vierde lid, van de Wet inburgering, artikel 2, eerste
               lid, van de Wet kenbaarheid publiekrechtelijke beperkingen onroerende zaken,
               artikel 15.13, eerste en tweede lid, en 18.3, eerste lid, van de Wet
               milieubeheer, artikel 6 van de Arbeidsomstandighedenwet, artikel 27 van de Wet
               op de architectentitel, artikel 39, derde lid, van de Wet op de huurtoeslag,
               artikel 6.11 van de Wet ruimtelijke ordening, artikel 20 van de Wet stedelijke
               vernieuwing, artikel 71e, tweede lid, 81, tweede lid, en 82, tweede lid, van de
               Woningwet;
            </text:p>
        <text:p text:style-name="considerans.al">De Raad van State gehoord (advies van
               12 september 2007, nr. W03.07.0305/II);
            </text:p>
        <text:p text:style-name="considerans.al">Gezien het nader rapport van Onze
               Minister van Justitie van 24 juni 2009, Directie Wetgeving, nr. 5604071/09/6,
               uitgebracht mede namens Onze Minister van Binnenlandse Zaken en
               Koninkrijksrelaties;
            </text:p>
        <text:p text:style-name="afkondiging">Hebben goedgevonden en verstaan:</text:p>
      </text:section>
      <text:section text:name="wettekst.d3061e1568" text:style-name="wettekst">
        <text:h text:outline-level="3" text:style-name="hoofdstuk_kop">HOOFDSTUK 1. MINISTERIE VAN BINNENLANDSE ZAKEN EN
               KONINKRIJKSRELATIES
            </text:h>
        <text:h text:outline-level="4" text:style-name="wijzig-artikel_kop">Artikel 1
            </text:h>
        <text:p text:style-name="wat">Artikel 7 van het <text:span text:style-name="Strong_Emphasis">Besluit
                  rijksbijdragen bijstands- en bestrijdingskosten</text:span> vervalt.
            </text:p>
        <text:h text:outline-level="4" text:style-name="wijzig-artikel_kop">Artikel 2
            </text:h>
        <text:p text:style-name="wat">Artikel 15, vierde lid, en artikel 31, achtste
               lid, van het <text:span text:style-name="Strong_Emphasis">Besluit reis-, verblijf- en verhuiskosten
                  politie</text:span> vervallen.
            </text:p>
        <text:h text:outline-level="3" text:style-name="hoofdstuk_kop">HOOFDSTUK 2. MINISTERIE VAN DEFENSIE
            </text:h>
        <text:h text:outline-level="4" text:style-name="wijzig-artikel_kop">Artikel 1
            </text:h>
        <text:p text:style-name="wat">Artikel 107 van het <text:span text:style-name="Strong_Emphasis">Algemeen
                  militair ambtenarenreglement</text:span> vervalt.
            </text:p>
        <text:h text:outline-level="4" text:style-name="wijzig-artikel_kop">Artikel 2
            </text:h>
        <text:p text:style-name="wat">Artikel 18 van het <text:span text:style-name="Strong_Emphasis">Verplaatsingskostenbesluit burgerlijke ambtenaren defensie</text:span>
               vervalt.
            </text:p>
        <text:h text:outline-level="4" text:style-name="wijzig-artikel_kop">Artikel 3
            </text:h>
        <text:p text:style-name="wat">Artikel 27, tweede lid, van het
               <text:span text:style-name="Strong_Emphasis">Verplaatsingskostenbesluit militairen</text:span> vervalt,
               alsmede de aanduiding «1» voor het eerste lid.
            </text:p>
        <text:h text:outline-level="4" text:style-name="wijzig-artikel_kop">Artikel 4
            </text:h>
        <text:p text:style-name="wat">Artikel 12, derde lid, van de
               <text:span text:style-name="Strong_Emphasis">Schadeloosstellingsregeling Luchtvaartwet</text:span> vervalt.
               
            </text:p>
        <text:h text:outline-level="3" text:style-name="hoofdstuk_kop">HOOFDSTUK 3. MINISTERIE VAN ECONOMISCHE ZAKEN
            </text:h>
        <text:h text:outline-level="4" text:style-name="wijzig-artikel_kop">Artikel 1
            </text:h>
        <text:p text:style-name="wat">Artikel 19, eerste lid, van het
               <text:span text:style-name="Strong_Emphasis">Besluit EOS: demo en transitie-experimenten</text:span> komt te
               luiden:
            </text:p>
        <text:section text:name="wijziging.d3061e1655" text:style-name="wijziging">
          <text:section text:name="artikeltekst.d3061e1657" text:style-name="wijziging.block">
            <text:list text:style-name="list-style-1">
              <text:list-item text:start-value="1">
                <text:p text:style-name="list.single"> Voorschotten kunnen door Onze Minister slechts op aanvraag
                           van de subsidie-ontvanger worden verstrekt op een subsidie ter zake waarvan een
                           beschikking tot subsidieverlening geldt.
                        </text:p>
              </text:list-item>
            </text:list>
          </text:section>
        </text:section>
        <text:h text:outline-level="4" text:style-name="wijzig-artikel_kop">Artikel 2
            </text:h>
        <text:p text:style-name="wat">Artikel 19, eerste lid, van het
               <text:span text:style-name="Strong_Emphasis">Besluit EOS: lange termijn</text:span> komt te luiden:
            </text:p>
        <text:section text:name="wijziging.d3061e1682" text:style-name="wijziging">
          <text:section text:name="artikeltekst.d3061e1684" text:style-name="wijziging.block">
            <text:list text:style-name="list-style-2">
              <text:list-item text:start-value="1">
                <text:p text:style-name="list.single"> Voorschotten kunnen door Onze Minister slechts op aanvraag
                           van de subsidie-ontvanger worden verstrekt op een subsidie ter zake waarvan een
                           beschikking tot subsidieverlening geldt.
                        </text:p>
              </text:list-item>
            </text:list>
          </text:section>
        </text:section>
        <text:h text:outline-level="4" text:style-name="wijzig-artikel_kop">Artikel 3
            </text:h>
        <text:p text:style-name="wat">Het <text:span text:style-name="Strong_Emphasis">Besluit kostenverhaal
                  energie</text:span> wordt als volgt gewijzigd:
            </text:p>
        <text:section text:name="wijzig-lid.d3061e1710" text:style-name="wijzig-lid">
          <text:p text:style-name="lid">
                  <text:span text:style-name="lidnr">A<text:tab/>
                  </text:span>
               </text:p>
          <text:p text:style-name="wat">Artikel 4 wordt als volgt gewijzigd:</text:p>
          <text:section text:name="wijziging.d3061e1719" text:style-name="wijziging">
            <text:p text:style-name="wat-labeled">1. In het tweede lid vervalt: waarin hij aangeeft hoeveel deze
                     verschuldigd is.
                  </text:p>
          </text:section>
          <text:section text:name="wijziging.d3061e1727" text:style-name="wijziging">
            <text:p text:style-name="wat-labeled">2. In het derde lid vervalt: binnen vier weken na ontvangst van
                     de rekening, bedoeld in het derde lid,.
                  </text:p>
          </text:section>
        </text:section>
        <text:section text:name="wijzig-lid.d3061e1736" text:style-name="wijzig-lid">
          <text:p text:style-name="lid">
                  <text:span text:style-name="lidnr">B<text:tab/>
                  </text:span>
               </text:p>
          <text:p text:style-name="wat">Artikel 5 vervalt.</text:p>
        </text:section>
        <text:h text:outline-level="4" text:style-name="wijzig-artikel_kop">Artikel 4
            </text:h>
        <text:p text:style-name="wat">Artikel 4 van het <text:span text:style-name="Strong_Emphasis">Besluit
                  kostenverhaal NMa</text:span> wordt als volgt gewijzigd:
            </text:p>
        <text:section text:name="wijziging.d3061e1756" text:style-name="wijziging">
          <text:p text:style-name="wat-labeled">1. In het eerste lid vervalt: waarin hij aangeeft hoeveel deze
                  verschuldigd is.
               </text:p>
        </text:section>
        <text:section text:name="wijziging.d3061e1764" text:style-name="wijziging">
          <text:p text:style-name="wat-labeled">2. Het tweede lid vervalt en het derde lid wordt vernummerd tot
                  tweede lid.
               </text:p>
        </text:section>
        <text:h text:outline-level="4" text:style-name="wijzig-artikel_kop">Artikel 5
            </text:h>
        <text:p text:style-name="wat">Artikel 24, eerste lid, van het
               <text:span text:style-name="Strong_Emphasis">Besluit particuliere participatiemaatschappijen</text:span>
               komt als volgt te luiden:
            </text:p>
        <text:section text:name="wijziging.d3061e1783" text:style-name="wijziging">
          <text:section text:name="artikeltekst.d3061e1785" text:style-name="wijziging.block">
            <text:list text:style-name="list-style-3">
              <text:list-item text:start-value="1">
                <text:p text:style-name="list.single"> Een voorschot op een subsidie kan op aanvraag van de
                           erkende participatiemaatschappij eerst worden verstrekt nadat de vennootschap
                           waarin de participatie wordt gehouden, in staat van faillissement is
                           gesteld.
                        </text:p>
              </text:list-item>
            </text:list>
          </text:section>
        </text:section>
        <text:h text:outline-level="4" text:style-name="wijzig-artikel_kop">Artikel 6
            </text:h>
        <text:p text:style-name="wat">Artikel 18, eerste lid, van het
               <text:span text:style-name="Strong_Emphasis">Besluit stimulering ruimte voor economische
                  activiteit</text:span> komt te luiden:
            </text:p>
        <text:section text:name="wijziging.d3061e1810" text:style-name="wijziging">
          <text:section text:name="artikeltekst.d3061e1812" text:style-name="wijziging.block">
            <text:list text:style-name="list-style-4">
              <text:list-item text:start-value="1">
                <text:p text:style-name="list.single"> Voorschotten kunnen door Onze Minister slechts ten hoogste
                           twee maal, telkens wanneer ten minste 40 procent van de geraamde projectkosten
                           zijn gemaakt en betaald, op aanvraag van de subsidie-ontvanger worden verstrekt
                           op een subsidie ter zake waarvan een beschikking tot subsidieverlening
                           geldt.
                        </text:p>
              </text:list-item>
            </text:list>
          </text:section>
        </text:section>
        <text:h text:outline-level="4" text:style-name="wijzig-artikel_kop">Artikel 7
            </text:h>
        <text:p text:style-name="wat">Artikel 19, eerste lid, van het
               <text:span text:style-name="Strong_Emphasis">Besluit subsidies civiele vliegtuigontwikkeling</text:span>
               komt te luiden:
            </text:p>
        <text:section text:name="wijziging.d3061e1838" text:style-name="wijziging">
          <text:section text:name="artikeltekst.d3061e1840" text:style-name="wijziging.block">
            <text:list text:style-name="list-style-5">
              <text:list-item text:start-value="1">
                <text:p text:style-name="list.single"> Voorschotten kunnen door Onze Minister slechts op aanvraag
                           van de subsidie-ontvanger worden verstrekt op een subsidie ter zake waarvan een
                           beschikking tot subsidieverlening geldt.
                        </text:p>
              </text:list-item>
            </text:list>
          </text:section>
        </text:section>
        <text:h text:outline-level="4" text:style-name="wijzig-artikel_kop">Artikel 8
            </text:h>
        <text:p text:style-name="wat">Artikel 17 van het <text:span text:style-name="Strong_Emphasis">Besluit
                  subsidies CO<text:span text:style-name="subscript">2</text:span>-reductieplan</text:span> wordt als volgt gewijzigd:
            </text:p>
        <text:section text:name="wijziging.d3061e1868" text:style-name="wijziging">
          <text:p text:style-name="wat-labeled">1. Het eerste lid komt te luiden:
               </text:p>
          <text:section text:name="artikeltekst.d3061e1875" text:style-name="wijziging.block">
            <text:list text:style-name="list-style-6">
              <text:list-item text:start-value="1">
                <text:p text:style-name="list.single"> Op een subsidie kunnen slechts op aanvraag van de
                           subsidie-ontvanger door Onze Minister voorschotten worden verstrekt, indien ter
                           zake van die subsidie een beschikking tot subsidieverlening geldt en het bedrag
                           per voorschot, berekend met inachtneming van de voorwaarden genoemd in het
                           tweede lid, ten minste € 45 380 bedraagt.
                        </text:p>
              </text:list-item>
            </text:list>
          </text:section>
        </text:section>
        <text:section text:name="wijziging.d3061e1891" text:style-name="wijziging">
          <text:p text:style-name="wat-labeled">2. Het derde lid vervalt.
               </text:p>
        </text:section>
        <text:h text:outline-level="4" text:style-name="wijzig-artikel_kop">Artikel 9
            </text:h>
        <text:p text:style-name="wat">Artikel 16, eerste lid, van het
               <text:span text:style-name="Strong_Emphasis">Besluit subsidies energieprogramma’s</text:span> komt te
               luiden:
            </text:p>
        <text:section text:name="wijziging.d3061e1909" text:style-name="wijziging">
          <text:section text:name="artikeltekst.d3061e1911" text:style-name="wijziging.block">
            <text:list text:style-name="list-style-7">
              <text:list-item text:start-value="1">
                <text:p text:style-name="list.single"> Voorschotten kunnen door Onze Minister slechts eenmaal per
                           drie maanden op aanvraag van de subsidie-ontvanger worden verstrekt op een
                           subsidie ter zake waarvan een beschikking tot subsidieverlening geldt.
                        </text:p>
              </text:list-item>
            </text:list>
          </text:section>
        </text:section>
        <text:h text:outline-level="4" text:style-name="wijzig-artikel_kop">Artikel 10
            </text:h>
        <text:p text:style-name="wat">Artikel 18, eerste lid, van het
               <text:span text:style-name="Strong_Emphasis">Besluit subsidies exportfinancieringsarrangementen</text:span>
               komt te luiden:
            </text:p>
        <text:section text:name="wijziging.d3061e1937" text:style-name="wijziging">
          <text:section text:name="artikeltekst.d3061e1939" text:style-name="wijziging.block">
            <text:list text:style-name="list-style-8">
              <text:list-item text:start-value="1">
                <text:p text:style-name="list.single"> Een voorschot kan slechts twee maal door Onze Minister
                           worden verstrekt op een subsidie ter zake waarvan een beschikking tot
                           subsidieverlening geldt en voor zover de subsidie aan de subsidie-ontvanger zal
                           worden betaald. Het voorschot wordt aangevraagd door de subsidie-ontvanger en
                           de periode tussen het afsluiten van de order en het tijdstip waarop de order
                           moet zijn uitgevoerd, bedraagt ten minste zes maanden.
                        </text:p>
              </text:list-item>
            </text:list>
          </text:section>
        </text:section>
        <text:h text:outline-level="4" text:style-name="wijzig-artikel_kop">Artikel 11
            </text:h>
        <text:p text:style-name="wat">Artikel 17, eerste lid, van het
               <text:span text:style-name="Strong_Emphasis">Besluit subsidies regionale investeringsprojecten
                  2000</text:span> komt te luiden:
            </text:p>
        <text:section text:name="wijziging.d3061e1964" text:style-name="wijziging">
          <text:section text:name="artikeltekst.d3061e1966" text:style-name="wijziging.block">
            <text:list text:style-name="list-style-9">
              <text:list-item text:start-value="1">
                <text:p text:style-name="list.single"> Voorschotten kunnen door Onze Minister slechts ten hoogste
                           twee maal, telkens wanneer ten minste 40 procent van de geraamde subsidiabele
                           kosten zijn gemaakt, op aanvraag van de subsidie-ontvanger worden verstrekt op
                           een subsidie ter zake waarvan een beschikking tot subsidieverlening geldt.
                        </text:p>
              </text:list-item>
            </text:list>
          </text:section>
        </text:section>
        <text:h text:outline-level="4" text:style-name="wijzig-artikel_kop">Artikel 12
            </text:h>
        <text:p text:style-name="wat">Artikel 12, eerste lid, van het
               <text:span text:style-name="Strong_Emphasis">Besluit subsidies Topprojecten herstructurering
                  bedrijventerreinen</text:span> komt te luiden:
            </text:p>
        <text:section text:name="wijziging.d3061e1992" text:style-name="wijziging">
          <text:section text:name="artikeltekst.d3061e1994" text:style-name="wijziging.block">
            <text:list text:style-name="list-style-10">
              <text:list-item text:start-value="1">
                <text:p text:style-name="list.single"> Een voorschot kan door Onze Minister slechts jaarlijks op
                           aanvraag van de subsidie-ontvanger worden verstrekt op een subsidie terzake
                           waarvan een beschikking tot subsidieverlening geldt.
                        </text:p>
              </text:list-item>
            </text:list>
          </text:section>
        </text:section>
        <text:h text:outline-level="4" text:style-name="wijzig-artikel_kop">Artikel 13
            </text:h>
        <text:p text:style-name="wat">Het <text:span text:style-name="Strong_Emphasis">Besluit subsidies
                  zeescheepsnieuwbouw 1994</text:span> wordt als volgt gewijzigd:
            </text:p>
        <text:section text:name="wijzig-lid.d3061e2019" text:style-name="wijzig-lid">
          <text:p text:style-name="lid">
                  <text:span text:style-name="lidnr">A<text:tab/>
                  </text:span>
               </text:p>
          <text:p text:style-name="wat">In artikel 2, eerste lid, en artikel 5, vijfde lid, wordt
                  «f 4 000 000,00» telkens vervangen door: € 1.815.120,86.
               </text:p>
        </text:section>
        <text:section text:name="wijzig-lid.d3061e2029" text:style-name="wijzig-lid">
          <text:p text:style-name="lid">
                  <text:span text:style-name="lidnr">B<text:tab/>
                  </text:span>
               </text:p>
          <text:p text:style-name="wat">In artikel 11 wordt «een bedrag in guldens» vervangen door:
                  een bedrag in euro’s.
               </text:p>
        </text:section>
        <text:section text:name="wijzig-lid.d3061e2039" text:style-name="wijzig-lid">
          <text:p text:style-name="lid">
                  <text:span text:style-name="lidnr">C<text:tab/>
                  </text:span>
               </text:p>
          <text:p text:style-name="wat">Artikel 21, eerste lid, komt te luiden:</text:p>
          <text:section text:name="wijziging.d3061e2048" text:style-name="wijziging">
            <text:section text:name="artikeltekst.d3061e2050" text:style-name="wijziging.block">
              <text:list text:style-name="list-style-11">
                <text:list-item text:start-value="1">
                  <text:p text:style-name="list.single"> Voorschotten kunnen eerst na de datum van de kiellegging
                              of een gelijkwaardig stadium van bouw, op aanvraag van de subsidie-ontvanger
                              door Onze Minister worden verstrekt op een subsidie ter zake waarvan een
                              beschikking tot subsidieverlening geldt.
                           </text:p>
                </text:list-item>
              </text:list>
            </text:section>
          </text:section>
        </text:section>
        <text:h text:outline-level="4" text:style-name="wijzig-artikel_kop">Artikel 14
            </text:h>
        <text:p text:style-name="wat">In het <text:span text:style-name="Strong_Emphasis">Besluit vergoedingen
                  Postwet</text:span> vervallen de artikelen 3 en 4.
            </text:p>
        <text:h text:outline-level="4" text:style-name="wijzig-artikel_kop">Artikel 15
            </text:h>
        <text:p text:style-name="wat">Het <text:span text:style-name="Strong_Emphasis">Besluit vergoedingen
                  Telecommunicatiewet</text:span> wordt als volgt gewijzigd:
            </text:p>
        <text:section text:name="wijzig-lid.d3061e2087" text:style-name="wijzig-lid">
          <text:p text:style-name="lid">
                  <text:span text:style-name="lidnr">A<text:tab/>
                  </text:span>
               </text:p>
          <text:p text:style-name="wat">De artikelen 8 en 9 vervallen.</text:p>
        </text:section>
        <text:section text:name="wijzig-lid.d3061e2097" text:style-name="wijzig-lid">
          <text:p text:style-name="lid">
                  <text:span text:style-name="lidnr">B<text:tab/>
                  </text:span>
               </text:p>
          <text:p text:style-name="wat">In artikel 10, vierde lid, wordt «De artikelen 2 tot en met 9»
                  vervangen door: De artikelen 2 tot en met 7.
               </text:p>
        </text:section>
        <text:h text:outline-level="4" text:style-name="wijzig-artikel_kop">Artikel 16
            </text:h>
        <text:p text:style-name="wat">Het <text:span text:style-name="Strong_Emphasis">Mijnbouwbesluit</text:span>
               wordt als volgt gewijzigd:
            </text:p>
        <text:section text:name="wijzig-lid.d3061e2118" text:style-name="wijzig-lid">
          <text:p text:style-name="lid">
                  <text:span text:style-name="lidnr">A<text:tab/>
                  </text:span>
               </text:p>
          <text:p text:style-name="wat">Artikel 126 komt te luiden:</text:p>
          <text:section text:name="wijziging.d3061e2127" text:style-name="wijziging">
            <text:section text:name="artikel.d3061e2129" text:style-name="wijziging.block">
              <text:h text:outline-level="5" text:style-name="artikel_kop">Artikel 126
                     </text:h>
              <text:list text:style-name="list-style-12">
                <text:list-item text:start-value="1">
                  <text:p text:style-name="list.start"> Onze Minister stelt bij beschikking de verschuldigde
                              bijdrage vast.
                           </text:p>
                </text:list-item>
                <text:list-item text:start-value="2">
                  <text:p text:style-name="list.end"> Bij ministeriële regeling kunnen regels worden gesteld
                              omtrent de wijze waarop de betaling wordt gedaan.
                           </text:p>
                </text:list-item>
              </text:list>
            </text:section>
          </text:section>
        </text:section>
        <text:section text:name="wijzig-lid.d3061e2157" text:style-name="wijzig-lid">
          <text:p text:style-name="lid">
                  <text:span text:style-name="lidnr">B<text:tab/>
                  </text:span>
               </text:p>
          <text:p text:style-name="wat">Artikel 127 vervalt.</text:p>
        </text:section>
        <text:section text:name="wijzig-lid.d3061e2167" text:style-name="wijzig-lid">
          <text:p text:style-name="lid">
                  <text:span text:style-name="lidnr">C<text:tab/>
                  </text:span>
               </text:p>
          <text:p text:style-name="wat">Artikel 128 vervalt.</text:p>
        </text:section>
        <text:h text:outline-level="3" text:style-name="hoofdstuk_kop">HOOFDSTUK 4. MINISTERIE VAN JUSTITIE
            </text:h>
        <text:h text:outline-level="4" text:style-name="wijzig-artikel_kop">Artikel 1
            </text:h>
        <text:p text:style-name="wat">Het <text:span text:style-name="Strong_Emphasis">Besluit opneming
                  buitenlandse kinderen ter adoptie</text:span> wordt gewijzigd als volgt:
            </text:p>
        <text:section text:name="wijzig-lid.d3061e2192" text:style-name="wijzig-lid">
          <text:p text:style-name="lid">
                  <text:span text:style-name="lidnr">A<text:tab/>
                  </text:span>
               </text:p>
          <text:p text:style-name="wat">In artikel 8 vervallen het tweede lid alsmede de aanduiding 1.
                  voor het eerste lid.
               </text:p>
        </text:section>
        <text:section text:name="wijzig-lid.d3061e2202" text:style-name="wijzig-lid">
          <text:p text:style-name="lid">
                  <text:span text:style-name="lidnr">B<text:tab/>
                  </text:span>
               </text:p>
          <text:p text:style-name="wat">Onder vernummering van het vijfde tot vierde lid, vervallen in
                  artikel 10 het vierde en het zesde lid.
               </text:p>
        </text:section>
        <text:h text:outline-level="4" text:style-name="wijzig-artikel_kop">Artikel 2
            </text:h>
        <text:p text:style-name="wat">Het <text:span text:style-name="Strong_Emphasis">Besluit vergoedingen
                  rechtsbijstand 2000</text:span> wordt gewijzigd als volgt:
            </text:p>
        <text:section text:name="wijzig-lid.d3061e2223" text:style-name="wijzig-lid">
          <text:p text:style-name="lid">
                  <text:span text:style-name="lidnr">A<text:tab/>
                  </text:span>
               </text:p>
          <text:p text:style-name="wat">In artikel 32, eerste lid, vervalt de zinsnede «onder
                  verrekening van overeenkomstig artikel 35 betaalde voorschotten en».
               </text:p>
        </text:section>
        <text:section text:name="wijzig-lid.d3061e2233" text:style-name="wijzig-lid">
          <text:p text:style-name="lid">
                  <text:span text:style-name="lidnr">B<text:tab/>
                  </text:span>
               </text:p>
          <text:p text:style-name="wat">Artikel 35, zesde lid, vervalt.</text:p>
        </text:section>
        <text:h text:outline-level="4" text:style-name="wijzig-artikel_kop">Artikel 3
            </text:h>
        <text:p text:style-name="wat">In het <text:span text:style-name="Strong_Emphasis">Organisatiebesluit
                  raad voor de kinderbescherming 2006</text:span> vervalt artikel 3, onder
               vernummering van de artikelen 4 tot en met zes tot drie tot en met 5.
            </text:p>
        <text:h text:outline-level="4" text:style-name="wijzig-artikel_kop">Artikel 4
            </text:h>
        <text:p text:style-name="wat">De <text:span text:style-name="Strong_Emphasis">Reclasseringsregeling
                  1995</text:span> wordt gewijzigd als volgt:
            </text:p>
        <text:section text:name="wijzig-lid.d3061e2264" text:style-name="wijzig-lid">
          <text:p text:style-name="lid">
                  <text:span text:style-name="lidnr">A<text:tab/>
                  </text:span>
               </text:p>
          <text:p text:style-name="wat">Artikel 20, derde lid, vervalt.</text:p>
        </text:section>
        <text:section text:name="wijzig-lid.d3061e2274" text:style-name="wijzig-lid">
          <text:p text:style-name="lid">
                  <text:span text:style-name="lidnr">B<text:tab/>
                  </text:span>
               </text:p>
          <text:p text:style-name="wat">In artikel 27, tweede lid, vervalt het tweede lid, alsmede de
                  aanduiding 1. voor het eerste lid.
               </text:p>
        </text:section>
        <text:h text:outline-level="4" text:style-name="wijzig-artikel_kop">Artikel 5
            </text:h>
        <text:p text:style-name="wat">Artikel 3, derde lid, van de <text:span text:style-name="Strong_Emphasis">Regelen betreffende verzoeken tot naamswijziging en tot
                  naamsvaststelling</text:span> vervalt.
            </text:p>
        <text:h text:outline-level="4" text:style-name="wijzig-artikel_kop">Artikel 6
            </text:h>
        <text:p text:style-name="wat">In artikel 8 van het <text:span text:style-name="Strong_Emphasis">Subsidiebesluit Centraal Orgaan opvang asielzoekers 2005</text:span>
               vervalt het tweede lid, alsmede de aanduiding 1. voor het eerste lid.
            </text:p>
        <text:h text:outline-level="4" text:style-name="wijzig-artikel_kop">Artikel 7
            </text:h>
        <text:p text:style-name="wat">Artikel 5, derde lid, van het
               <text:span text:style-name="Strong_Emphasis">Subsidiebesluit justitiële jeugdinrichtingen</text:span>
               vervalt.
            </text:p>
        <text:h text:outline-level="4" text:style-name="wijzig-artikel_kop">Artikel 8
            </text:h>
        <text:p text:style-name="wat">Het <text:span text:style-name="Strong_Emphasis">Subsidiebesluit raden
                  voor rechtsbijstand</text:span> wordt gewijzigd als volgt:
            </text:p>
        <text:section text:name="wijzig-lid.d3061e2325" text:style-name="wijzig-lid">
          <text:p text:style-name="lid">
                  <text:span text:style-name="lidnr">A<text:tab/>
                  </text:span>
               </text:p>
          <text:p text:style-name="wat">Artikel 4, derde lid, vervalt.</text:p>
        </text:section>
        <text:section text:name="wijzig-lid.d3061e2335" text:style-name="wijzig-lid">
          <text:p text:style-name="lid">
                  <text:span text:style-name="lidnr">B<text:tab/>
                  </text:span>
               </text:p>
          <text:p text:style-name="wat">Artikel 5, tweede lid, vervalt, alsmede de aanduiding 1. voor
                  het eerste lid.
               </text:p>
        </text:section>
        <text:section text:name="wijzig-lid.d3061e2346" text:style-name="wijzig-lid">
          <text:p text:style-name="lid">
                  <text:span text:style-name="lidnr">C<text:tab/>
                  </text:span>
               </text:p>
          <text:p text:style-name="wat">In artikel 9, tweede lid, vervalt de tweede volzin.</text:p>
        </text:section>
        <text:h text:outline-level="3" text:style-name="hoofdstuk_kop">HOOFDSTUK 5. MINISTERIE VAN LANDBOUW, NATUUR EN VOEDSELKWALITEIT
            </text:h>
        <text:h text:outline-level="4" text:style-name="wijzig-artikel_kop">Enig artikel
            </text:h>
        <text:p text:style-name="wat">In artikel 33 van het <text:span text:style-name="Strong_Emphasis">Besluit gewasbeschermingsmiddelen en biociden</text:span> wordt
               «artikel 108, derde lid, van de wet» vervangen door: artikel 4:120 van de
               Algemene wet bestuursrecht.
            </text:p>
        <text:h text:outline-level="3" text:style-name="hoofdstuk_kop">HOOFDSTUK 6. MINISTERIE VAN ONDERWIJS, CULTUUR EN WETENSCHAP
            </text:h>
        <text:h text:outline-level="4" text:style-name="wijzig-artikel_kop">Artikel 1
            </text:h>
        <text:p text:style-name="wat">Artikel 14, eerste lid, van het
               <text:span text:style-name="Strong_Emphasis">Bekostigingsbesluit cultuuruitingen</text:span> komt te
               luiden:
            </text:p>
        <text:section text:name="wijziging.d3061e2385" text:style-name="wijziging">
          <text:section text:name="artikeltekst.d3061e2387" text:style-name="wijziging.block">
            <text:list text:style-name="list-style-13">
              <text:list-item text:start-value="1">
                <text:p text:style-name="list.single"> Onze Minister houdt bij het verlenen van voorschotten
                           rekening met de liquiditeitsbehoefte.
                        </text:p>
              </text:list-item>
            </text:list>
          </text:section>
        </text:section>
        <text:h text:outline-level="4" text:style-name="wijzig-artikel_kop">Artikel 2
            </text:h>
        <text:p text:style-name="wat">In het <text:span text:style-name="Strong_Emphasis">Bekostigingsbesluit
                  W.V.O.</text:span> worden de volgende wijzigingen aangebracht:
            </text:p>
        <text:section text:name="wijzig-lid.d3061e2412" text:style-name="wijzig-lid">
          <text:p text:style-name="lid">
                  <text:span text:style-name="lidnr">A<text:tab/>
                  </text:span>
               </text:p>
          <text:p text:style-name="wat">Artikel 20, tweede lid, komt te luiden:</text:p>
          <text:section text:name="wijziging.d3061e2421" text:style-name="wijziging">
            <text:section text:name="artikeltekst.d3061e2423" text:style-name="wijziging.block">
              <text:list text:style-name="list-style-14">
                <text:list-item text:start-value="2">
                  <text:p text:style-name="list.single"> Indien verrekening plaatsvindt of zal plaatsvinden van
                              het daadwerkelijk bestede bedrag met de vastgestelde aanvullende bekostiging,
                              maakt het bevoegd gezag in de desbetreffende jaarrekening melding van het
                              daadwerkelijk bestede bedrag.
                           </text:p>
                </text:list-item>
              </text:list>
            </text:section>
          </text:section>
        </text:section>
        <text:section text:name="wijzig-lid.d3061e2439" text:style-name="wijzig-lid">
          <text:p text:style-name="lid">
                  <text:span text:style-name="lidnr">B<text:tab/>
                  </text:span>
               </text:p>
          <text:p text:style-name="wat">In artikel 22 vervalt: verrekend met de bekostiging of
                  aanvullende bekostiging waarop het bevoegd gezag aanspraak heeft of
                  wordt.
               </text:p>
        </text:section>
        <text:h text:outline-level="4" text:style-name="wijzig-artikel_kop">Artikel 3
            </text:h>
        <text:p text:style-name="wat">Artikel 2.28 van het <text:span text:style-name="Strong_Emphasis">Bekostigingsbesluit WHW</text:span> vervalt.
            </text:p>
        <text:h text:outline-level="4" text:style-name="wijzig-artikel_kop">Artikel 4
            </text:h>
        <text:p text:style-name="wat">In het <text:span text:style-name="Strong_Emphasis">Besluit bekostiging
                  WEC</text:span> worden de volgende wijzigingen aangebracht:
            </text:p>
        <text:section text:name="wijzig-lid.d3061e2470" text:style-name="wijzig-lid">
          <text:p text:style-name="lid">
                  <text:span text:style-name="lidnr">A<text:tab/>
                  </text:span>
               </text:p>
          <text:p text:style-name="wat">In artikel 3b worden de volgende wijzigingen
                  aangebracht:
               </text:p>
          <text:section text:name="wijziging.d3061e2479" text:style-name="wijziging">
            <text:p text:style-name="wat-labeled">1. Het vierde lid en het vijfde lid worden vervangen
                     door:
                  </text:p>
            <text:section text:name="artikeltekst.d3061e2486" text:style-name="wijziging.block">
              <text:list text:style-name="list-style-15">
                <text:list-item text:start-value="4">
                  <text:p text:style-name="list.start"> Onze Minister is bevoegd tot verrekening van verstrekte
                              voorschotten met de betalingen die voortvloeien uit de vaststelling van de
                              onderscheiden onderdelen van de bekostiging.
                           </text:p>
                </text:list-item>
                <text:list-item text:start-value="5">
                  <text:p text:style-name="list.end"> Indien Onze Minister een voorschot verleent in gevallen
                              waarin de bekostiging wegens niet aan het bevoegd gezag van een school toe te
                              rekenen omstandigheden niet tijdig kan worden vastgesteld, zijn het derde en
                              het vierde lid van overeenkomstige toepassing.
                           </text:p>
                </text:list-item>
              </text:list>
            </text:section>
          </text:section>
        </text:section>
        <text:section text:name="wijzig-lid.d3061e2510" text:style-name="wijzig-lid">
          <text:p text:style-name="lid">
                  <text:span text:style-name="lidnr">B<text:tab/>
                  </text:span>
               </text:p>
          <text:p text:style-name="wat">In artikel 13, derde lid, wordt «artikel 16, zesde lid»
                  vervangen door: artikel 12a, derde lid.
               </text:p>
        </text:section>
        <text:section text:name="wijzig-lid.d3061e2521" text:style-name="wijzig-lid">
          <text:p text:style-name="lid">
                  <text:span text:style-name="lidnr">C<text:tab/>
                  </text:span>
               </text:p>
          <text:p text:style-name="wat">In artikel 44 vervalt: verrekend met de bekostiging waarop het
                  bevoegd gezag aanspraak heeft of wordt.
               </text:p>
        </text:section>
        <text:h text:outline-level="4" text:style-name="wijzig-artikel_kop">Artikel 5
            </text:h>
        <text:p text:style-name="wat">In het <text:span text:style-name="Strong_Emphasis">Besluit bekostiging
                  WPO</text:span> worden de volgende wijzigingen aangebracht:
            </text:p>
        <text:section text:name="wijzig-lid.d3061e2541" text:style-name="wijzig-lid">
          <text:p text:style-name="lid">
                  <text:span text:style-name="lidnr">A<text:tab/>
                  </text:span>
               </text:p>
          <text:p text:style-name="wat">In artikel 3b worden de volgende wijzigingen
                  aangebracht:
               </text:p>
          <text:section text:name="wijziging.d3061e2550" text:style-name="wijziging">
            <text:p text:style-name="wat-labeled">1. Het vierde lid en het vijfde lid worden vervangen
                     door:
                  </text:p>
            <text:section text:name="artikeltekst.d3061e2557" text:style-name="wijziging.block">
              <text:list text:style-name="list-style-16">
                <text:list-item text:start-value="4">
                  <text:p text:style-name="list.cont"> Onze Minister is bevoegd tot verrekening van verstrekte
                              voorschotten met de betalingen die voortvloeien uit de vaststelling van de
                              onderscheiden onderdelen van de bekostiging.
                           </text:p>
                </text:list-item>
                <text:list-item text:start-value="5">
                  <text:p text:style-name="list.end"> Indien Onze Minister een voorschot verleent in gevallen
                              waarin de bekostiging wegens niet aan het bevoegd gezag van een school toe te
                              rekenen omstandigheden niet tijdig kan worden vastgesteld, zijn het derde en
                              het vierde lid van overeenkomstige toepassing.
                           </text:p>
                </text:list-item>
              </text:list>
            </text:section>
          </text:section>
        </text:section>
        <text:section text:name="wijzig-lid.d3061e2581" text:style-name="wijzig-lid">
          <text:p text:style-name="lid">
                  <text:span text:style-name="lidnr">B<text:tab/>
                  </text:span>
               </text:p>
          <text:p text:style-name="wat">In artikel 34b vervalt: verrekend met de bekostiging waarop
                  het bevoegd gezag aanspraak heeft of wordt.
               </text:p>
        </text:section>
        <text:h text:outline-level="4" text:style-name="wijzig-artikel_kop">Artikel 6
            </text:h>
        <text:p text:style-name="wat">Het <text:span text:style-name="Strong_Emphasis">Besluit bovenwettelijke
                  werkloosheidsregeling voor onderwijspersoneel primair onderwijs</text:span> wordt
               als volgt gewijzigd:
            </text:p>
        <text:section text:name="wijzig-lid.d3061e2602" text:style-name="wijzig-lid">
          <text:p text:style-name="lid">
                  <text:span text:style-name="lidnr">A<text:tab/>
                  </text:span>
               </text:p>
          <text:p text:style-name="wat">Artikel 13, vijfde lid, komt te luiden:</text:p>
          <text:section text:name="wijziging.d3061e2611" text:style-name="wijziging">
            <text:section text:name="artikeltekst.d3061e2613" text:style-name="wijziging.block">
              <text:list text:style-name="list-style-17">
                <text:list-item text:start-value="5">
                  <text:p text:style-name="list.single"> Onze Minister is bevoegd tot verrekening van
                              onverschuldigd betaalde uitkering op grond van dit besluit met de
                              overlijdensuitkering.
                           </text:p>
                </text:list-item>
              </text:list>
            </text:section>
          </text:section>
        </text:section>
        <text:section text:name="wijzig-lid.d3061e2629" text:style-name="wijzig-lid">
          <text:p text:style-name="lid">
                  <text:span text:style-name="lidnr">B<text:tab/>
                  </text:span>
               </text:p>
          <text:p text:style-name="wat">Artikel 19, derde lid, komt te luiden:</text:p>
          <text:section text:name="wijziging.d3061e2638" text:style-name="wijziging">
            <text:section text:name="artikeltekst.d3061e2640" text:style-name="wijziging.block">
              <text:list text:style-name="list-style-18">
                <text:list-item text:start-value="3">
                  <text:p text:style-name="list.single"> Onze Minister is bevoegd tot verrekening van een
                              onverschuldigd betaalde uitkering op grond van dit besluit met de
                              tegemoetkoming in de verhuiskosten.
                           </text:p>
                </text:list-item>
              </text:list>
            </text:section>
          </text:section>
        </text:section>
        <text:h text:outline-level="4" text:style-name="wijzig-artikel_kop">Artikel 7
            </text:h>
        <text:p text:style-name="wat">Artikel 21, vijfde lid, van het
               <text:span text:style-name="Strong_Emphasis">Besluit kinderopvangtoeslag en tegemoetkomingen in kosten
                  kinderopvang</text:span>, vervalt.
            </text:p>
        <text:h text:outline-level="4" text:style-name="wijzig-artikel_kop">Artikel 8
            </text:h>
        <text:p text:style-name="wat">Artikel 13 van het <text:span text:style-name="Strong_Emphasis">Besluit
                  studiefinanciering 2000</text:span> wordt als volgt gewijzigd:
            </text:p>
        <text:section text:name="wijziging.d3061e2677" text:style-name="wijziging">
          <text:p text:style-name="wat-labeled">1. Het eerste lid vervalt onder vernummering van het tweede en
                  derde lid tot eerste en tweede lid.
               </text:p>
        </text:section>
        <text:section text:name="wijziging.d3061e2685" text:style-name="wijziging">
          <text:p text:style-name="wat-labeled">2. In het tweede lid (nieuw) wordt «wordt het bedrag aan
                  studiefinanciering dat te weinig was toegekend, aan de betrokkene ineens
                  uitbetaald of met hem verrekend» vervangen door: verrekent de IB-Groep het
                  bedrag aan studiefinanciering dat te weinig was toegekend met de betrokkene, of
                  wordt dat bedrag ineens aan de betrokkene uitbetaald.
               </text:p>
        </text:section>
        <text:h text:outline-level="4" text:style-name="wijzig-artikel_kop">Artikel 9
            </text:h>
        <text:p text:style-name="wat">Artikel 3a, tweede lid, van het
               <text:span text:style-name="Strong_Emphasis">Besluit tegemoetkoming onderwijsbijdrage en
                  schoolkosten</text:span> wordt als volgt gewijzigd:
            </text:p>
        <text:section text:name="wijziging.d3061e2703" text:style-name="wijziging">
          <text:p text:style-name="wat-labeled">1. De tweede volzin komt te luiden: De IB-Groep verrekent het
                  laatstgenoemde bedrag met de verschuldigde onderwijsbijdrage.
               </text:p>
        </text:section>
        <text:section text:name="wijziging.d3061e2712" text:style-name="wijziging">
          <text:p text:style-name="wat-labeled">2. In de derde volzin wordt «binnen 8 weken» vervangen door:
                  binnen 6 weken.
               </text:p>
        </text:section>
        <text:h text:outline-level="4" text:style-name="wijzig-artikel_kop">Artikel 10
            </text:h>
        <text:p text:style-name="wat">Artikel 21, tweede lid, van het
               <text:span text:style-name="Strong_Emphasis">Besluit Werkloosheid onderwijs- en
                  onderzoekpersoneel</text:span> wordt als volgt gewijzigd:
            </text:p>
        <text:section text:name="wijziging.d3061e2730" text:style-name="wijziging">
          <text:section text:name="artikeltekst.d3061e2732" text:style-name="wijziging.block">
            <text:list text:style-name="list-style-19">
              <text:list-item text:start-value="2">
                <text:p text:style-name="list.single"> Het uitvoeringsorgaan is bevoegd tot verrekening van een
                           voorschot met een later te betalen uitkering op grond van dit besluit, of met
                           een uitkering op grond van het Kaderbesluit rechtspositie PO.
                        </text:p>
              </text:list-item>
            </text:list>
          </text:section>
        </text:section>
        <text:h text:outline-level="4" text:style-name="wijzig-artikel_kop">Artikel 11
            </text:h>
        <text:p text:style-name="wat">In artikel 40, tweede lid, van
               <text:span text:style-name="Strong_Emphasis">het Besluit ziekte en arbeidsongeschiktheid voor
                  onderwijspersoneel primair en voortgezet onderwijs</text:span> vervalt de derde
               volzin.
            </text:p>
        <text:h text:outline-level="4" text:style-name="wijzig-artikel_kop">Artikel 12
            </text:h>
        <text:p text:style-name="wat">Artikel 66 van het <text:span text:style-name="Strong_Emphasis">Mediabesluit</text:span> komt te luiden:
            </text:p>
        <text:section text:name="wijziging.d3061e2768" text:style-name="wijziging">
          <text:section text:name="artikel.d3061e2770" text:style-name="wijziging.block">
            <text:h text:outline-level="5" text:style-name="artikel_kop">Artikel 66
                  </text:h>
            <text:p text:style-name="artikel">Een door het Stimuleringsfonds voor de pers te verlenen
                     voorschot bedraagt ten hoogste 50 procent van de financiële steun zoals die op
                     basis van voorlopige berekeningen is becijferd.
                  </text:p>
          </text:section>
        </text:section>
        <text:h text:outline-level="4" text:style-name="wijzig-artikel_kop">Artikel 13
            </text:h>
        <text:p text:style-name="wat">Artikel 4, eerste lid, eerste volzin, van het
               <text:span text:style-name="Strong_Emphasis">Uitvoeringsbesluit Les- en cursusgeldwet 2000</text:span>, komt
               te luiden:
            </text:p>
        <text:section text:name="wijziging.d3061e2791" text:style-name="wijziging">
          <text:section text:name="artikeltekst.d3061e2793" text:style-name="wijziging.block">
            <text:p text:style-name="artikeltekst">Het lesgeld wordt door de lesgeldplichtige aan de IB-Groep
                     voldaan.
                  </text:p>
          </text:section>
        </text:section>
        <text:h text:outline-level="4" text:style-name="wijzig-artikel_kop">Artikel 14
            </text:h>
        <text:p text:style-name="wat">Artikel 4a.1, vijfde lid, van het
               <text:span text:style-name="Strong_Emphasis">Uitvoeringsbesluit WEB</text:span> vervalt onder vernummering
               van het zesde tot vijfde lid.
            </text:p>
        <text:h text:outline-level="3" text:style-name="hoofdstuk_kop">HOOFDSTUK 7. MINISTERIE VAN SOCIALE ZAKEN EN WERKGELEGENHEID
            </text:h>
        <text:h text:outline-level="4" text:style-name="wijzig-artikel_kop">Artikel 1
            </text:h>
        <text:p text:style-name="wat">Het <text:span text:style-name="Strong_Emphasis">Arbeidsomstandighedenbesluit</text:span> wordt als volgt
               gewijzigd:
            </text:p>
        <text:section text:name="wijzig-lid.d3061e2825" text:style-name="wijzig-lid">
          <text:p text:style-name="lid">
                  <text:span text:style-name="lidnr">A<text:tab/>
                  </text:span>
               </text:p>
          <text:p text:style-name="wat">In het opschrift van hoofdstuk 9 en van hoofdstuk 9, afdeling
                  2, wordt «beboetbare feiten» vervangen door: overtredingen.
               </text:p>
        </text:section>
        <text:section text:name="wijzig-lid.d3061e2836" text:style-name="wijzig-lid">
          <text:p text:style-name="lid">
                  <text:span text:style-name="lidnr">B<text:tab/>
                  </text:span>
               </text:p>
          <text:p text:style-name="wat">Het opschrift van hoofdstuk 9, afdeling 2, paragraaf 2, komt
                  te luiden:
               </text:p>
          <text:section text:name="wijziging.d3061e2845" text:style-name="wijziging">
            <text:section text:name="wijzig-divisie.d3061e2847" text:style-name="wijzig-divisie">
              <text:h text:outline-level="5" text:style-name="wijzig-divisie_kop.kopopmaak_vet">Overtredingen.
                     </text:h>
            </text:section>
          </text:section>
        </text:section>
        <text:section text:name="wijzig-lid.d3061e2856" text:style-name="wijzig-lid">
          <text:p text:style-name="lid">
                  <text:span text:style-name="lidnr">C<text:tab/>
                  </text:span>
               </text:p>
          <text:p text:style-name="wat">In de artikelen 9.9b en 9.9c wordt «beboetbaar feit» telkens
                  vervangen door «overtreding» en «boete» telkens door: bestuurlijke boete.
               </text:p>
        </text:section>
        <text:h text:outline-level="4" text:style-name="wijzig-artikel_kop">Artikel 2
            </text:h>
        <text:p text:style-name="wat">Het <text:span text:style-name="Strong_Emphasis">Arbeidstijdenbesluit</text:span> wordt als volgt gewijzigd:
            </text:p>
        <text:section text:name="wijzig-lid.d3061e2876" text:style-name="wijzig-lid">
          <text:p text:style-name="lid">
                  <text:span text:style-name="lidnr">A<text:tab/>
                  </text:span>
               </text:p>
          <text:p text:style-name="wat">In de artikelen 2.2:1 en 2.2:2 wordt «beboetbare feiten»
                  vervangen door: overtredingen.
               </text:p>
        </text:section>
        <text:section text:name="wijzig-lid.d3061e2886" text:style-name="wijzig-lid">
          <text:p text:style-name="lid">
                  <text:span text:style-name="lidnr">B<text:tab/>
                  </text:span>
               </text:p>
          <text:p text:style-name="wat">Het opschrift van hoofdstuk 7 komt te luiden:</text:p>
          <text:section text:name="wijziging.d3061e2895" text:style-name="wijziging">
            <text:section text:name="wijzig-divisie.d3061e2897" text:style-name="wijzig-divisie">
              <text:h text:outline-level="5" text:style-name="wijzig-divisie_kop.kopopmaak_vet">Overtredingen en daarmee samenhangende
                        bepalingen.
                     </text:h>
            </text:section>
          </text:section>
        </text:section>
        <text:section text:name="wijzig-lid.d3061e2907" text:style-name="wijzig-lid">
          <text:p text:style-name="lid">
                  <text:span text:style-name="lidnr">C<text:tab/>
                  </text:span>
               </text:p>
          <text:p text:style-name="wat">In artikel 7:1 wordt «beboetbaar feit» vervangen door:
                  overtreding.
               </text:p>
        </text:section>
        <text:h text:outline-level="4" text:style-name="wijzig-artikel_kop">Artikel 3
            </text:h>
        <text:p text:style-name="wat">Het <text:span text:style-name="Strong_Emphasis">Besluit
                  bijstandverlening zelfstandigen 2004</text:span> wordt als volgt gewijzigd:
            </text:p>
        <text:section text:name="wijzig-lid.d3061e2927" text:style-name="wijzig-lid">
          <text:p text:style-name="lid">
                  <text:span text:style-name="lidnr">A<text:tab/>
                  </text:span>
               </text:p>
          <text:p text:style-name="wat">De laatste zin van artikel 13 vervalt.</text:p>
        </text:section>
        <text:section text:name="wijzig-lid.d3061e2937" text:style-name="wijzig-lid">
          <text:p text:style-name="lid">
                  <text:span text:style-name="lidnr">B<text:tab/>
                  </text:span>
               </text:p>
          <text:p text:style-name="wat">Artikel 40 komt te luiden:</text:p>
          <text:section text:name="wijziging.d3061e2946" text:style-name="wijziging">
            <text:section text:name="artikel.d3061e2948" text:style-name="wijziging.block">
              <text:h text:outline-level="5" text:style-name="artikel_kop">Artikel 40 Rente- en aflossingsverplichtingen/aanmaning
                     </text:h>
              <text:p text:style-name="artikel">Indien de zelfstandige ook na een tweede aanmaning niet aan
                        zijn rente- en aflossingsverplichtingen voldoet, wordt het geleende bedrag
                        teruggevorderd.
                     </text:p>
            </text:section>
          </text:section>
        </text:section>
        <text:section text:name="wijzig-lid.d3061e2960" text:style-name="wijzig-lid">
          <text:p text:style-name="lid">
                  <text:span text:style-name="lidnr">C<text:tab/>
                  </text:span>
               </text:p>
          <text:p text:style-name="wat">Artikel 41 wordt als volgt gewijzigd:</text:p>
          <text:section text:name="wijziging.d3061e2969" text:style-name="wijziging">
            <text:p text:style-name="wat-labeled">1. Onder vernummering van het derde tot en met zesde lid tot
                     tweede tot en met vijfde lid vervalt het tweede lid.
                  </text:p>
          </text:section>
          <text:section text:name="wijziging.d3061e2977" text:style-name="wijziging">
            <text:p text:style-name="wat-labeled">2. In het nieuwe tweede en derde lid vervalt «op grond van het
                     tweede lid, onderdeel b,».
                  </text:p>
          </text:section>
          <text:section text:name="wijziging.d3061e2985" text:style-name="wijziging">
            <text:p text:style-name="wat-labeled">3. In het nieuwe derde lid wordt «bedoeld in het derde lid»
                     vervangen door: bedoeld in het tweede lid.
                  </text:p>
          </text:section>
        </text:section>
        <text:h text:outline-level="4" text:style-name="wijzig-artikel_kop">Artikel 4
            </text:h>
        <text:p text:style-name="wat">In artikel 50 van het <text:span text:style-name="Strong_Emphasis">Besluit uitvoering Pensioenwet en Wet verplichte
                  beroepspensioenregeling</text:span> wordt «boete» telkens vervangen door:
               bestuurlijke boete.
            </text:p>
        <text:h text:outline-level="4" text:style-name="wijzig-artikel_kop">Artikel 5
            </text:h>
        <text:p text:style-name="wat">Artikel 7 van het <text:span text:style-name="Strong_Emphasis">Besluit
                  vrijwillige verzekering AOW en ANW voor in de Europese Unie wonende
                  uitkeringsgerechtigden</text:span> vervalt. 
            </text:p>
        <text:h text:outline-level="4" text:style-name="wijzig-artikel_kop">Artikel 6
            </text:h>
        <text:p text:style-name="wat">De artikelen 3.2 en 4.3 van het
               <text:span text:style-name="Strong_Emphasis">Besluit Wfsv</text:span> vervallen.
            </text:p>
        <text:h text:outline-level="4" text:style-name="wijzig-artikel_kop">Artikel 7
            </text:h>
        <text:p text:style-name="wat">Het <text:span text:style-name="Strong_Emphasis">Boetebesluit
                  socialezekerheidswetten</text:span> wordt als volgt gewijzigd:
            </text:p>
        <text:section text:name="wijzig-lid.d3061e3036" text:style-name="wijzig-lid">
          <text:p text:style-name="lid">
                  <text:span text:style-name="lidnr">A<text:tab/>
                  </text:span>
               </text:p>
          <text:p text:style-name="wat">In de artikelen 1, onderdelen p en q, 2 en 2b wordt «boete»
                  telkens vervangen door: bestuurlijke boete.
               </text:p>
        </text:section>
        <text:section text:name="wijzig-lid.d3061e3046" text:style-name="wijzig-lid">
          <text:p text:style-name="lid">
                  <text:span text:style-name="lidnr">B<text:tab/>
                  </text:span>
               </text:p>
          <text:p text:style-name="wat">Artikel 3 vervalt.</text:p>
        </text:section>
        <text:section text:name="wijzig-lid.d3061e3056" text:style-name="wijzig-lid">
          <text:p text:style-name="lid">
                  <text:span text:style-name="lidnr">C<text:tab/>
                  </text:span>
               </text:p>
          <text:p text:style-name="wat">In artikel 5, tweede lid, wordt «boete» vervangen door:
                  bestuurlijke boete.
               </text:p>
        </text:section>
        <text:section text:name="wijzig-lid.d3061e3066" text:style-name="wijzig-lid">
          <text:p text:style-name="lid">
                  <text:span text:style-name="lidnr">D<text:tab/>
                  </text:span>
               </text:p>
          <text:p text:style-name="wat">In artikel 6 wordt «boeten» vervangen door: bestuurlijke
                  boeten. 
               </text:p>
        </text:section>
        <text:h text:outline-level="4" text:style-name="wijzig-artikel_kop">Artikel 8
            </text:h>
        <text:p text:style-name="wat">In de artikelen 7, vierde lid, en 11, derde
               lid, van het <text:span text:style-name="Strong_Emphasis">Inkomens- en samenloopbesluit Anw</text:span>
               wordt «boete» vervangen door: bestuurlijke boete.
            </text:p>
        <text:h text:outline-level="3" text:style-name="hoofdstuk_kop">HOOFDSTUK 8. MINISTERIE VAN VERKEER EN WATERSTAAT
            </text:h>
        <text:h text:outline-level="4" text:style-name="wijzig-artikel_kop">Artikel 1
            </text:h>
        <text:p text:style-name="wat">Het <text:span text:style-name="Strong_Emphasis">Arbeidstijdenbesluit
                  vervoer</text:span> wordt gewijzigd als volgt:
            </text:p>
        <text:section text:name="wijzig-lid.d3061e3101" text:style-name="wijzig-lid">
          <text:p text:style-name="lid">
                  <text:span text:style-name="lidnr">A<text:tab/>
                  </text:span>
               </text:p>
          <text:p text:style-name="wat">In de artikelen 2.2:2, 4.2:2, 6.2:2 en 7.2:2 wordt «beboetbare
                  feiten» vervangen door: overtredingen.
               </text:p>
        </text:section>
        <text:section text:name="wijzig-lid.d3061e3112" text:style-name="wijzig-lid">
          <text:p text:style-name="lid">
                  <text:span text:style-name="lidnr">B<text:tab/>
                  </text:span>
               </text:p>
          <text:p text:style-name="wat">In artikel 5.2:2 wordt «beboetbare» vervangen door:
                  overtredingen.
               </text:p>
        </text:section>
        <text:section text:name="wijzig-lid.d3061e3122" text:style-name="wijzig-lid">
          <text:p text:style-name="lid">
                  <text:span text:style-name="lidnr">C<text:tab/>
                  </text:span>
               </text:p>
          <text:p text:style-name="wat">In het opschrift van Hoofdstuk 8 wordt «Beboetbare feiten»
                  vervangen door: Overtredingen.
               </text:p>
        </text:section>
        <text:section text:name="wijzig-lid.d3061e3132" text:style-name="wijzig-lid">
          <text:p text:style-name="lid">
                  <text:span text:style-name="lidnr">D<text:tab/>
                  </text:span>
               </text:p>
          <text:p text:style-name="wat">In het opschrift van de artikelen van Hoofdstuk 8 wordt
                  «Beboetbaarstelling» vervangen door: Overtredingen.
               </text:p>
        </text:section>
        <text:section text:name="wijzig-lid.d3061e3144" text:style-name="wijzig-lid">
          <text:p text:style-name="lid">
                  <text:span text:style-name="lidnr">E<text:tab/>
                  </text:span>
               </text:p>
          <text:p text:style-name="wat">In de artikelen 8:1, eerste lid, 8:3, 8:4, eerste en tweede
                  lid en 8:5, eerste lid, wordt «belastbaar feit» vervangen door:
                  overtreding.
               </text:p>
        </text:section>
        <text:h text:outline-level="4" text:style-name="wijzig-artikel_kop">Artikel 2
            </text:h>
        <text:p text:style-name="wat">Onder vernummering van het tweede tot en met
               negende lid tot eerste tot en met achtste lid, vervalt in artikel 13 van het
               <text:span text:style-name="Strong_Emphasis">Besluit Infrastructuurfonds</text:span> het eerste
               lid.
            </text:p>
        <text:h text:outline-level="4" text:style-name="wijzig-artikel_kop">Artikel 3
            </text:h>
        <text:p text:style-name="wat">In artikel 11, eerste lid, van het
               <text:span text:style-name="Strong_Emphasis">Besluit spoorwegbruggen</text:span>, vervalt de laatste
               zin.
            </text:p>
        <text:h text:outline-level="4" text:style-name="wijzig-artikel_kop">Artikel 4
            </text:h>
        <text:p text:style-name="wat">Artikel 3 van <text:span text:style-name="Strong_Emphasis">het Besluit
                  van 28 februari 1976 ter uitvoering van artikel 29 Wet aansprakelijkheid
                  olietankschepen (</text:span>
               
                  <text:span text:style-name="Strong_Emphasis">Stb. 1975, 321</text:span>
                  
               <text:span text:style-name="Strong_Emphasis">)</text:span> vervalt.
            </text:p>
        <text:h text:outline-level="4" text:style-name="wijzig-artikel_kop">Artikel 5
            </text:h>
        <text:p text:style-name="wat">Onder vernummering van het vijfde lid tot
               vierde lid vervalt in artikel 14 van het <text:span text:style-name="Strong_Emphasis">Tramwegreglement</text:span> het vierde lid.
            </text:p>
        <text:h text:outline-level="3" text:style-name="hoofdstuk_kop">HOOFDSTUK 9. MINISTERIE VAN VOLKSGEZONDHEID, WELZIJN EN SPORT
            </text:h>
        <text:h text:outline-level="4" text:style-name="wijzig-artikel_kop">Artikel 1
            </text:h>
        <text:p text:style-name="wat">Artikel 9 van het <text:span text:style-name="Strong_Emphasis">Administratiebesluit Bijzondere Ziektekostenverzekering</text:span>
               komt te luiden:
            </text:p>
        <text:section text:name="wijziging.d3061e3221" text:style-name="wijziging">
          <text:section text:name="artikel.d3061e3223" text:style-name="wijziging.block">
            <text:h text:outline-level="5" text:style-name="artikel_kop">Artikel 9
                  </text:h>
            <text:list text:style-name="list-style-20">
              <text:list-item text:start-value="1">
                <text:p text:style-name="list.start"> Het centraal administratiekantoor keert eventuele
                           voorschotten op de aan zorgaanbieders verschuldigde bedragen uit aan de hand
                           van de overeenkomstig artikel 8, derde lid, van de verbindingskantoren
                           verkregen gegevens.
                        </text:p>
              </text:list-item>
              <text:list-item text:start-value="2">
                <text:p text:style-name="list.end"> Het College zorgverzekeringen kan regels stellen met
                           betrekking tot het uitkeren van voorschotten op de verschuldigde bedragen door
                           het centraal administratiekantoor aan zorgaanbieders.
                        </text:p>
              </text:list-item>
            </text:list>
          </text:section>
        </text:section>
        <text:h text:outline-level="4" text:style-name="wijzig-artikel_kop">Artikel 2
            </text:h>
        <text:p text:style-name="wat">Het <text:span text:style-name="Strong_Emphasis">Bekostigingsbesluit
                  Pensioen- en Uitkeringsraad 1996</text:span> wordt gewijzigd als volgt:
            </text:p>
        <text:section text:name="wijzig-lid.d3061e3261" text:style-name="wijzig-lid">
          <text:p text:style-name="lid">
                  <text:span text:style-name="lidnr">A<text:tab/>
                  </text:span>
               </text:p>
          <text:p text:style-name="wat">Artikel 11, tweede lid, wordt gewijzigd als volgt:</text:p>
          <text:section text:name="wijziging.d3061e3270" text:style-name="wijziging">
            <text:p text:style-name="wat-labeled">1. De puntkomma aan het slot van onderdeel b wordt vervangen
                     door een punt.
                  </text:p>
          </text:section>
          <text:section text:name="wijziging.d3061e3278" text:style-name="wijziging">
            <text:p text:style-name="wat-labeled">2. Onderdeel c vervalt.
                  </text:p>
          </text:section>
        </text:section>
        <text:section text:name="wijzig-lid.d3061e3287" text:style-name="wijzig-lid">
          <text:p text:style-name="lid">
                  <text:span text:style-name="lidnr">B<text:tab/>
                  </text:span>
               </text:p>
          <text:p text:style-name="wat">Artikel 14, vierde lid, komt te luiden:</text:p>
          <text:section text:name="wijziging.d3061e3296" text:style-name="wijziging">
            <text:section text:name="artikeltekst.d3061e3298" text:style-name="wijziging.block">
              <text:list text:style-name="list-style-21">
                <text:list-item text:start-value="4">
                  <text:p text:style-name="list.single"> Onze minister is bevoegd tot verrekening van te veel
                              ontvangen voorschotten met voorschotten in volgende jaren.
                           </text:p>
                </text:list-item>
              </text:list>
            </text:section>
          </text:section>
        </text:section>
        <text:h text:outline-level="4" text:style-name="wijzig-artikel_kop">Artikel 3
            </text:h>
        <text:p text:style-name="wat">Het <text:span text:style-name="Strong_Emphasis">Besluit bestuurlijke
                  boete Drank- en Horecawet</text:span> wordt gewijzigd als volgt:
            </text:p>
        <text:section text:name="wijzig-lid.d3061e3324" text:style-name="wijzig-lid">
          <text:p text:style-name="lid">
                  <text:span text:style-name="lidnr">A<text:tab/>
                  </text:span>
               </text:p>
          <text:p text:style-name="wat">In de artikelen 2 en 3 wordt «boete» telkens vervangen door:
                  bestuurlijke boete.
               </text:p>
        </text:section>
        <text:section text:name="wijzig-lid.d3061e3334" text:style-name="wijzig-lid">
          <text:p text:style-name="lid">
                  <text:span text:style-name="lidnr">B<text:tab/>
                  </text:span>
               </text:p>
          <text:p text:style-name="wat">In artikel 3, vierde lid, wordt «boetes» vervangen door:
                  bestuurlijke boetes.
               </text:p>
        </text:section>
        <text:h text:outline-level="4" text:style-name="wijzig-artikel_kop">Artikel 4
            </text:h>
        <text:p text:style-name="wat">Artikel 2, tweede lid, onderdeel h, van het
               <text:span text:style-name="Strong_Emphasis">Besluit ex artikel 11 Wet buitengewoon pensioen
                  zeelieden-oorlogsslachtoffers</text:span> komt te luiden:
            </text:p>
        <text:section text:name="wijziging.d3061e3355" text:style-name="wijziging">
          <text:section text:name="artikeltekst.d3061e3357" text:style-name="wijziging.block">
            <text:list text:style-name="list-style-22">
              <text:list-item text:start-value="8">
                <text:p text:style-name="list.single">de van de Raad ontvangen wettelijke rente op het
                           buitengewone pensioen en de garantietoeslag.
                        </text:p>
              </text:list-item>
            </text:list>
          </text:section>
        </text:section>
        <text:h text:outline-level="4" text:style-name="wijzig-artikel_kop">Artikel 5
            </text:h>
        <text:p text:style-name="wat">De artikelen 3.2.2 en 3.2.2a van het
               <text:span text:style-name="Strong_Emphasis">Besluit maatschappelijke ondersteuning</text:span> worden
               vervangen door:
            </text:p>
        <text:section text:name="wijziging.d3061e3382" text:style-name="wijziging">
          <text:section text:name="artikel.d3061e3384" text:style-name="wijziging.block">
            <text:h text:outline-level="5" text:style-name="artikel_kop">Artikel 3.2.2
                  </text:h>
            <text:p text:style-name="artikel">Bij ministeriële regeling kunnen regels worden gesteld met
                     betrekking tot het verlenen van voorschotten.
                  </text:p>
          </text:section>
        </text:section>
        <text:h text:outline-level="4" text:style-name="wijzig-artikel_kop">Artikel 6
            </text:h>
        <text:p text:style-name="wat">Artikel 19 van het <text:span text:style-name="Strong_Emphasis">Besluit
                  subsidie rechtspersonen voor voogdij en gezinsvoogdij vreemdelingen</text:span>
               wordt gewijzigd als volgt:
            </text:p>
        <text:section text:name="wijziging.d3061e3406" text:style-name="wijziging">
          <text:p text:style-name="wat-labeled">1. Het eerste lid vervalt.
               </text:p>
        </text:section>
        <text:section text:name="wijziging.d3061e3414" text:style-name="wijziging">
          <text:p text:style-name="wat-labeled">2. Het tweede en derde lid worden vernummerd tot eerste en tweede
                  lid.
               </text:p>
        </text:section>
        <text:h text:outline-level="4" text:style-name="wijzig-artikel_kop">Artikel 7
            </text:h>
        <text:p text:style-name="wat">Artikel 2, tweede lid, onderdeel h, van het
               <text:span text:style-name="Strong_Emphasis">Besluit tot uitvoering van artikel 12 der Wet buitengewoon
                  pensioen 1940–1945</text:span> komt te luiden:
            </text:p>
        <text:section text:name="wijziging.d3061e3433" text:style-name="wijziging">
          <text:section text:name="artikeltekst.d3061e3435" text:style-name="wijziging.block">
            <text:list text:style-name="list-style-23">
              <text:list-item text:start-value="8">
                <text:p text:style-name="list.single">de van de Raad ontvangen wettelijke rente op het
                           buitengewone pensioen en de garantietoeslag.
                        </text:p>
              </text:list-item>
            </text:list>
          </text:section>
        </text:section>
        <text:h text:outline-level="4" text:style-name="wijzig-artikel_kop">Artikel 8
            </text:h>
        <text:p text:style-name="wat">Artikel 2, tweede lid, onderdeel f, van het
               <text:span text:style-name="Strong_Emphasis">Inkomensbesluit wetten buitengewoon pensioen</text:span> komt
               te luiden:
            </text:p>
        <text:section text:name="wijziging.d3061e3460" text:style-name="wijziging">
          <text:section text:name="artikeltekst.d3061e3462" text:style-name="wijziging.block">
            <text:list text:style-name="list-style-24">
              <text:list-item text:start-value="6">
                <text:p text:style-name="list.single">de van de Raad ontvangen wettelijke rente op de
                           garantietoeslag, en.
                        </text:p>
              </text:list-item>
            </text:list>
          </text:section>
        </text:section>
        <text:h text:outline-level="4" text:style-name="wijzig-artikel_kop">Artikel 9
            </text:h>
        <text:p text:style-name="wat">Artikel 5, onderdeel g, van het
               <text:span text:style-name="Strong_Emphasis">Kortingsbesluit WIV</text:span> komt te luiden:
            </text:p>
        <text:section text:name="wijziging.d3061e3488" text:style-name="wijziging">
          <text:section text:name="artikeltekst.d3061e3490" text:style-name="wijziging.block">
            <text:list text:style-name="list-style-25">
              <text:list-item text:start-value="7">
                <text:p text:style-name="list.single">de van de Raad ontvangen wettelijke rente op het
                           buitengewone pensioen en de garantietoeslag.
                        </text:p>
              </text:list-item>
            </text:list>
          </text:section>
        </text:section>
        <text:h text:outline-level="4" text:style-name="wijzig-artikel_kop">Artikel 10
            </text:h>
        <text:p text:style-name="wat">Het <text:span text:style-name="Strong_Emphasis">Rentevergoedingenbesluit
                  wetten voor oorlogsgetroffenen</text:span> wordt ingetrokken.
            </text:p>
        <text:h text:outline-level="4" text:style-name="wijzig-artikel_kop">Artikel 11
            </text:h>
        <text:p text:style-name="wat">Het <text:span text:style-name="Strong_Emphasis">Uitvoeringsbesluit
                  WTZi</text:span> wordt gewijzigd als volgt:
            </text:p>
        <text:section text:name="wijzig-lid.d3061e3525" text:style-name="wijzig-lid">
          <text:p text:style-name="lid">
                  <text:span text:style-name="lidnr">A<text:tab/>
                  </text:span>
               </text:p>
          <text:p text:style-name="wat">Artikel 8.6 vervalt.</text:p>
        </text:section>
        <text:section text:name="wijzig-lid.d3061e3536" text:style-name="wijzig-lid">
          <text:p text:style-name="lid">
                  <text:span text:style-name="lidnr">B<text:tab/>
                  </text:span>
               </text:p>
          <text:p text:style-name="wat">In artikel 8.7 wordt «De artikelen 8.2 tot en met 8.6»
                  vervangen door: De artikelen 8.2 tot en met 8.5.
               </text:p>
        </text:section>
        <text:h text:outline-level="4" text:style-name="wijzig-artikel_kop">Artikel 12
            </text:h>
        <text:p text:style-name="wat">In de artikelen 2 en 3 van het
               <text:span text:style-name="Strong_Emphasis">Warenwetbesluit bestuurlijke boeten</text:span> wordt «boete»
               telkens vervangen door: bestuurlijke boete. 
            </text:p>
        <text:h text:outline-level="3" text:style-name="hoofdstuk_kop">HOOFDSTUK 10. MINISTERIE VAN VOLKSHUISVESTING, RUIMTELIJKE ORDENING EN
               MILIEUBEHEER
            </text:h>
        <text:h text:outline-level="4" text:style-name="wijzig-artikel_kop">Artikel 1
            </text:h>
        <text:p text:style-name="wat">De bijlage behorende bij artikel 2, eerste lid,
               van het <text:span text:style-name="Strong_Emphasis">Aanwijzingsbesluit Wet kenbaarheid
                  publiekrechtelijke beperkingen onroerende zaken</text:span> (aangewezen
               categorieën van beperkingenbesluiten) wordt als volgt gewijzigd: 
            </text:p>
        <text:section text:name="wijziging.d3061e3571" text:style-name="wijziging">
          <text:p text:style-name="wat-labeled">1. In hoofdstuk VI, onder Opiumwet, wordt «besluit van de
                  burgemeester tot toepassing van bestuursdwang» vervangen door: besluit van de
                  burgemeester tot oplegging van een last onder bestuursdwang.
               </text:p>
        </text:section>
        <text:section text:name="wijziging.d3061e3579" text:style-name="wijziging">
          <text:p text:style-name="wat-labeled">2. In hoofdstuk VII, onder Woningwet, wordt onder het zevende
                  aandachtsstreepje «bestuursdwangbesluit, respectievelijk dwangsombesluit»
                  vervangen door: besluit tot oplegging van een last onder bestuursdwang,
                  respectievelijk besluit tot oplegging van een last onder dwangsom.
               </text:p>
        </text:section>
        <text:h text:outline-level="4" text:style-name="wijzig-artikel_kop">Artikel 2
            </text:h>
        <text:p text:style-name="wat">Het <text:span text:style-name="Strong_Emphasis">Besluit Centraal Fonds
                  voor de Volkshuisvesting</text:span> wordt als volgt gewijzigd: 
            </text:p>
        <text:section text:name="wijzig-lid.d3061e3597" text:style-name="wijzig-lid">
          <text:p text:style-name="lid">
                  <text:span text:style-name="lidnr">A<text:tab/>
                  </text:span>
               </text:p>
          <text:p text:style-name="wat">Artikel 11 vervalt.</text:p>
        </text:section>
        <text:section text:name="wijzig-lid.d3061e3607" text:style-name="wijzig-lid">
          <text:p text:style-name="lid">
                  <text:span text:style-name="lidnr">B<text:tab/>
                  </text:span>
               </text:p>
          <text:p text:style-name="wat">Artikel 12, vijfde lid, wordt als volgt gewijzigd:</text:p>
          <text:section text:name="wijziging.d3061e3616" text:style-name="wijziging">
            <text:p text:style-name="wat-labeled">a. In de eerste volzin wordt «onverschuldigd betaald bedrag»
                     vervangen door: ten onrechte betaald bedrag.
                  </text:p>
          </text:section>
          <text:section text:name="wijziging.d3061e3624" text:style-name="wijziging">
            <text:p text:style-name="wat-labeled">b. In de tweede volzin wordt «de datum van de onverschuldigde
                     betaling» vervangen door: de datum waarop ten onrechte is betaald.
                  </text:p>
          </text:section>
        </text:section>
        <text:h text:outline-level="4" text:style-name="wijzig-artikel_kop">Artikel 3
            </text:h>
        <text:p text:style-name="wat"> Het <text:span text:style-name="Strong_Emphasis">Besluit financiële
                  bepalingen bodemsanering</text:span> wordt als volgt gewijzigd: 
            </text:p>
        <text:section text:name="wijzig-lid.d3061e3644" text:style-name="wijzig-lid">
          <text:p text:style-name="lid">
                  <text:span text:style-name="lidnr">A<text:tab/>
                  </text:span>
               </text:p>
          <text:p text:style-name="wat">In artikel 24, eerste lid, wordt «een voorschot verstrekken»
                  vervangen door: een voorschot verlenen.
               </text:p>
        </text:section>
        <text:section text:name="wijzig-lid.d3061e3654" text:style-name="wijzig-lid">
          <text:p text:style-name="lid">
                  <text:span text:style-name="lidnr">B<text:tab/>
                  </text:span>
               </text:p>
          <text:p text:style-name="wat">Het opschrift van hoofdstuk 3, paragraaf 5, komt te luiden:
                  § 5. Betaling.
               </text:p>
        </text:section>
        <text:section text:name="wijzig-lid.d3061e3664" text:style-name="wijzig-lid">
          <text:p text:style-name="lid">
                  <text:span text:style-name="lidnr">C<text:tab/>
                  </text:span>
               </text:p>
          <text:p text:style-name="wat">Artikel 25 wordt als volgt gewijzigd: </text:p>
          <text:section text:name="wijziging.d3061e3673" text:style-name="wijziging">
            <text:p text:style-name="wat-labeled">a.  De aanduiding «1.» voor het eerste lid vervalt. 
                  </text:p>
          </text:section>
          <text:section text:name="wijziging.d3061e3681" text:style-name="wijziging">
            <text:p text:style-name="wat-labeled">b. Het tweede lid vervalt.
                  </text:p>
          </text:section>
          <text:section text:name="wijziging.d3061e3689" text:style-name="wijziging">
            <text:p text:style-name="wat-labeled">c. De zinsnede «wordt binnen acht weken na de
                     subsidievaststelling betaald» wordt vervangen door: wordt betaald binnen acht
                     weken nadat de beschikking tot subsidievaststelling op de voorgeschreven wijze
                     is bekendgemaakt.
                  </text:p>
          </text:section>
        </text:section>
        <text:section text:name="wijzig-lid.d3061e3698" text:style-name="wijzig-lid">
          <text:p text:style-name="lid">
                  <text:span text:style-name="lidnr">D<text:tab/>
                  </text:span>
               </text:p>
          <text:p text:style-name="wat">Artikel 38, vierde lid, komt te luiden:</text:p>
          <text:section text:name="wijziging.d3061e3707" text:style-name="wijziging">
            <text:section text:name="artikeltekst.d3061e3709" text:style-name="wijziging.block">
              <text:list text:style-name="list-style-26">
                <text:list-item text:start-value="4">
                  <text:p text:style-name="list.single"> Gedeputeerde staten kunnen het te verhalen bedrag,
                              bedoeld in het derde lid, invorderen bij dwangbevel.
                           </text:p>
                </text:list-item>
              </text:list>
            </text:section>
          </text:section>
        </text:section>
        <text:section text:name="wijzig-lid.d3061e3726" text:style-name="wijzig-lid">
          <text:p text:style-name="lid">
                  <text:span text:style-name="lidnr">E<text:tab/>
                  </text:span>
               </text:p>
          <text:p text:style-name="wat">Artikel 39, vierde lid, komt te luiden:</text:p>
          <text:section text:name="wijziging.d3061e3735" text:style-name="wijziging">
            <text:section text:name="artikeltekst.d3061e3737" text:style-name="wijziging.block">
              <text:list text:style-name="list-style-27">
                <text:list-item text:start-value="4">
                  <text:p text:style-name="list.single"> Gedeputeerde staten kunnen het te verhalen bedrag,
                              bedoeld in het derde lid, invorderen bij dwangbevel.
                           </text:p>
                </text:list-item>
              </text:list>
            </text:section>
          </text:section>
        </text:section>
        <text:h text:outline-level="4" text:style-name="wijzig-artikel_kop">Artikel 4
            </text:h>
        <text:p text:style-name="wat">Het <text:span text:style-name="Strong_Emphasis">Besluit impulsbudget
                  stedelijke vernieuwing 2006 tot en met 2009</text:span> wordt als volgt gewijzigd:
               
            </text:p>
        <text:section text:name="wijzig-lid.d3061e3763" text:style-name="wijzig-lid">
          <text:p text:style-name="lid">
                  <text:span text:style-name="lidnr">A<text:tab/>
                  </text:span>
               </text:p>
          <text:p text:style-name="wat">Artikel 11, tweede lid, wordt als volgt gewijzigd:</text:p>
          <text:section text:name="wijziging.d3061e3772" text:style-name="wijziging">
            <text:p text:style-name="wat-labeled">a. Onderdeel a vervalt.
                  </text:p>
          </text:section>
          <text:section text:name="wijziging.d3061e3780" text:style-name="wijziging">
            <text:p text:style-name="wat-labeled">b. De onderdelen b tot en met e worden geletterd a tot en met
                     d.
                  </text:p>
          </text:section>
          <text:section text:name="wijziging.d3061e3788" text:style-name="wijziging">
            <text:p text:style-name="wat-labeled">c. In de onderdelen c en d (nieuw) wordt «bedoeld onder c»
                     telkens vervangen door: bedoeld onder b.
                  </text:p>
          </text:section>
        </text:section>
        <text:section text:name="wijzig-lid.d3061e3797" text:style-name="wijzig-lid">
          <text:p text:style-name="lid">
                  <text:span text:style-name="lidnr">B<text:tab/>
                  </text:span>
               </text:p>
          <text:p text:style-name="wat">Artikel 14 vervalt.</text:p>
        </text:section>
        <text:section text:name="wijzig-lid.d3061e3807" text:style-name="wijzig-lid">
          <text:p text:style-name="lid">
                  <text:span text:style-name="lidnr">C<text:tab/>
                  </text:span>
               </text:p>
          <text:p text:style-name="wat">In het opschrift van hoofdstuk 8 wordt «onverschuldigd
                  betaalde voorschotten» vervangen door: ten onrechte betaalde
                  voorschotten.
               </text:p>
        </text:section>
        <text:section text:name="wijzig-lid.d3061e3818" text:style-name="wijzig-lid">
          <text:p text:style-name="lid">
                  <text:span text:style-name="lidnr">D<text:tab/>
                  </text:span>
               </text:p>
          <text:p text:style-name="wat">Artikel 16 wordt als volgt gewijzigd:</text:p>
          <text:section text:name="wijziging.d3061e3827" text:style-name="wijziging">
            <text:p text:style-name="wat-labeled">a. In het eerste lid wordt «Onverschuldigd betaalde bedragen»
                     vervangen door: Ten onrechte betaalde bedragen.
                  </text:p>
          </text:section>
          <text:section text:name="wijziging.d3061e3835" text:style-name="wijziging">
            <text:p text:style-name="wat-labeled">b. In het tweede lid wordt «onverschuldigd betaalde bedragen»
                     vervangen door: ten onrechte betaalde bedragen.
                  </text:p>
          </text:section>
        </text:section>
        <text:section text:name="wijzig-lid.d3061e3844" text:style-name="wijzig-lid">
          <text:p text:style-name="lid">
                  <text:span text:style-name="lidnr">E<text:tab/>
                  </text:span>
               </text:p>
          <text:p text:style-name="wat">Artikel 19 wordt als volgt gewijzigd:</text:p>
          <text:section text:name="wijziging.d3061e3853" text:style-name="wijziging">
            <text:p text:style-name="wat-labeled">a. De aanduiding «1.» voor het eerste lid vervalt.
                  </text:p>
          </text:section>
          <text:section text:name="wijziging.d3061e3861" text:style-name="wijziging">
            <text:p text:style-name="wat-labeled">b. Het tweede en derde lid vervallen.
                  </text:p>
          </text:section>
        </text:section>
        <text:h text:outline-level="4" text:style-name="wijzig-artikel_kop">Artikel 5
            </text:h>
        <text:p text:style-name="wat">In artikel 4.4 van het <text:span text:style-name="Strong_Emphasis">Besluit inburgering</text:span> vervallen het tweede lid alsmede de
               aanduiding 1. voor het eerste lid.
            </text:p>
        <text:h text:outline-level="4" text:style-name="wijzig-artikel_kop">Artikel 6
            </text:h>
        <text:p text:style-name="wat"> In de artikelen 2, vierde lid, onder e, 4,
               eerste lid, onder b, onder 2°, en tweede lid, onder a, onder 2°, en 5, tweede
               lid, onder c, van het <text:span text:style-name="Strong_Emphasis"> Besluit kwaliteitseisen handhaving
                  milieubeheer</text:span> wordt «toepassing van bestuursdwang» vervangen door:
               oplegging van een last onder bestuursdwang.
            </text:p>
        <text:h text:outline-level="4" text:style-name="wijzig-artikel_kop">Artikel 7
            </text:h>
        <text:p text:style-name="wat">Het <text:span text:style-name="Strong_Emphasis">Besluit locatiegebonden
                  subsidies 2005</text:span> wordt als volgt gewijzigd: 
            </text:p>
        <text:section text:name="wijzig-lid.d3061e3901" text:style-name="wijzig-lid">
          <text:p text:style-name="lid">
                  <text:span text:style-name="lidnr">A<text:tab/>
                  </text:span>
               </text:p>
          <text:p text:style-name="wat">Artikel 7, vierde en vijfde lid, vervalt.</text:p>
        </text:section>
        <text:section text:name="wijzig-lid.d3061e3911" text:style-name="wijzig-lid">
          <text:p text:style-name="lid">
                  <text:span text:style-name="lidnr">B<text:tab/>
                  </text:span>
               </text:p>
          <text:p text:style-name="wat">Artikel 8, eerste lid, wordt als volgt gewijzigd:</text:p>
          <text:section text:name="wijziging.d3061e3920" text:style-name="wijziging">
            <text:p text:style-name="wat-labeled">a. In de eerste volzin wordt «Onze Minister verleent en betaalt
                     bij wijze van voorschot» vervangen door: Onze Minister verleent bij wijze van
                     voorschot.
                  </text:p>
          </text:section>
          <text:section text:name="wijziging.d3061e3928" text:style-name="wijziging">
            <text:p text:style-name="wat-labeled">b. De tweede volzin komt te luiden: Het voorschot wordt betaald
                     binnen de termijn, genoemd in de eerste volzin.
                  </text:p>
          </text:section>
        </text:section>
        <text:section text:name="wijzig-lid.d3061e3937" text:style-name="wijzig-lid">
          <text:p text:style-name="lid">
                  <text:span text:style-name="lidnr">C<text:tab/>
                  </text:span>
               </text:p>
          <text:p text:style-name="wat">Artikel 10, eerste lid, wordt als volgt gewijzigd:</text:p>
          <text:section text:name="wijziging.d3061e3946" text:style-name="wijziging">
            <text:p text:style-name="wat-labeled">a. De zinsnede «Onze Minister verleent en betaalt bij wijze van
                     voorschot» vervangen door: Onze Minister verleent bij wijze van
                     voorschot.
                  </text:p>
          </text:section>
          <text:section text:name="wijziging.d3061e3954" text:style-name="wijziging">
            <text:p text:style-name="wat-labeled">b. Er wordt een volzin toegevoegd, luidende: Het voorschot
                     wordt betaald binnen de termijn, genoemd in de eerste volzin.
                  </text:p>
          </text:section>
        </text:section>
        <text:section text:name="wijzig-lid.d3061e3963" text:style-name="wijzig-lid">
          <text:p text:style-name="lid">
                  <text:span text:style-name="lidnr">D<text:tab/>
                  </text:span>
               </text:p>
          <text:p text:style-name="wat">Artikel 13, vierde en vijfde lid, vervalt.</text:p>
        </text:section>
        <text:section text:name="wijzig-lid.d3061e3974" text:style-name="wijzig-lid">
          <text:p text:style-name="lid">
                  <text:span text:style-name="lidnr">E<text:tab/>
                  </text:span>
               </text:p>
          <text:p text:style-name="wat">Artikel 14 wordt als volgt gewijzigd:</text:p>
          <text:section text:name="wijziging.d3061e3983" text:style-name="wijziging">
            <text:p text:style-name="wat-labeled">a. In het vijfde lid wordt «vindt geen bevoorschotting plaats»
                     vervangen door: worden geen voorschotten verleend.
                  </text:p>
          </text:section>
          <text:section text:name="wijziging.d3061e3991" text:style-name="wijziging">
            <text:p text:style-name="wat-labeled">b. Het negende en tiende lid vervallen.
                  </text:p>
          </text:section>
        </text:section>
        <text:section text:name="wijzig-lid.d3061e4000" text:style-name="wijzig-lid">
          <text:p text:style-name="lid">
                  <text:span text:style-name="lidnr">F<text:tab/>
                  </text:span>
               </text:p>
          <text:p text:style-name="wat"> Artikel 18 wordt als volgt gewijzigd:</text:p>
          <text:section text:name="wijziging.d3061e4009" text:style-name="wijziging">
            <text:p text:style-name="wat-labeled">a. In de eerste volzin wordt «Onverschuldigd betaalde
                     subsidiebedragen» vervangen door: Ten onrechte betaalde subsidiebedragen.
                  </text:p>
          </text:section>
          <text:section text:name="wijziging.d3061e4017" text:style-name="wijziging">
            <text:p text:style-name="wat-labeled">b. In de tweede volzin wordt «onverschuldigd betaalde bedragen»
                     vervangen door: ten onrechte betaalde bedragen.
                  </text:p>
          </text:section>
        </text:section>
        <text:h text:outline-level="4" text:style-name="wijzig-artikel_kop">Artikel 8
            </text:h>
        <text:p text:style-name="wat">Het <text:span text:style-name="Strong_Emphasis">Besluit
                  milieusubsidies</text:span> wordt als volgt gewijzigd: 
            </text:p>
        <text:section text:name="wijzig-lid.d3061e4036" text:style-name="wijzig-lid">
          <text:p text:style-name="lid">
                  <text:span text:style-name="lidnr">A<text:tab/>
                  </text:span>
               </text:p>
          <text:p text:style-name="wat">Artikel 1 wordt als volgt gewijzigd:</text:p>
          <text:section text:name="wijziging.d3061e4045" text:style-name="wijziging">
            <text:p text:style-name="wat-labeled">a. Onderdeel c vervalt.
                  </text:p>
          </text:section>
          <text:section text:name="wijziging.d3061e4053" text:style-name="wijziging">
            <text:p text:style-name="wat-labeled">b. Onderdeel d wordt geletterd c.
                  </text:p>
          </text:section>
        </text:section>
        <text:section text:name="wijzig-lid.d3061e4062" text:style-name="wijzig-lid">
          <text:p text:style-name="lid">
                  <text:span text:style-name="lidnr">B<text:tab/>
                  </text:span>
               </text:p>
          <text:p text:style-name="wat"> Artikel 12, eerste lid, eerste volzin, komt te luiden:
                  Verlening van een voorschot op een verleende subsidie geschiedt op aanvraag per
                  tijdvak van drie maanden.
               </text:p>
        </text:section>
        <text:h text:outline-level="4" text:style-name="wijzig-artikel_kop">Artikel 9
            </text:h>
        <text:p text:style-name="wat">Artikel 10, derde lid, van het
               <text:span text:style-name="Strong_Emphasis">Besluit Planbureau voor de Leefomgeving</text:span>
               vervalt.
            </text:p>
        <text:h text:outline-level="4" text:style-name="wijzig-artikel_kop">Artikel 10
            </text:h>
        <text:p text:style-name="wat"> In artikel 23, tweede lid, van het
               <text:span text:style-name="Strong_Emphasis">Besluit risico’s zware ongevallen 1999</text:span> wordt «kan
               bestuursdwang worden toegepast» vervangen door: kan een last onder
               bestuursdwang worden opgelegd.
            </text:p>
        <text:h text:outline-level="4" text:style-name="wijzig-artikel_kop">Artikel 11
            </text:h>
        <text:p text:style-name="wat"> Artikel 6.3.6.1 van het <text:span text:style-name="Strong_Emphasis">Besluit ruimtelijke ordening</text:span> wordt als volgt
               gewijzigd:
            </text:p>
        <text:section text:name="wijziging.d3061e4104" text:style-name="wijziging">
          <text:p text:style-name="wat-labeled">1. Het eerste lid komt te luiden:
               </text:p>
          <text:section text:name="artikeltekst.d3061e4111" text:style-name="wijziging.block">
            <text:list text:style-name="list-style-28">
              <text:list-item text:start-value="1">
                <text:p text:style-name="list.single">  Het totale bedrag aan door Onze Minister verleende
                           voorschotten kan niet meer bedragen dan 80 procent van het bedrag van de
                           verleende subsidie.
                        </text:p>
              </text:list-item>
            </text:list>
          </text:section>
        </text:section>
        <text:section text:name="wijziging.d3061e4126" text:style-name="wijziging">
          <text:p text:style-name="wat-labeled">2. Het derde lid vervalt.
               </text:p>
        </text:section>
        <text:h text:outline-level="4" text:style-name="wijzig-artikel_kop">Artikel 12
            </text:h>
        <text:p text:style-name="wat">Het <text:span text:style-name="Strong_Emphasis">Besluit woninggebonden
                  subsidies 1995</text:span> wordt als volgt gewijzigd: 
            </text:p>
        <text:section text:name="wijzig-lid.d3061e4144" text:style-name="wijzig-lid">
          <text:p text:style-name="lid">
                  <text:span text:style-name="lidnr">A<text:tab/>
                  </text:span>
               </text:p>
          <text:p text:style-name="wat">Artikel 21, vierde lid, wordt als volgt gewijzigd: </text:p>
          <text:section text:name="wijziging.d3061e4153" text:style-name="wijziging">
            <text:p text:style-name="wat-labeled">a. In de eerste volzin wordt «Onze Minister kan van het eerste
                     en tweede lid afwijken» vervangen door: Onze Minister kan van het eerste lid
                     afwijken.
                  </text:p>
          </text:section>
          <text:section text:name="wijziging.d3061e4161" text:style-name="wijziging">
            <text:p text:style-name="wat-labeled">b. De tweede tot en met vierde volzin vervallen.
                  </text:p>
          </text:section>
        </text:section>
        <text:section text:name="wijzig-lid.d3061e4170" text:style-name="wijzig-lid">
          <text:p text:style-name="lid">
                  <text:span text:style-name="lidnr">B<text:tab/>
                  </text:span>
               </text:p>
          <text:p text:style-name="wat">In bijlage I. behorende bij artikel 28, eerste lid, van het
                  Besluit woninggebonden subsidies (BWS) 1995 wordt in het model, bedoeld in
                  artikel 28, eerste lid, van het Besluit woninggebonden subsidies 1995 «de
                  Staatssecretaris van Volkshuisvesting, Ruimtelijke Ordening en
                  Milieubeheer» telkens vervangen door: de Minister van Volkshuisvesting,
                  Ruimtelijke Ordening en Milieubeheer.
               </text:p>
        </text:section>
        <text:h text:outline-level="4" text:style-name="wijzig-artikel_kop">Artikel 13
            </text:h>
        <text:p text:style-name="wat">Artikel 11, eerste lid, van het
               <text:span text:style-name="Strong_Emphasis">Examenbesluit Wet op de architectentitel</text:span> wordt als
               volgt gewijzigd: 
            </text:p>
        <text:section text:name="wijziging.d3061e4193" text:style-name="wijziging">
          <text:p text:style-name="wat-labeled">1. Onderdeel b vervalt.
               </text:p>
        </text:section>
        <text:section text:name="wijziging.d3061e4201" text:style-name="wijziging">
          <text:p text:style-name="wat-labeled">2. De onderdelen c tot en met i worden geletterd b tot en met
                  h.
               </text:p>
        </text:section>
        <text:h text:outline-level="4" text:style-name="wijzig-artikel_kop">Artikel 14
            </text:h>
        <text:p text:style-name="wat">Het <text:span text:style-name="Strong_Emphasis">Subsidiebesluit
                  experimenten en kennisoverdracht wonen</text:span> wordt als volgt
               gewijzigd:
            </text:p>
        <text:section text:name="wijzig-lid.d3061e4220" text:style-name="wijzig-lid">
          <text:p text:style-name="lid">
                  <text:span text:style-name="lidnr">A<text:tab/>
                  </text:span>
               </text:p>
          <text:p text:style-name="wat">Artikel 9 wordt als volgt gewijzigd:</text:p>
          <text:section text:name="wijziging.d3061e4229" text:style-name="wijziging">
            <text:p text:style-name="wat-labeled">a. Het eerste lid vervalt.
                  </text:p>
          </text:section>
          <text:section text:name="wijziging.d3061e4237" text:style-name="wijziging">
            <text:p text:style-name="wat-labeled">b. Het tweede tot en met vierde lid worden vernummerd tot
                     eerste tot en met derde lid.
                  </text:p>
          </text:section>
        </text:section>
        <text:section text:name="wijzig-lid.d3061e4246" text:style-name="wijzig-lid">
          <text:p text:style-name="lid">
                  <text:span text:style-name="lidnr">B<text:tab/>
                  </text:span>
               </text:p>
          <text:p text:style-name="wat">Artikel 12 komt te luiden:</text:p>
          <text:section text:name="wijziging.d3061e4255" text:style-name="wijziging">
            <text:section text:name="artikel.d3061e4257" text:style-name="wijziging.block">
              <text:h text:outline-level="5" text:style-name="artikel_kop">Artikel 12
                     </text:h>
              <text:p text:style-name="artikel">Op de verleende subsidie verleende voorschotten bedragen
                        maximaal 80 procent van het bedrag van die subsidie.
                     </text:p>
            </text:section>
          </text:section>
        </text:section>
        <text:h text:outline-level="4" text:style-name="wijzig-artikel_kop">Artikel 15
            </text:h>
        <text:p text:style-name="wat">Artikel 52, eerste lid, van het
               <text:span text:style-name="Strong_Emphasis">Subsidiebesluit openbare lichamen milieubeheer</text:span> komt
               te luiden:
            </text:p>
        <text:section text:name="wijziging.d3061e4279" text:style-name="wijziging">
          <text:section text:name="artikeltekst.d3061e4281" text:style-name="wijziging.block">
            <text:list text:style-name="list-style-29">
              <text:list-item text:start-value="1">
                <text:p text:style-name="list.single"> De beschikking tot subsidieverlening bevat de verplichting
                           voor de subsidie-ontvanger om mededeling te doen van gewijzigde omstandigheden
                           die van belang kunnen zijn voor de uitvoering van de activiteit.
                        </text:p>
              </text:list-item>
            </text:list>
          </text:section>
        </text:section>
        <text:h text:outline-level="3" text:style-name="hoofdstuk_kop">HOOFDSTUK 11. SLOTBEPALINGEN
            </text:h>
        <text:section text:name="artikel.d3061e4301" text:style-name="artikel">
          <text:h text:outline-level="4" text:style-name="artikel_kop">Artikel 1
               </text:h>
          <text:p text:style-name="artikel">Dit besluit treedt in werking op het tijdstip waarop de Vierde
                  tranche Algemene wet bestuursrecht in werking treedt.
               </text:p>
        </text:section>
        <text:section text:name="artikel.d3061e4311" text:style-name="artikel">
          <text:h text:outline-level="4" text:style-name="artikel_kop">Artikel 2
               </text:h>
          <text:p text:style-name="artikel">Dit besluit wordt aangehaald als: Aanpassingsbesluit vierde
                  tranche Awb.
               </text:p>
        </text:section>
      </text:section>
      <text:section text:name="wetsluiting.d3061e4322" text:style-name="wetsluiting">
        <text:section text:name="slotformulering.d3061e4324" text:style-name="slotformulering">
          <text:p text:style-name="slotformulering">Lasten en bevelen dat dit besluit met de daarbij behorende nota van
                  toelichting in het Staatsblad zal worden geplaatst.<text:note text:id="d2739e3773" text:note-class="endnote">
                     <text:note-citation text:label="histnoot">histnoot</text:note-citation>
                     <text:note-body>
                        <text:p>
                           <text:s/>Het advies van de Raad van State is openbaar gemaakt door
                  terinzagelegging bij het Ministerie van Justitie.
               </text:p>
                        <text:p>
                           <text:s/>Tevens zal het advies met de daarbij ter inzage gelegde stukken worden
                  opgenomen in de Staatscourant.
               </text:p>
                     </text:note-body>
                  </text:note>
               </text:p>
        </text:section>
        <text:section text:name="gegeven.d3061e4333" text:style-name="gegeven">
          <text:p text:style-name="dagtekening">’s-Gravenhage, 25 juni
                  2009
               </text:p>
          <text:p text:style-name="koning">Beatrix</text:p>
        </text:section>
        <text:section text:name="ondertekening.d3061e4342" text:style-name="ondertekening">
          <text:p text:style-name="ondertekening">De Minister van
                  Justitie,
               </text:p>
          <text:p text:style-name="ondertekening.end">E. M. H. Hirsch Ballin </text:p>
        </text:section>
        <text:section text:name="ondertekening.d3061e4351" text:style-name="ondertekening">
          <text:p text:style-name="ondertekening">De Minister van
                  Binnenlandse Zaken en
                  Koninkrijksrelaties,
               </text:p>
          <text:p text:style-name="ondertekening.end">G. ter Horst </text:p>
        </text:section>
        <text:section text:name="uitgifte.d3061e4360" text:style-name="uitgifte">
          <text:p text:style-name="uitgifte.end">Uitgegeven de <text:span text:style-name="cur">dertigste</text:span> juni 2009
               </text:p>
          <text:section text:name="ondertekening.d3061e4368" text:style-name="ondertekening">
            <text:p text:style-name="uitgifte">De Minister van
                     Justitie,
                  </text:p>
            <text:p text:style-name="uitgifte.end">E. M. H. Hirsch
                     Ballin 
                  </text:p>
          </text:section>
        </text:section>
      </text:section>
      <text:section text:name="nota-toelichting.d3061e4379" text:style-name="nota-toelichting">
        <text:h text:outline-level="2" text:style-name="nota-toelichting_kop">NOTA VAN TOELICHTING
            </text:h>
        <text:h text:outline-level="3" text:style-name="divisiekop1">I ALGEMEEN
            </text:h>
        <text:h text:outline-level="4" text:style-name="divisiekop2">1. Inleiding
            </text:h>
        <text:p text:style-name="nota-toelichting">Dit besluit strekt tot aanpassing van algemene maatregelen van
               bestuur aan de vierde tranche van de Algemene wet bestuursrecht (verder: Awb).
               Deze aanpassing is noodzakelijk om de met de Awb beoogde eenheid van wetgeving
               ook daadwerkelijk te bereiken. Voor een algemene uiteenzetting omtrent de
               achtergronden en de aanpak van de aanpassingsoperatie wordt verwezen naar de
               memorie van toelichting bij de Aanpassingswet vierde tranche Awb (Kamerstukken
               II 2006/07, 31 124, nr.
                  3). Hieronder wordt slechts ingegaan op de specifieke aspecten van de
               aanpassing van de algemene maatregelen van bestuur.
            </text:p>
        <text:h text:outline-level="4" text:style-name="divisiekop2">2. Aanpak en werkwijze
            </text:h>
        <text:p text:style-name="nota-toelichting">De aanpassingen van de formele wetgeving zijn opgenomen in een
               rijksbrede verzamelwet, de Aanpassingswet vierde tranche Awb. De aanpassing van
               de algemene maatregelen van bestuur op het terrein van alle ministeries aan de
               vierde tranche Awb geschiedt, anders dan bij de eerste, tweede en derde tranche
               Awb, in één Aanpassingsbesluit. Het betreft hier dus een verzamelbesluit met
               een rijksbreed karakter. Daarnaast zal zonodig worden voorzien in een
               bezem-algemene maatregel van bestuur en een besluit tot aanpassing van algemene
               maatregelen van rijksbestuur. De werkwijze bij de voorbereiding van de
               aanpassing van algemene maatregelen van bestuur is dezelfde geweest als bij de
               voorbereiding van de aanpassing van de formele wetgeving. De
               aanpassingsvoorstellen zijn ontwikkeld in samenspraak tussen de
               vakdepartementen enerzijds en de Ministeries van Justitie en Binnenlandse Zaken
               en Koninkrijksrelaties anderzijds, waarbij een coördinerende rol is vervuld
               door een interdepartementale begeleidingscommissie.
            </text:p>
        <text:h text:outline-level="4" text:style-name="divisiekop2">3. Inhoud van de aanpassingen
            </text:h>
        <text:p text:style-name="nota-toelichting">Bij de inhoudelijke voorbereiding van de aanpassingen is wederom
               gebruik gemaakt van de door de Ministeries van Justitie en Binnenlandse Zaken
               en Koninkrijksrelaties opgestelde Leidraad aanpassingswetgeving vierde tranche
               Awb. Het beleid ten aanzien van de inhoud van de aanpassingen is dus
               vanzelfsprekend bij de algemene maatregelen van bestuur niet anders geweest dan
               bij de formele wetgeving. Wel is het zo, dat een aantal van de in de Leidraad
               voorziene aanpassingen op het niveau van de algemene maatregel van bestuur geen
               rol meer speelt, omdat zij zaken betreffen die slechts op het niveau van de wet
               in formele zin kunnen worden geregeld. Zo plegen bij algemene maatregel van
               bestuur geen of weinig dwangbevel-, bestuurlijke boete- of dwangsombevoegdheden
               te worden toegekend. Omgekeerd betreffen nogal wat aanpassingen aan de vierde
               tranche Awb zaken die juist vaker bij algemene maatregel van bestuur dan bij
               wet in formele zin worden geregeld. Het betreft daarbij bijvoorbeeld
               aanvullende eisen die aan de verlening van een voorschot worden gesteld.
            </text:p>
        <text:h text:outline-level="4" text:style-name="divisiekop2">4. Inrichting van het aanpassingsbesluit
            </text:h>
        <text:p text:style-name="nota-toelichting">De in dit besluit aangepaste algemene maatregelen van bestuur
               zijn gerangschikt op het eerst verantwoordelijke ministerie. Voor elk
               ministerie is een hoofdstuk opgenomen (op alfabetische volgorde naar de naam
               van het desbetreffende ministerie). De hoofdstukken zijn onderverdeeld in
               Arabisch genummerde artikelen, waarbij in ieder artikel steeds één algemene
               maatregel van bestuur is aangepast. Deze algemene maatregelen van bestuur zijn
               binnen elk hoofdstuk in alfabetische volgorde vermeld. Een lijst van alle in
               dit besluit aangepaste algemene maatregelen van bestuur is in de bijlage bij
               deze toelichting opgenomen in twee weergaven: in volgorde van het
               aanpassingsbesluit en een totaaloverzicht in alfabetische volgorde.
            </text:p>
        <text:p text:style-name="nota-toelichting">De nota van toelichting kent dezelfde opzet als de memorie van
               toelichting bij de Aanpassingswet vierde tranche Awb. In het artikelsgewijze
               deel is waar mogelijk met behulp van cijfers verwezen naar de – op
               bovengenoemde Leidraad gebaseerde – genummerde standaardaanpassingen
               en modellen, die zijn opgenomen in deel II van de memorie van toelichting.
               Hierdoor kan de toelichting aanzienlijk worden bekort. Uit overwegingen van
               doelmatigheid is het overzicht van standaardaanpassingen niet
               opnieuw in deze nota van toelichting opgenomen. Er is voorts van afgezien om de
               lijst nog aan te vullen of te wijzigen. Het hele complex van
               aanpassingsregelgeving blijft het beste toegankelijk als voor de
               standaardaanpassingen steeds wordt verwezen naar hetzelfde stuk.
            </text:p>
        <text:h text:outline-level="4" text:style-name="divisiekop2">5. Buitenwerkingstelling voorhang- en
               voordrachtprocedures
            </text:h>
        <text:p text:style-name="nota-toelichting">Ingevolge artikel 1 van Hoofdstuk 14 van de Aanpassingswet vierde
               tranche Awb zijn op dit besluit geen voorhang- (of nahang-) en voordrachtprocedures
               van toepassing. Gelet op het technische karakter van dit besluit zijn deze
               procedures voor dit doel eenmalig buiten werking gesteld. Voor een nadere
               toelichting zij kortheidshalve verwezen naar de memorie van toelichting bij de
               Aanpassingswet (Kamerstukken II 2006/07,
               31 124, nr. 3).
               
            </text:p>
        <text:h text:outline-level="3" text:style-name="divisiekop1">II ARTIKELSGEWIJS
            </text:h>
        <text:h text:outline-level="4" text:style-name="divisiekop2">HOOFDSTUK 1. MINISTERIE VAN BINNENLANDSE ZAKEN EN
               KONINKRIJKSRELATIES
            </text:h>
        <text:h text:outline-level="5" text:style-name="divisiekop3">Artikel 1 Besluit rijksbijdragen bijstands- en
               bestrijdingskosten
            </text:h>
        <text:p text:style-name="nota-toelichting">22. De in het tweede lid gestelde voorwaarde dat het verzoek om
               een voorschot vergezeld gaat van een voorlopige opgave van de kosten kan, gelet
               op het in het eerste lid bepaalde, eveneens vervallen.
            </text:p>
        <text:h text:outline-level="5" text:style-name="divisiekop3">Artikel 2 Besluit reis-, verblijf- en verhuiskosten
               politie
            </text:h>
        <text:p text:style-name="nota-toelichting">22.</text:p>
        <text:h text:outline-level="4" text:style-name="divisiekop2">HOOFDSTUK 2. MINISTERIE VAN DEFENSIE
            </text:h>
        <text:h text:outline-level="5" text:style-name="divisiekop3">Artikel 1 Algemeen militair ambtenarenreglement
            </text:h>
        <text:p text:style-name="nota-toelichting">22.</text:p>
        <text:h text:outline-level="5" text:style-name="divisiekop3">Artikel 2 Verplaatsingskostenbesluit burgerlijke
               ambtenaren defensie
            </text:h>
        <text:p text:style-name="nota-toelichting">22.</text:p>
        <text:h text:outline-level="5" text:style-name="divisiekop3">Artikel 3 Verplaatsingskostenbesluit militairen
            </text:h>
        <text:p text:style-name="nota-toelichting">22.</text:p>
        <text:h text:outline-level="5" text:style-name="divisiekop3">Artikel 4 Schadeloosstellingsregeling
               Luchtvaartwet
            </text:h>
        <text:p text:style-name="nota-toelichting">25 en 27.</text:p>
        <text:h text:outline-level="4" text:style-name="divisiekop2">HOOFDSTUK 3. MINISTERIE VAN ECONOMISCHE ZAKEN
            </text:h>
        <text:section text:name="alineagroep.d3061e4502" text:style-name="alineagroep">
          <text:p text:style-name="alineagroep">
                  <text:span text:style-name="Strong_Emphasis">Artikel 1 Besluit
                     EOS: demo en transitie-experimenten</text:span>
                  
               </text:p>
          <text:p text:style-name="alineagroep">
                  <text:span text:style-name="Strong_Emphasis">Artikel 2 Besluit
                     EOS: lange termijn</text:span>
                  
               </text:p>
          <text:p text:style-name="alineagroep">
                  <text:span text:style-name="Strong_Emphasis">Artikel 3 Besluit
                     kostenverhaal energie</text:span>
                  
               </text:p>
          <text:p text:style-name="alineagroep">
                  <text:span text:style-name="Strong_Emphasis">Artikel 4 Besluit
                     kostenverhaal NMa</text:span>
                  
               </text:p>
          <text:p text:style-name="alineagroep">
                  <text:span text:style-name="Strong_Emphasis">Artikel 5 Besluit
                     particuliere participatiemaatschappijen</text:span>
                  
               </text:p>
          <text:p text:style-name="alineagroep">
                  <text:span text:style-name="Strong_Emphasis">Artikel 6 Besluit
                     stimulering ruimte voor economische activiteit</text:span>
                  
               </text:p>
          <text:p text:style-name="alineagroep">
                  <text:span text:style-name="Strong_Emphasis">Artikel 7 Besluit
                     subsidies civiele vliegtuigontwikkeling</text:span>
                  
               </text:p>
          <text:p text:style-name="alineagroep">
                  <text:span text:style-name="Strong_Emphasis">Artikel 8 Besluit
                     subsidies CO<text:span text:style-name="subscript">2</text:span>-reductieplan</text:span>
                  
               </text:p>
          <text:p text:style-name="alineagroep">
                  <text:span text:style-name="Strong_Emphasis">Artikel 9 Besluit
                     subsidies energieprogramma’s</text:span>
                  
               </text:p>
          <text:p text:style-name="alineagroep">
                  <text:span text:style-name="Strong_Emphasis">Artikel 10 Besluit
                     subsidies exportfinancieringsarrangementen</text:span>
                  
               </text:p>
          <text:p text:style-name="alineagroep">
                  <text:span text:style-name="Strong_Emphasis">Artikel 11 Besluit
                     subsidies regionale investeringsprojecten 2000</text:span>
                  
               </text:p>
          <text:p text:style-name="alineagroep">
                  <text:span text:style-name="Strong_Emphasis">Artikel 12 Besluit
                     subsidies Topprojecten herstructurering bedrijventerreinen</text:span>
                  
               </text:p>
          <text:p text:style-name="alineagroep">
                  <text:span text:style-name="Strong_Emphasis">Artikel 13 Besluit
                     subsidies zeescheepsnieuwbouw 1994</text:span>
                  
               </text:p>
          <text:p text:style-name="alineagroep">
                  <text:span text:style-name="Strong_Emphasis">Artikel 14 Besluit
                     vergoedingen Postwet</text:span>
                  
               </text:p>
          <text:p text:style-name="alineagroep">
                  <text:span text:style-name="Strong_Emphasis"> Artikel 15 Besluit
                     vergoedingen Telecommunicatiewet</text:span>
                  
               </text:p>
          <text:p text:style-name="alineagroep.end">
                  <text:span text:style-name="Strong_Emphasis">Artikel 16
                     Mijnbouwbesluit</text:span>
                  
               </text:p>
        </text:section>
        <text:p text:style-name="nota-toelichting">22. Nu artikel 4:95 van de Awb voorziet in de bevoegdheid tot het
               verlenen van een voorschot, is het niet langer nodig die bevoegdheid in dit
               besluit te regelen. Volstaan kan worden met het vermelden van de voorwaarden
               die rond het uitoefenen van die bevoegdheid gelden. Er is geen sprake van een
               materiële wijziging van de regeling van de voorschotverlening. Met andere
               woorden, er is niet een recht op voorschotverlening of sprake van ambtshalve
               verlening, maar het is nog steeds een bevoegdheid van de minister om op een
               daartoe strekkend verzoek een voorschot te verstrekken.
            </text:p>
        <text:h text:outline-level="5" text:style-name="divisiekop3">Artikel 3 Besluit kostenverhaal energie
            </text:h>
        <text:h text:outline-level="6" text:style-name="divisiekop4">A
            </text:h>
        <text:p text:style-name="nota-toelichting">1 en 4.</text:p>
        <text:h text:outline-level="6" text:style-name="divisiekop4">B
            </text:h>
        <text:p text:style-name="nota-toelichting">27, 34 en 36.</text:p>
        <text:h text:outline-level="5" text:style-name="divisiekop3">Artikel 4 Besluit kostenverhaal NMa
            </text:h>
        <text:p text:style-name="nota-toelichting">1 en 4.</text:p>
        <text:h text:outline-level="5" text:style-name="divisiekop3">Artikel 13 Besluit subsidies zeescheepsnieuwbouw
               1994
            </text:h>
        <text:h text:outline-level="6" text:style-name="divisiekop4">A en B
            </text:h>
        <text:p text:style-name="nota-toelichting">Technische reparatie.</text:p>
        <text:h text:outline-level="6" text:style-name="divisiekop4">C
            </text:h>
        <text:p text:style-name="nota-toelichting">22. Nu artikel 4:95 van de Awb voorziet in de bevoegdheid tot
               het verlenen van een voorschot, is het niet langer nodig die bevoegdheid in dit
               besluit te regelen. Volstaan kan worden met het vermelden van de voorwaarden
               die rond het uitoefenen van die bevoegdheid gelden. Er is geen sprake van een
               materiële wijziging van de regeling van de voorschotverlening. Met andere
               woorden, er is niet een recht op voorschotverlening of sprake van ambtshalve
               verlening, maar het is nog steeds een bevoegdheid van de minister om op een
               daartoe strekkend verzoek een voorschot te verstrekken.
            </text:p>
        <text:h text:outline-level="5" text:style-name="divisiekop3">Artikel 14 Besluit vergoedingen Postwet
            </text:h>
        <text:section text:name="alineagroep.d3061e4658" text:style-name="alineagroep">
          <text:p text:style-name="alineagroep">Artikel 3: 4.</text:p>
          <text:p text:style-name="alineagroep.end">Artikel 4: artikel 4:124.</text:p>
        </text:section>
        <text:h text:outline-level="5" text:style-name="divisiekop3">Artikel 15 Besluit vergoedingen
               Telecommunicatiewet
            </text:h>
        <text:section text:name="alineagroep.d3061e4671" text:style-name="alineagroep">
          <text:p text:style-name="alineagroep">Artikel 8: 4.</text:p>
          <text:p text:style-name="alineagroep.end">Artikel 9: artikel 4:124.</text:p>
        </text:section>
        <text:h text:outline-level="5" text:style-name="divisiekop3">Artikel 16 Mijnbouwbesluit
            </text:h>
        <text:h text:outline-level="6" text:style-name="divisiekop4">A
            </text:h>
        <text:p text:style-name="nota-toelichting">1, 2, 4.</text:p>
        <text:h text:outline-level="6" text:style-name="divisiekop4">B
            </text:h>
        <text:p text:style-name="nota-toelichting">25, 27.</text:p>
        <text:h text:outline-level="6" text:style-name="divisiekop4">C
            </text:h>
        <text:p text:style-name="nota-toelichting">28.</text:p>
        <text:h text:outline-level="4" text:style-name="divisiekop2">HOOFDSTUK 4. MINISTERIE VAN JUSTITIE
            </text:h>
        <text:h text:outline-level="5" text:style-name="divisiekop3">Artikel 1 Besluit opneming buitenlandse kinderen ter
               adoptie
            </text:h>
        <text:h text:outline-level="6" text:style-name="divisiekop4">A
            </text:h>
        <text:p text:style-name="nota-toelichting">22.</text:p>
        <text:h text:outline-level="6" text:style-name="divisiekop4">B
            </text:h>
        <text:p text:style-name="nota-toelichting">23.</text:p>
        <text:h text:outline-level="5" text:style-name="divisiekop3">Artikel 2 Besluit vergoedingen rechtsbijstand 2000
            </text:h>
        <text:h text:outline-level="6" text:style-name="divisiekop4">A
            </text:h>
        <text:p text:style-name="nota-toelichting">23.</text:p>
        <text:h text:outline-level="6" text:style-name="divisiekop4">B
            </text:h>
        <text:p text:style-name="nota-toelichting">Aan deze bepaling is geen behoefte aangezien de verplichting
               tot betaling van het voorschot voortvloeit uit de beschikking waarbij het
               voorschot is verleend (artikel 4:86 juncto 4:95).
            </text:p>
        <text:h text:outline-level="5" text:style-name="divisiekop3">Artikel 3 Organisatiebesluit raad voor de
               kinderbescherming 2006
            </text:h>
        <text:p text:style-name="nota-toelichting">91.</text:p>
        <text:h text:outline-level="5" text:style-name="divisiekop3">Artikel 4 Reclasseringsregeling 1995
            </text:h>
        <text:h text:outline-level="6" text:style-name="divisiekop4">A
            </text:h>
        <text:p text:style-name="nota-toelichting">22.</text:p>
        <text:h text:outline-level="6" text:style-name="divisiekop4">B
            </text:h>
        <text:p text:style-name="nota-toelichting">23. Aan deze bepaling is geen behoefte aangezien de
               verplichting tot betaling van het subsidiebedrag reeds voortvloeit uit de
               artikelen 4:42 en 4:52 Awb.
            </text:p>
        <text:h text:outline-level="5" text:style-name="divisiekop3">Artikel 5 Regelen betreffende verzoeken tot naamswijziging
               en tot naamsvaststelling
            </text:h>
        <text:p text:style-name="nota-toelichting">7.</text:p>
        <text:h text:outline-level="5" text:style-name="divisiekop3">Artikel 6 Subsidiebesluit Centraal Orgaan opvang
               asielzoekers 2005
            </text:h>
        <text:p text:style-name="nota-toelichting">23.</text:p>
        <text:h text:outline-level="5" text:style-name="divisiekop3">Artikel 7 Subsidiebesluit justitiële
               jeugdinrichtingen
            </text:h>
        <text:p text:style-name="nota-toelichting">22.</text:p>
        <text:h text:outline-level="5" text:style-name="divisiekop3">Artikel 8 Subsidiebesluit raden voor
               rechtsbijstand
            </text:h>
        <text:h text:outline-level="6" text:style-name="divisiekop4">A
            </text:h>
        <text:p text:style-name="nota-toelichting">Aan deze bepaling is geen behoefte meer aangezien de
               voorschotbeschikking op grond van artikel 4:96, aanhef en onder c, kan worden
               gewijzigd.
            </text:p>
        <text:h text:outline-level="6" text:style-name="divisiekop4">B
            </text:h>
        <text:p text:style-name="nota-toelichting">23.</text:p>
        <text:h text:outline-level="6" text:style-name="divisiekop4">C
            </text:h>
        <text:p text:style-name="nota-toelichting">91.</text:p>
        <text:h text:outline-level="4" text:style-name="divisiekop2">HOOFDSTUK 5. MINISTERIE VAN LANDBOUW, NATUUR EN
               VOEDSELKWALITEIT
            </text:h>
        <text:h text:outline-level="5" text:style-name="divisiekop3">Enig artikel Besluit gewasbeschermingsmiddelen en
               biociden
            </text:h>
        <text:p text:style-name="nota-toelichting">Artikel 108, derde lid, van de Wet gewasbescherming en biociden
               komt te vervallen met de inwerkingtreding van de vierde tranche Awb. Daarvoor
               in de plaats is een verwijzing naar artikel 4:120 Awb opgenomen. 
            </text:p>
        <text:h text:outline-level="4" text:style-name="divisiekop2">HOOFDSTUK 6. MINISTERIE VAN ONDERWIJS, CULTUUR EN
               WETENSCHAP
            </text:h>
        <text:h text:outline-level="5" text:style-name="divisiekop3">Artikel 1 Bekostigingsbesluit cultuuruitingen
            </text:h>
        <text:p text:style-name="nota-toelichting">22.</text:p>
        <text:h text:outline-level="5" text:style-name="divisiekop3">Artikel 2 Bekostigingsbesluit W.V.O.
            </text:h>
        <text:h text:outline-level="6" text:style-name="divisiekop4">A en B
            </text:h>
        <text:p text:style-name="nota-toelichting">Model 1.</text:p>
        <text:h text:outline-level="5" text:style-name="divisiekop3">Artikel 3 Bekostigingsbesluit WHW
            </text:h>
        <text:p text:style-name="nota-toelichting">Deze bepaling is overbodig geworden gezien
               Stb. 2004,
                  608.
            </text:p>
        <text:h text:outline-level="5" text:style-name="divisiekop3">Artikel 4 Besluit bekostiging WEC
            </text:h>
        <text:h text:outline-level="6" text:style-name="divisiekop4">A, B en C
            </text:h>
        <text:p text:style-name="nota-toelichting">Model 1 en 22.</text:p>
        <text:h text:outline-level="5" text:style-name="divisiekop3">Artikel 5 Besluit bekostiging WPO
            </text:h>
        <text:h text:outline-level="6" text:style-name="divisiekop4">A en B
            </text:h>
        <text:p text:style-name="nota-toelichting">Model 1, 22.</text:p>
        <text:h text:outline-level="5" text:style-name="divisiekop3">Artikel 6 Besluit bovenwettelijke werkloosheidsregeling
               voor onderwijspersoneel primair en voortgezet onderwijs
            </text:h>
        <text:h text:outline-level="6" text:style-name="divisiekop4">A
            </text:h>
        <text:p text:style-name="nota-toelichting">Model 1.</text:p>
        <text:h text:outline-level="6" text:style-name="divisiekop4">B
            </text:h>
        <text:p text:style-name="nota-toelichting">Model 1.</text:p>
        <text:h text:outline-level="5" text:style-name="divisiekop3">Artikel 7 Besluit kinderopvangtoeslag en tegemoetkomingen
               in kosten kinderopvang
            </text:h>
        <text:p text:style-name="nota-toelichting">7.</text:p>
        <text:h text:outline-level="5" text:style-name="divisiekop3">Artikel 8 Besluit studiefinanciering 2000
            </text:h>
        <text:p text:style-name="nota-toelichting">7 en model 1.</text:p>
        <text:h text:outline-level="5" text:style-name="divisiekop3">Artikel 9 Besluit tegemoetkoming onderwijsbijdrage en
               schoolkosten
            </text:h>
        <text:p text:style-name="nota-toelichting">Model 1 en 4.</text:p>
        <text:h text:outline-level="5" text:style-name="divisiekop3">Artikel 10 Besluit Werkloosheid onderwijs- en
               onderzoekspersoneel
            </text:h>
        <text:p text:style-name="nota-toelichting">Model 1.</text:p>
        <text:h text:outline-level="5" text:style-name="divisiekop3">Artikel 11 Besluit ziekte en arbeidsongeschiktheid voor
               onderwijspersoneel primair en voortgezet onderwijs
            </text:h>
        <text:p text:style-name="nota-toelichting">Model 1.</text:p>
        <text:h text:outline-level="5" text:style-name="divisiekop3">Artikel 12 Mediabesluit
            </text:h>
        <text:p text:style-name="nota-toelichting">22 en 23.</text:p>
        <text:h text:outline-level="5" text:style-name="divisiekop3">Artikel 13 Uitvoeringsbesluit Les- en cursuswet
               2000
            </text:h>
        <text:p text:style-name="nota-toelichting">7.</text:p>
        <text:h text:outline-level="5" text:style-name="divisiekop3">Artikel 14 Uitvoeringsbesluit WEB
            </text:h>
        <text:p text:style-name="nota-toelichting">23.</text:p>
        <text:h text:outline-level="4" text:style-name="divisiekop2">HOOFDSTUK 7. MINISTERIE VAN SOCIALE ZAKEN EN
               WERKGELEGENHEID
            </text:h>
        <text:h text:outline-level="5" text:style-name="divisiekop3">Artikel 1 Arbeidsomstandighedenbesluit
            </text:h>
        <text:h text:outline-level="6" text:style-name="divisiekop4">A tot en met C
            </text:h>
        <text:p text:style-name="nota-toelichting">54 en 66.</text:p>
        <text:h text:outline-level="5" text:style-name="divisiekop3">Artikel 2 Arbeidstijdenbesluit
            </text:h>
        <text:h text:outline-level="6" text:style-name="divisiekop4">A tot en met C
            </text:h>
        <text:p text:style-name="nota-toelichting">54.</text:p>
        <text:h text:outline-level="5" text:style-name="divisiekop3">Artikel 3 Besluit bijstandsverlening zelfstandigen
               2004
            </text:h>
        <text:h text:outline-level="6" text:style-name="divisiekop4">A
            </text:h>
        <text:p text:style-name="nota-toelichting">21.</text:p>
        <text:h text:outline-level="6" text:style-name="divisiekop4">B
            </text:h>
        <text:p text:style-name="nota-toelichting">25, 27 en 34.</text:p>
        <text:h text:outline-level="6" text:style-name="divisiekop4">C
            </text:h>
        <text:p text:style-name="nota-toelichting">21.</text:p>
        <text:h text:outline-level="5" text:style-name="divisiekop3">Artikel 4 Besluit uitvoering Pensioenwet en Wet verplichte
               beroepspensioenregeling
            </text:h>
        <text:p text:style-name="nota-toelichting">54.</text:p>
        <text:h text:outline-level="5" text:style-name="divisiekop3">Artikel 5 Besluit vrijwillige verzekering AOW en ANW voor
               in de Europese Unie wonende uitkeringsgerechtigden
            </text:h>
        <text:p text:style-name="nota-toelichting">1 en 2.</text:p>
        <text:h text:outline-level="5" text:style-name="divisiekop3">Artikel 6 Besluit Wfsv
            </text:h>
        <text:p text:style-name="nota-toelichting">1, 2 en 91.</text:p>
        <text:h text:outline-level="5" text:style-name="divisiekop3">Artikel 7 Boetebesluit socialezekerheidswetten
            </text:h>
        <text:h text:outline-level="6" text:style-name="divisiekop4">A
            </text:h>
        <text:p text:style-name="nota-toelichting">66.</text:p>
        <text:h text:outline-level="6" text:style-name="divisiekop4">B
            </text:h>
        <text:p text:style-name="nota-toelichting">67 en 75. Immers, nu de wet slechts het maximumbedrag van de
               op te leggen bestuurlijke boete aangeeft, moet het bestuursorgaan in
               overeenstemming met artikel 5:46, tweede lid, van de Awb, de hoogte van de
               boete vaststellen op basis van het evenredigheidsbeginsel.
            </text:p>
        <text:h text:outline-level="6" text:style-name="divisiekop4">C en D
            </text:h>
        <text:p text:style-name="nota-toelichting">66.</text:p>
        <text:h text:outline-level="5" text:style-name="divisiekop3">Artikel 8 Inkomens- en samenloopbesluit Anw
            </text:h>
        <text:p text:style-name="nota-toelichting">66.</text:p>
        <text:h text:outline-level="4" text:style-name="divisiekop2">HOOFDSTUK 8. MINISTERIE VAN VERKEER EN WATERSTAAT
            </text:h>
        <text:h text:outline-level="5" text:style-name="divisiekop3">Artikel 1 Arbeidstijdenbesluit vervoer
            </text:h>
        <text:p text:style-name="nota-toelichting">54.</text:p>
        <text:h text:outline-level="5" text:style-name="divisiekop3">Artikel 2 Besluit Infrastuctuurfonds
            </text:h>
        <text:p text:style-name="nota-toelichting">22.</text:p>
        <text:h text:outline-level="5" text:style-name="divisiekop3">Artikel 3 Besluit spoorwegbruggen
            </text:h>
        <text:p text:style-name="nota-toelichting">De bevoegdheid tot oplegging van een last onder bestuursdwang
               wordt toegekend in artikel 9, vijfde lid van de Wet van 9 juli 1900, houdende
               nadere regeling van de dienst en het gebruik van spoorwegen, waarop uitsluitend
               met beperkte snelheid wordt vervoerd, op wegen niet onder beheer van het Rijk
               (Stb. 118). De
               bepaling in het Besluit Spoorwegbruggen kan daarmee vervallen.
            </text:p>
        <text:h text:outline-level="5" text:style-name="divisiekop3">Artikel 4 Besluit van 28 februari 1976 ter uitvoering
               artikel 29 Wet aansprakelijkheid olietankschepen (Stb. 1975, 321)
            </text:h>
        <text:p text:style-name="nota-toelichting">28.</text:p>
        <text:h text:outline-level="5" text:style-name="divisiekop3">Artikel 5 Tramwegreglement
            </text:h>
        <text:p text:style-name="nota-toelichting">De bevoegdheid tot oplegging van een last onder bestuursdwang
               wordt toegekend in artikel 9, vijfde lid van de Wet van 9 juli 1900, houdende
               nadere regeling van de dienst en het gebruik van spoorwegen, waarop uitsluitend
               met beperkte snelheid wordt vervoerd, op wegen niet onder beheer van het Rijk
               (Stb. 118). De
               bepaling in het Tramwegreglement kan daarmee vervallen.
            </text:p>
        <text:h text:outline-level="4" text:style-name="divisiekop2">HOOFDSTUK 9. MINISTERIE VAN VOLKSGEZONDHEID, WELZIJN EN
               SPORT
            </text:h>
        <text:h text:outline-level="5" text:style-name="divisiekop3">Artikel 1 Administratiebesluit Bijzondere
               Ziektekostenverzekering
            </text:h>
        <text:p text:style-name="nota-toelichting">22.</text:p>
        <text:h text:outline-level="5" text:style-name="divisiekop3">Artikel 2 Bekostigingsbesluit Pensioen- en Uitkeringsraad
               1996
            </text:h>
        <text:h text:outline-level="6" text:style-name="divisiekop4">A
            </text:h>
        <text:p text:style-name="nota-toelichting">22.</text:p>
        <text:h text:outline-level="6" text:style-name="divisiekop4">B
            </text:h>
        <text:p text:style-name="nota-toelichting">Model 1, 23, 4.</text:p>
        <text:h text:outline-level="5" text:style-name="divisiekop3">Artikel 3 Besluit bestuurlijke boete Drank- en
               Horecawet
            </text:h>
        <text:h text:outline-level="6" text:style-name="divisiekop4">A en B
            </text:h>
        <text:p text:style-name="nota-toelichting">66.</text:p>
        <text:h text:outline-level="5" text:style-name="divisiekop3">Artikel 4 Besluit ex artikel 11 Wet buitengewoon pensioen
               zeelieden-oorlogsslachtoffers
            </text:h>
        <text:p text:style-name="nota-toelichting">Met de Aanpassingswet vierde tranche Awb is artikel 29, derde
               lid, van de Wet buitengewoon pensioen zeelieden-oorlogsslachtoffers komen te
               vervallen. Daarom is de redactie van artikel 2, tweede lid, onderdeel h, van
               het Besluit ex artikel 11 Wet buitengewoon pensioen
               zeelieden-oorlogsslachtoffers, dat naar die bepaling verwees, gewijzigd.
            </text:p>
        <text:h text:outline-level="5" text:style-name="divisiekop3">Artikel 5 Besluit maatschappelijke ondersteuning
            </text:h>
        <text:p text:style-name="nota-toelichting">22.</text:p>
        <text:h text:outline-level="5" text:style-name="divisiekop3">Artikel 6 Besluit subsidie rechtspersonen voor voogdij en
               gezinsvoogdij vreemdelingen
            </text:h>
        <text:p text:style-name="nota-toelichting">22.</text:p>
        <text:h text:outline-level="5" text:style-name="divisiekop3">Artikel 7 Besluit tot uitvoering van artikel 12 der Wet
               buitengewoon pensioen 1940–1945
            </text:h>
        <text:p text:style-name="nota-toelichting">Met de Aanpassingswet vierde tranche Awb is artikel 32, derde
               lid, van de Wet buitengewoon pensioen 1940-1945 komen te vervallen. Daarom is
               de redactie van artikel 2, tweede lid, onderdeel h, van het Besluit tot
               uitvoering van artikel 12 der Wet buitengewoon pensioen 1940–1945, dat naar die
               bepaling verwees, gewijzigd.
            </text:p>
        <text:h text:outline-level="5" text:style-name="divisiekop3">Artikel 8 Inkomensbesluit wetten buitengewoon
               pensioen
            </text:h>
        <text:p text:style-name="nota-toelichting">Met de Aanpassingswet vierde tranche Awb zijn artikel 32, derde
               lid, van de Wet buitengewoon pensioen 1940–1945, artikel 29, derde lid, van de
               Wet buitengewoon pensioen zeelieden-oorlogsslachtoffers, en artikel 37, derde
               lid, van de Wet buitengewoon pensioen Indisch verzet komen te vervallen. Daarom
               is de redactie van artikel 2, tweede lid, onderdeel f, van het Inkomensbesluit
               wetten buitengewoon pensioen, dat naar die bepalingen verwees, gewijzigd.
            </text:p>
        <text:h text:outline-level="5" text:style-name="divisiekop3">Artikel 9 Kortingsbesluit WIV
            </text:h>
        <text:p text:style-name="nota-toelichting">Met de Aanpassingswet vierde tranche Awb is artikel artikel 37,
               derde lid, van de Wet buitengewoon pensioen Indisch verzet komen te vervallen.
               Daarom is de redactie van artikel 5, onderdeel g, van het Kortingsbesluit WIV,
               dat naar die bepalingen verwees, gewijzigd.
            </text:p>
        <text:h text:outline-level="5" text:style-name="divisiekop3">Artikel 10 Rentevergoedingenbesluit wetten voor
               oorlogsgetroffenen
            </text:h>
        <text:p text:style-name="nota-toelichting">Met de Aanpassingswet vierde tranche Awb is de grondslag aan
               het Rentevergoedingsbesluit wetten voor oorlogsgetroffenen komen te ontvallen
               voor wat betreft de bepalingen over het berekenen van de verschuldigde rente
               bij niet-tijdige betaling van pensioenen, uitkeringen, toeslagen, vergoedingen
               en tegemoetkomingen aan oorlogsgetroffenen. Het rentevergoedingsbesluit bevat
               naast die bepalingen ook artikelen met wijzigingen in andere regelgeving. Die
               artikelen zijn inmiddels uitgewerkt. Het besluit kan derhalve worden
               ingetrokken.
            </text:p>
        <text:h text:outline-level="5" text:style-name="divisiekop3">Artikel 11 Uitvoeringsbesluit WTZi
            </text:h>
        <text:p text:style-name="nota-toelichting">22.</text:p>
        <text:h text:outline-level="5" text:style-name="divisiekop3">Artikel 12 Warenwetbesluit bestuurlijke boeten
            </text:h>
        <text:p text:style-name="nota-toelichting">66.</text:p>
        <text:h text:outline-level="4" text:style-name="divisiekop2">HOOFDSTUK 10. MINISTERIE VAN VOLKSHUISVESTING, RUIMTELIJKE
               ORDENING EN MILIEUBEHEER
            </text:h>
        <text:h text:outline-level="5" text:style-name="divisiekop3">Artikel 1 Aanwijzingsbesluit Wet kenbaarheid
               publiekrechtelijke beperkingen onroerende zaken
            </text:h>
        <text:p text:style-name="nota-toelichting">61. Van de gelegenheid is gebruik gemaakt om tevens de
               verwijzing naar het dwangsombesluit in de bijlage bij het Aanwijzingsbesluit
               Wet kenbaarheid publiekrechtelijke beperkingen onroerende zaken (hoofdstuk VII,
               onder Woningwet) in overeenstemming te brengen met de Awb-terminologie.
            </text:p>
        <text:h text:outline-level="5" text:style-name="divisiekop3">Artikel 2 Besluit Centraal Fonds voor de
               Volkshuisvesting
            </text:h>
        <text:h text:outline-level="6" text:style-name="divisiekop4">A
            </text:h>
        <text:p text:style-name="nota-toelichting">27.</text:p>
        <text:h text:outline-level="6" text:style-name="divisiekop4">B
            </text:h>
        <text:p text:style-name="nota-toelichting">Deze aanpassingen betreffen redactionele verbeteringen zonder
               inhoudelijke gevolgen.
            </text:p>
        <text:h text:outline-level="5" text:style-name="divisiekop3">Artikel 3 Besluit financiële bepalingen
               bodemsanering
            </text:h>
        <text:h text:outline-level="6" text:style-name="divisiekop4">A
            </text:h>
        <text:p text:style-name="nota-toelichting">22. Artikel 24, eerste lid, van het Besluit financiële
               bepalingen bodemsanering is gehandhaafd omdat hierin aanvullende eisen zijn
               opgenomen met betrekking tot de voorschotverlening. Wel is genoemd lid in
               terminologisch opzicht aangepast aan de Awb.
            </text:p>
        <text:h text:outline-level="6" text:style-name="divisiekop4">B
            </text:h>
        <text:section text:name="alineagroep.d3061e5281" text:style-name="alineagroep">
          <text:p text:style-name="alineagroep">Dit betreft een technische aanpassing waarmee het opschrift
                  van hoofdstuk 3, paragraaf 5, in overeenstemming is gebracht met de inhoud van
                  die paragraaf.
               </text:p>
          <text:p text:style-name="alineagroep.end"> 3, onder b: de verplichting om voorschotten te betalen
                  conform de voorschotverlening volgt reeds uit de artikelen 4:86 en 4:87 Awb, in
                  onderlinge samenhang gelezen.
               </text:p>
        </text:section>
        <text:h text:outline-level="6" text:style-name="divisiekop4">C
            </text:h>
        <text:p text:style-name="nota-toelichting"> 4. De tekst van artikel 25 van het Besluit financiële
               bepalingen bodemsanering is afgestemd op het in de Awb gehanteerde
               begrippenkader (zie artikel 4:87, eerste lid, Awb). Gebruik is gemaakt van de
               ruimte die de Awb biedt om een afwijkende betalingstermijn voor te schrijven.
               
            </text:p>
        <text:h text:outline-level="6" text:style-name="divisiekop4">D en E
            </text:h>
        <text:p text:style-name="nota-toelichting"> De artikelen 38, vierde lid, en 39, vierde lid, van het
               Besluit financiële bepalingen bodemsanering verklaren artikel 5:26 Awb van
               overeenkomstige toepassing met betrekking tot de invordering van het te
               verhalen bedrag. Artikel 5:26 Awb komt in de vierde tranche Awb te vervallen.
               Materieel wordt hetzelfde resultaat bereikt door in genoemd besluit de
               bevoegdheid toe te kennen tot het uitvaardigen van een dwangbevel. De
               formeelwettelijke basis hiervoor is opgenomen in artikel 39f, tweede lid, van
               de Wet bodembescherming, zoals dat lid komt te luiden ingevolge de
               Aanpassingswet vierde tranche Awb. Artikel 39f, tweede lid, van de Wet
               bodembescherming vormt de basis voor artikel 39 van het Besluit financiële
               bepalingen bodemsanering. Artikel 38 van dat besluit is gebaseerd op artikel
               55b, derde lid, van de Wet bodembescherming, waarin artikel 39f, tweede lid,
               van die wet van toepassing wordt verklaard. Bovenbedoelde aanpassingen zijn
               afdoende. De verdere regeling terzake volgt voortaan direct uit titel 4.4.4
               Awb, waarin een dwingendrechtelijk en sluitend systeem is opgenomen van, onder
               meer, invordering bij dwangbevel.
            </text:p>
        <text:h text:outline-level="5" text:style-name="divisiekop3">Artikel 4 Besluit impulsbudget stedelijke vernieuwing 2006
               tot en met 2009
            </text:h>
        <text:h text:outline-level="6" text:style-name="divisiekop4">A
            </text:h>
        <text:p text:style-name="nota-toelichting">1.</text:p>
        <text:h text:outline-level="6" text:style-name="divisiekop4">B
            </text:h>
        <text:p text:style-name="nota-toelichting">22.</text:p>
        <text:h text:outline-level="6" text:style-name="divisiekop4">C en D
            </text:h>
        <text:p text:style-name="nota-toelichting">Dit betreft redactionele verbeteringen die geen inhoudelijke
               gevolgen hebben.
            </text:p>
        <text:h text:outline-level="6" text:style-name="divisiekop4">E
            </text:h>
        <text:p text:style-name="nota-toelichting">23. Dat de vaststelling van de subsidie aanspraak geeft op
               betaling van het vastgestelde bedrag (artikel 19, tweede lid, van het Besluit
               impulsbudget stedelijke vernieuwing 2006 tot en met 2009), volgt reeds uit de
               hoofdregel van de Awb dat een dergelijke beschikking een betalingsverplichting
               in het leven roept (artikel 4:86, eerste lid, Awb). Artikel 19, tweede lid, van
               het Besluit impulsbudget stedelijke vernieuwing 2006 tot en met 2009 is daarom
               geschrapt. Hetzelfde geldt voor een vergelijkbare bepaling in artikel 19, derde
               lid, van dat besluit.
            </text:p>
        <text:h text:outline-level="5" text:style-name="divisiekop3">Artikel 5 Besluit inburgering
            </text:h>
        <text:p text:style-name="nota-toelichting">1.</text:p>
        <text:h text:outline-level="5" text:style-name="divisiekop3">Artikel 6 Besluit kwaliteitseisen handhaving
               milieubeheer
            </text:h>
        <text:p text:style-name="nota-toelichting">61.</text:p>
        <text:h text:outline-level="5" text:style-name="divisiekop3">Artikel 7 Besluit locatiegebonden subsidies 2005
            </text:h>
        <text:h text:outline-level="6" text:style-name="divisiekop4">A
            </text:h>
        <text:p text:style-name="nota-toelichting">4, 22. Artikel 6, derde lid, van het Besluit locatiegebonden
               subsidies 2005 is in terminologisch opzicht aangepast aan de systematiek van de
               Awb. De verplichting om het voorschot te betalen conform de voorschotverlening
               volgt reeds uit de artikelen 4:86 en 4:87 Awb, in onderlinge samenhang gelezen.
               Uit de toelichting bij standaardaanpassing 22 volgt dat verplichtingen tot het
               verlenen van een voorschot zoals die in artikel 6, derde lid, van het Besluit
               locatiegebonden subsidies 2005, gehandhaafd kunnen blijven. Omdat de
               betalingstermijn hier is gekoppeld aan een specifiek tijdstip, namelijk de
               datum waarop de woningstatistieken zijn bekendgemaakt, is gebruik gemaakt van
               de ruimte die artikel 4:87, tweede lid, Awb biedt om een afwijkende
               betalingstermijn voor te schrijven.
            </text:p>
        <text:h text:outline-level="6" text:style-name="divisiekop4">B
            </text:h>
        <text:p text:style-name="nota-toelichting">23. Dat de vaststelling van het investeringsbudget aanspraak
               geeft op betaling van het vastgestelde bedrag (artikel 7, vierde lid, van
               Besluit locatiegebonden subsidies 2005), volgt reeds uit de hoofdregel van de
               Awb dat een dergelijke beschikking een betalingsverplichting in het leven roept
               (artikel 4:86, eerste lid, Awb). Artikel 7, vierde lid, van het Besluit
               locatiegebonden subsidies 2005 is daarom geschrapt. Hetzelfde geldt voor een
               vergelijkbare bepaling in artikel 7, vijfde lid, van dat besluit.
            </text:p>
        <text:h text:outline-level="6" text:style-name="divisiekop4">C en D
            </text:h>
        <text:p text:style-name="nota-toelichting">4, 22. Zie tevens de hierboven opgenomen toelichting bij
               onderdeel A.
            </text:p>
        <text:h text:outline-level="6" text:style-name="divisiekop4">E
            </text:h>
        <text:p text:style-name="nota-toelichting">23. Zie tevens de hierboven opgenomen toelichting bij
               onderdeel B.
            </text:p>
        <text:h text:outline-level="6" text:style-name="divisiekop4">F
            </text:h>
        <text:p text:style-name="nota-toelichting">22, 23. Artikel 14, vijfde lid, van het Besluit
               locatiegebonden subsidies 2005 is in terminologisch opzicht aangepast aan de
               systematiek van de Awb. Artikel 4:95, eerste lid, Awb biedt ruimte om de
               bevoegdheid tot het verlenen van een voorschot uit te sluiten. Zie tevens de
               hierboven opgenomen toelichting bij onderdeel B.
            </text:p>
        <text:h text:outline-level="6" text:style-name="divisiekop4">G
            </text:h>
        <text:p text:style-name="nota-toelichting">23. Zie tevens de hierboven opgenomen toelichting bij
               onderdeel B.
            </text:p>
        <text:h text:outline-level="6" text:style-name="divisiekop4">H
            </text:h>
        <text:p text:style-name="nota-toelichting">Dit betreft een redactionele verbetering die geen
               inhoudelijke gevolgen heeft.
            </text:p>
        <text:h text:outline-level="5" text:style-name="divisiekop3"> Artikel 8 Besluit milieusubsidies
            </text:h>
        <text:h text:outline-level="6" text:style-name="divisiekop4">A
            </text:h>
        <text:p text:style-name="nota-toelichting"> De definitie van «voorschot» in artikel 1, onder c, van het
               Besluit milieusubsidies is geschrapt, nu die term in de Awb in een voor het
               gehele bestuursrecht geldende betekenis is opgenomen. De zinsnede «op een
               verleende subsidie» uit genoemd onderdeel is verwerkt in artikel 12, eerste
               lid, van het Besluit milieusubsidies.
            </text:p>
        <text:h text:outline-level="6" text:style-name="divisiekop4">B
            </text:h>
        <text:list text:style-name="list-style-30">
          <text:list-item>
            <text:p text:style-name="list.start">Artikel 12, eerste lid: 22. De bevoegdheid van de
                     Minister van Volkshuisvesting, Ruimtelijke Ordening en Milieubeheer tot het
                     verlenen van een voorschot vloeit reeds voort uit artikel 4:95, eerste lid,
                     Awb. Wel zijn in artikel 12, eerste lid, van het Besluit milieusubsidies de
                     aanvullende eisen van een aanvraag en een verlening per tijdvak van drie
                     maanden gehandhaafd.
                  </text:p>
          </text:list-item>
          <text:list-item>
            <text:p text:style-name="list.cont">Artikel 12, eerste lid, tweede en derde volzin, tweede,
                     derde, zesde en zevende lid: 22. Deze onderdelen zijn gehandhaafd omdat het
                     aanvullende eisen betreft met betrekking tot de voorschotverlening c.q. de
                     uitbetaling van voorschotten. Hetzelfde geldt voor de artikelen 15, eerste lid,
                     en 16, tweede lid, aanhef en onder a, van het Besluit milieusubsidies.
                  </text:p>
          </text:list-item>
          <text:list-item>
            <text:p text:style-name="list.cont">Artikel 12, vierde lid: 24. Deze bepaling is gehandhaafd
                     omdat zij een nadere uitwerking geeft aan artikel 4:96 Awb, waarin de
                     bevoegdheid tot wijziging van de voorschotverlening is neergelegd.
                  </text:p>
          </text:list-item>
          <text:list-item>
            <text:p text:style-name="list.end">Artikel 12, vijfde lid. Dit lid bevat een verplichting
                     tot opschorting van de voorschotverlening. Omdat de Awb alleen voorschriften
                     bevat over het intrekken en wijzigen van de voorschotverlening (artikel 4:96),
                     maar niets regelt over eventuele opschorting, is artikel 12, vijfde lid, van
                     het Besluit milieusubsidies als aanvullend voorschrift gehandhaafd.
                  </text:p>
          </text:list-item>
        </text:list>
        <text:h text:outline-level="5" text:style-name="divisiekop3">Artikel 9 Besluit Planbureau voor de Leefomgeving
            </text:h>
        <text:p text:style-name="nota-toelichting"> 91. Het Planbureau voor de Leefomgeving ressorteert onder de
               Minister van Volkshuisvesting, Ruimtelijke Ordening en Milieubeheer (artikel 2
               van het Besluit Planbureau voor de Leefomgeving, hierna: het besluit). Genoemd
               bureau is derhalve werkzaam onder verantwoordelijkheid van genoemde minister in
               de zin van afdeling 10.1.3 Awb (attributie). Die afdeling is ingevolge artikel
               10:23 Awb van overeenkomstige toepassing in geval van attributie van
               bevoegdheden tot het verrichten van andere handelingen dan besluiten. In casu
               gaat het onder meer om het maken van prognoses en het ontwikkelen van
               beleidsvarianten (artikel 3 van het besluit). Artikel 10:22 Awb en de daarin
               opgenomen instructiebevoegdheid zijn dwingend recht. Artikel 10, derde lid, van
               het besluit is geschrapt, omdat dit voorschriften van gelijke strekking
               respectievelijk van de Awb afwijkende voorschriften bevat met betrekking tot
               het geven van aanwijzingen.
            </text:p>
        <text:h text:outline-level="5" text:style-name="divisiekop3">Artikel 10 Besluit risico's zware ongevallen 1999
            </text:h>
        <text:p text:style-name="nota-toelichting">61.</text:p>
        <text:h text:outline-level="5" text:style-name="divisiekop3">Artikel 11 Besluit ruimtelijke ordening
            </text:h>
        <text:list text:style-name="list-style-31">
          <text:list-item text:start-value="1">
            <text:p text:style-name="list.start">22. De maximering van het totale bedrag van verleende
                     voorschotten in artikel 6.3.6.1, eerste lid, van het Besluit ruimtelijke
                     ordening is, als aanvullende eis met betrekking tot de voorschotverlening,
                     gehandhaafd. Om dezelfde reden is het tweede lid van dat artikel
                     gehandhaafd.
                  </text:p>
          </text:list-item>
          <text:list-item text:start-value="2">
            <text:p text:style-name="list.end">1. De mogelijkheid om aan de beschikking tot
                     voorschotverlening verplichtingen te verbinden (artikel 6.3.6.1, derde lid,
                     tweede volzin, van het Besluit ruimtelijke ordening) wordt reeds gedekt door
                     artikel 4:95, zesde lid, Awb, en is derhalve komen te vervallen.
                  </text:p>
          </text:list-item>
        </text:list>
        <text:h text:outline-level="5" text:style-name="divisiekop3">Artikel 12 Besluit woninggebonden subsidies 1995
            </text:h>
        <text:h text:outline-level="6" text:style-name="divisiekop4">A
            </text:h>
        <text:p text:style-name="nota-toelichting">Artikel 4:94, eerste lid, Awb kent het bestuursorgaan de
               bevoegdheid toe aan de wederpartij uitstel van betaling te verlenen. Voor deze
               formulering is gekozen om zeker te stellen dat het bestuursorgaan geen uitstel
               aan zichzelf, als schuldenaar, verleent (memorie van toelichting vierde tranche
               Awb, Kamerstukken 2003/04, 29 702, nr. 3, blz. 42). Gelet hierop is de in
               artikel 21, vierde lid, van het Besluit woninggebonden subsidies 1995 opgenomen
               mogelijkheid voor de Minister van Volkshuisvesting, Ruimtelijke Ordening en
               Milieubeheer om door hemzelf te verrichten betalingen uit te stellen en hiermee
               af te wijken van het elders in dat artikel bepaalde, geschrapt.
            </text:p>
        <text:h text:outline-level="6" text:style-name="divisiekop4">B
            </text:h>
        <text:p text:style-name="nota-toelichting">Dit betreft het herstel van een omissie.</text:p>
        <text:h text:outline-level="5" text:style-name="divisiekop3">Artikel 13 Examenbesluit Wet op de
               architectentitel
            </text:h>
        <text:p text:style-name="nota-toelichting">7 t/m 12. De – niet nader geclausuleerde – verplichting in
               artikel 11, eerste lid, onder b, van het Examenbesluit Wet op de
               architectentitel voor een examencommissie om in het examenreglement regels te
               stellen omtrent de wijze van betaling van het examengeld is geschrapt. Afdeling
               4.4.1 Awb heeft terzake reeds afdoende voorzieningen getroffen.
            </text:p>
        <text:h text:outline-level="5" text:style-name="divisiekop3">Artikel 14 Subsidiebesluit experimenten en
               kennisoverdracht wonen
            </text:h>
        <text:h text:outline-level="6" text:style-name="divisiekop4">A
            </text:h>
        <text:p text:style-name="nota-toelichting">1.</text:p>
        <text:h text:outline-level="6" text:style-name="divisiekop4">B
            </text:h>
        <text:p text:style-name="nota-toelichting">22. De maximering van het bedrag van verleende voorschotten
               in artikel 12 van het Subsidiebesluit experimenten en kennisoverdracht wonen
               is, als aanvullende eis met betrekking tot de voorschotverlening,
               gehandhaafd.
            </text:p>
        <text:h text:outline-level="5" text:style-name="divisiekop3">Artikel 15 Subsidiebesluit openbare lichamen
               milieubeheer
            </text:h>
        <text:p text:style-name="nota-toelichting">22. De bevoegdheid tot het verlenen van een voorschot vloeit
               rechtstreeks uit de Awb (artikel 4:95) voort. Artikel 52, eerste lid, onder b,
               van het Subsidiebesluit openbare lichamen milieubeheer kan derhalve worden
               geschrapt.
            </text:p>
        <text:section text:name="ondertekening.d3061e5549" text:style-name="ondertekening">
          <text:p text:style-name="ondertekening">De Minister van
                  Justitie,
               </text:p>
          <text:p text:style-name="ondertekening.end">E. M. H. Hirsch Ballin </text:p>
        </text:section>
        <text:section text:name="ondertekening.d3061e5559" text:style-name="ondertekening">
          <text:p text:style-name="ondertekening">De Minister van
                  Binnenlandse Zaken en
                  Koninkrijksrelaties,
               </text:p>
          <text:p text:style-name="ondertekening.end">G. ter Horst </text:p>
        </text:section>
      </text:section>
      <text:h text:outline-level="2" text:style-name="bijlage_kop">BIJLAGE
         </text:h>
      <text:h text:outline-level="3" text:style-name="divisiekop1">HOOFDSTUK 1. MINISTERIE VAN BINNENLANDSE ZAKEN EN
            KONINKRIJKSRELATIES
         </text:h>
      <text:section text:name="alineagroep.d3061e5578" text:style-name="alineagroep">
        <text:p text:style-name="alineagroep">Artikel 1 Besluit rijksbijdragen bijstands- en
               bestrijdingskosten
            </text:p>
        <text:p text:style-name="alineagroep.end">Artikel 2 Besluit reis-, verblijf- en verhuiskosten
               politie
            </text:p>
      </text:section>
      <text:h text:outline-level="3" text:style-name="divisiekop1">HOOFDSTUK 2. MINISTERIE VAN DEFENSIE
         </text:h>
      <text:section text:name="alineagroep.d3061e5591" text:style-name="alineagroep">
        <text:p text:style-name="alineagroep">Artikel 1 Algemeen militair ambtenarenreglement</text:p>
        <text:p text:style-name="alineagroep">Artikel 2 Verplaatsingskostenbesluit burgerlijke ambtenaren
               defensie
            </text:p>
        <text:p text:style-name="alineagroep">Artikel 3 Verplaatsingskostenbesluit militairen</text:p>
        <text:p text:style-name="alineagroep.end">Artikel 4 Schadeloosstellingsregeling
               Luchtvaartwet
            </text:p>
      </text:section>
      <text:h text:outline-level="3" text:style-name="divisiekop1">HOOFDSTUK 3. MINISTERIE VAN ECONOMISCHE ZAKEN
         </text:h>
      <text:section text:name="alineagroep.d3061e5611" text:style-name="alineagroep">
        <text:p text:style-name="alineagroep">Artikel 1 Besluit EOS: demo en transitie-experimenten</text:p>
        <text:p text:style-name="alineagroep">Artikel 2 Besluit EOS: lange termijn</text:p>
        <text:p text:style-name="alineagroep">Artikel 3 Besluit kostenverhaal energie</text:p>
        <text:p text:style-name="alineagroep">Artikel 4 Besluit kostenverhaal NMa</text:p>
        <text:p text:style-name="alineagroep">Artikel 5 Besluit particuliere participatiemaatschappijen</text:p>
        <text:p text:style-name="alineagroep">Artikel 6 Besluit stimulering ruimte voor economische
               activiteit
            </text:p>
        <text:p text:style-name="alineagroep">Artikel 7 Besluit subsidies civiele vliegtuigontwikkeling</text:p>
        <text:p text:style-name="alineagroep">Artikel 8 Besluit subsidies CO<text:span text:style-name="subscript">2</text:span>-reductieplan
            </text:p>
        <text:p text:style-name="alineagroep">Artikel 9 Besluit subsidies energieprogramma's</text:p>
        <text:p text:style-name="alineagroep">Artikel 10 Besluit subsidies
               exportfinancieringsarrangementen
            </text:p>
        <text:p text:style-name="alineagroep">Artikel 11 Besluit subsidies regionale investeringsprojecten
               2000
            </text:p>
        <text:p text:style-name="alineagroep">Artikel 12 Besluit subsidies Topprojecten herstructurering
               bedrijventerreinen
            </text:p>
        <text:p text:style-name="alineagroep">Artikel 13 Besluit subsidies zeescheepsnieuwbouw 1994</text:p>
        <text:p text:style-name="alineagroep">Artikel 14 Besluit vergoedingen Postwet</text:p>
        <text:p text:style-name="alineagroep">Artikel 15 Besluit vergoedingen Telecommunicatiewet</text:p>
        <text:p text:style-name="alineagroep.end">Artikel 16 Mijnbouwbesluit</text:p>
      </text:section>
      <text:h text:outline-level="3" text:style-name="divisiekop1">HOOFDSTUK 4. MINISTERIE VAN JUSTITIE
         </text:h>
      <text:section text:name="alineagroep.d3061e5671" text:style-name="alineagroep">
        <text:p text:style-name="alineagroep">Artikel 1 Besluit opneming buitenlandse kinderen ter adoptie</text:p>
        <text:p text:style-name="alineagroep">Artikel 2 Besluit vergoedingen rechtsbijstand 2000</text:p>
        <text:p text:style-name="alineagroep">Artikel 3 Organisatiebesluit raad voor de kinderbescherming
               2006
            </text:p>
        <text:p text:style-name="alineagroep">Artikel 4 Reclasseringsregeling 1995</text:p>
        <text:p text:style-name="alineagroep">Artikel 5 Regelen betreffende verzoeken tot naamswijziging en tot
               naamsvaststeling
            </text:p>
        <text:p text:style-name="alineagroep">Artikel 6 Subsidiebesluit Centraal Orgaan opvang asielzoekers
               2005
            </text:p>
        <text:p text:style-name="alineagroep">Artikel 7 Subsidiebesluit justitiële jeugdinrichtingen</text:p>
        <text:p text:style-name="alineagroep.end">Artikel 8 Subsidiebesluit raden voor
               rechtsbijstand
            </text:p>
      </text:section>
      <text:h text:outline-level="3" text:style-name="divisiekop1">HOOFDSTUK 5. MINISTERIE VAN LANDBOUW, NATUUR EN VOEDSELKWALITEIT
         </text:h>
      <text:p text:style-name="Standard">Enig artikel Besluit gewasbeschermingsmiddelen en biociden</text:p>
      <text:h text:outline-level="3" text:style-name="divisiekop1">HOOFDSTUK 6. MINISTERIE VAN ONDERWIJS, CULTUUR EN WETENSCHAPPEN
         </text:h>
      <text:section text:name="alineagroep.d3061e5711" text:style-name="alineagroep">
        <text:p text:style-name="alineagroep">Artikel 1 Bekostigingsbesluit cultuuruitingen</text:p>
        <text:p text:style-name="alineagroep">Artikel 2 Bekostigingsbesluit W.V.O.</text:p>
        <text:p text:style-name="alineagroep">Artikel 3 Bekostigingsbesluit WHW</text:p>
        <text:p text:style-name="alineagroep">Artikel 4 Besluit bekostiging WEC</text:p>
        <text:p text:style-name="alineagroep">Artikel 5 Besluit bekostiging WPO</text:p>
        <text:p text:style-name="alineagroep">Artikel 6 Besluit bovenwettelijke werkloosheidsregeling voor
               onderwijspersoneel primair onderwijs
            </text:p>
        <text:p text:style-name="alineagroep">Artikel 7 Besluit kinderopvangtoeslag en tegemoetkomingen in
               kosten kinderopvang
            </text:p>
        <text:p text:style-name="alineagroep">Artikel 8 Besluit studiefinanciering 2000</text:p>
        <text:p text:style-name="alineagroep">Artikel 9 Besluit tegemoetkoming onderwijsbijdrage en
               schoolkosten
            </text:p>
        <text:p text:style-name="alineagroep">Artikel 10 Besluit Werkloosheid onderwijs- en
               onderzoekspersoneel
            </text:p>
        <text:p text:style-name="alineagroep">Artikel 11 Besluit ziekte en arbeidsongeschiktheid voor
               onderwijspersoneel primair en voortgezet onderwijs
            </text:p>
        <text:p text:style-name="alineagroep">Artikel 12 Mediabesluit</text:p>
        <text:p text:style-name="alineagroep">Artikel 13 Uitvoeringsbesluit Les- en cursusgeldwet 2000</text:p>
        <text:p text:style-name="alineagroep.end">Artikel 14 Uitvoeringsbesluit WEB</text:p>
      </text:section>
      <text:h text:outline-level="3" text:style-name="divisiekop1">HOOFDSTUK 7. MINISTERIE VAN SOCIALE ZAKEN EN WERKGELEGENHEID
         </text:h>
      <text:section text:name="alineagroep.d3061e5762" text:style-name="alineagroep">
        <text:p text:style-name="alineagroep">Artikel 1 Arbeidsomstandighedenbesluit</text:p>
        <text:p text:style-name="alineagroep">Artikel 2 Arbeidstijdenbesluit</text:p>
        <text:p text:style-name="alineagroep">Artikel 3 Besluit bijstandverlening zelfstandigen 2004</text:p>
        <text:p text:style-name="alineagroep">Artikel 4 Besluit uitvoering Pensioenwet en Wet verplichte
               beroepspensioenregeling
            </text:p>
        <text:p text:style-name="alineagroep">Artikel 5 Besluit vrijwillige verzekering AOW en ANW voor in de
               Europese Unie wonende uitkeringsgerechtigden
            </text:p>
        <text:p text:style-name="alineagroep">Artikel 6 Besluit Wfsv</text:p>
        <text:p text:style-name="alineagroep">Artikel 7 Boetebesluit socialezekerheidswetten</text:p>
        <text:p text:style-name="alineagroep.end">Artikel 8 Inkomens- en samenloopbesluit Anw</text:p>
      </text:section>
      <text:h text:outline-level="3" text:style-name="divisiekop1">HOOFDSTUK 8. MINISTERIE VAN VERKEER EN WATERSTAAT
         </text:h>
      <text:section text:name="alineagroep.d3061e5794" text:style-name="alineagroep">
        <text:p text:style-name="alineagroep">Artikel 1 Arbeidstijdenbesluit vervoer</text:p>
        <text:p text:style-name="alineagroep">Artikel 2 Besluit Infrastructuurfonds</text:p>
        <text:p text:style-name="alineagroep">Artikel 3 Besluit Spoorwegbruggen</text:p>
        <text:p text:style-name="alineagroep">Artikel 4 Besluit van 28 februari 1976 ter uitvoering artikel 29
               Wet aansprakelijkheid olietankschepen (Stb.1975, 321)
            </text:p>
        <text:p text:style-name="alineagroep.end">Artikel 5 Tramwegreglement</text:p>
      </text:section>
      <text:h text:outline-level="3" text:style-name="divisiekop1">HOOFDSTUK 9. MINISTERIE VAN VOLKSGEZONDHEID, WELZIJN EN SPORT
         </text:h>
      <text:section text:name="alineagroep.d3061e5820" text:style-name="alineagroep">
        <text:p text:style-name="alineagroep">Artikel 1 Administratiebesluit Bijzondere
               Ziektekostenverzekering
            </text:p>
        <text:p text:style-name="alineagroep">Artikel 2 Bekostigingsbesluit Pensioen- en Uitkeringsraad
               1996
            </text:p>
        <text:p text:style-name="alineagroep">Artikel 3 Besluit bestuurlijke boete Drank- en Horecawet</text:p>
        <text:p text:style-name="alineagroep">Artikel 4 Besluit ex artikel 11 Wet buitengewoon pensioen
               zeelieden-oorlogsslachtoffers
            </text:p>
        <text:p text:style-name="alineagroep">Artikel 5 Besluit maatschappelijke ondersteuning</text:p>
        <text:p text:style-name="alineagroep">Artikel 6 Besluit subsidie rechtspersonen voor voogdij en
               gezinsvoogdij vreemdelingen
            </text:p>
        <text:p text:style-name="alineagroep">Artikel 7 Besluit tot uitvoering van artikel 12 der Wet
               buitengewoon pensioen 1940-1945
            </text:p>
        <text:p text:style-name="alineagroep">Artikel 8 Inkomensbesluit wetten buitengewoon pensioen</text:p>
        <text:p text:style-name="alineagroep">Artikel 9 Kortingsbesluit WIV</text:p>
        <text:p text:style-name="alineagroep">Artikel 10 Rentevergoedingenbesluit wetten voor
               oorlogsgetroffenen
            </text:p>
        <text:p text:style-name="alineagroep">Artikel 11Uitvoeringsbesluit WTZi</text:p>
        <text:p text:style-name="alineagroep.end">Artikel 12 Warenwetbesluit bestuurlijke boeten</text:p>
      </text:section>
      <text:h text:outline-level="3" text:style-name="divisiekop1">HOOFDSTUK 10. MINISTERIE VAN VOLKSHUISVESTING, RUIMTELIJKE ORDENING EN
            MILIEUBEHEER
         </text:h>
      <text:section text:name="alineagroep.d3061e5865" text:style-name="alineagroep">
        <text:p text:style-name="alineagroep">Artikel 1 Aanwijzingsbesluit Wet kenbaarheid publiekrechtelijke
               beperkingen onroerende zaken
            </text:p>
        <text:p text:style-name="alineagroep">Artikel 2 Besluit Centraal Fonds voor de Volkshuisvesting</text:p>
        <text:p text:style-name="alineagroep">Artikel 3 Besluit financiële bepalingen bodemsanering</text:p>
        <text:p text:style-name="alineagroep">Artikel 4 Besluit impulsbudget stedelijke vernieuwing 2006 tot en
               met 2009
            </text:p>
        <text:p text:style-name="alineagroep"> Artikel 5 Besluit inburgering</text:p>
        <text:p text:style-name="alineagroep">Artikel 6 Besluit kwaliteitseisen handhaving milieubeheer </text:p>
        <text:p text:style-name="alineagroep"> Artikel 7 Besluit locatiegebonden subsidies 2005</text:p>
        <text:p text:style-name="alineagroep">Artikel 8 Besluit milieusubsidies</text:p>
        <text:p text:style-name="alineagroep"> Artikel 9 Besluit Planbureau voor de Leefomgeving</text:p>
        <text:p text:style-name="alineagroep"> Artikel 10 Besluit risico’s zware ongevallen 1999</text:p>
        <text:p text:style-name="alineagroep">Artikel 11 Besluit ruimtelijke ordening</text:p>
        <text:p text:style-name="alineagroep"> Artikel 12 Besluit woninggebonden subsidies 1995</text:p>
        <text:p text:style-name="alineagroep">Artikel 13 Examenbesluit Wet op de architectentitel</text:p>
        <text:p text:style-name="alineagroep"> Artikel 14 Subsidiebesluit experimenten en kennisoverdracht
               wonen
            </text:p>
        <text:p text:style-name="alineagroep.end">Artikel 15 Subsidiebesluit openbare lichamen
               milieubeheer
            </text:p>
      </text:section>
      <text:h text:outline-level="3" text:style-name="divisiekop1">HOOFDSTUK 11. SLOTBEPALINGEN
         </text:h>
      <text:section text:name="alineagroep.d3061e5919" text:style-name="alineagroep">
        <text:p text:style-name="alineagroep">Artikel 1 Inwerkingtreding</text:p>
        <text:p text:style-name="alineagroep.end">Artikel 2 Citeertitel</text:p>
      </text:section>
      <text:h text:outline-level="2" text:style-name="bijlage_kop">BIJLAGE
         </text:h>
      <text:h text:outline-level="3" text:style-name="divisiekop1">Lijst van aangepaste algemene maatregelen van bestuur (in
            alfabetische volgorde)
         </text:h>
      <text:list text:style-name="list-style-32">
        <text:list-item text:start-value="1">
          <text:p text:style-name="list.start">Aanwijzingsbesluit Wet kenbaarheid publiekrechtelijke
                  beperkingen onroerende zaken
               </text:p>
        </text:list-item>
        <text:list-item text:start-value="2">
          <text:p text:style-name="list.cont">Administratiebesluit Bijzondere Ziektekostenverzekering
               </text:p>
        </text:list-item>
        <text:list-item text:start-value="3">
          <text:p text:style-name="list.cont">Algemeen militair ambtenarenreglement
               </text:p>
        </text:list-item>
        <text:list-item text:start-value="4">
          <text:p text:style-name="list.cont">Arbeidsomstandighedenbesluit
               </text:p>
        </text:list-item>
        <text:list-item text:start-value="5">
          <text:p text:style-name="list.cont">Arbeidstijdenbesluit
               </text:p>
        </text:list-item>
        <text:list-item text:start-value="6">
          <text:p text:style-name="list.cont">Arbeidstijdenbesluit vervoer
               </text:p>
        </text:list-item>
        <text:list-item text:start-value="7">
          <text:p text:style-name="list.cont">Bekostigingsbesluit cultuuruitingen
               </text:p>
        </text:list-item>
        <text:list-item text:start-value="8">
          <text:p text:style-name="list.cont">Bekostigingsbesluit Pensioen- en Uitkeringsraad 1996
               </text:p>
        </text:list-item>
        <text:list-item text:start-value="9">
          <text:p text:style-name="list.cont">Bekostigingsbesluit W.V.O.
               </text:p>
        </text:list-item>
        <text:list-item text:start-value="10">
          <text:p text:style-name="list.cont">Bekostigingsbesluit WHW
               </text:p>
        </text:list-item>
        <text:list-item text:start-value="11">
          <text:p text:style-name="list.cont">Besluit bekostiging WEC
               </text:p>
        </text:list-item>
        <text:list-item text:start-value="12">
          <text:p text:style-name="list.cont">Besluit bekostiging WPO
               </text:p>
        </text:list-item>
        <text:list-item text:start-value="13">
          <text:p text:style-name="list.cont">Besluit bestuurlijke boete Drank- en Horecawet
               </text:p>
        </text:list-item>
        <text:list-item text:start-value="14">
          <text:p text:style-name="list.cont">Besluit bijstandverlening zelfstandigen 2004
               </text:p>
        </text:list-item>
        <text:list-item text:start-value="15">
          <text:p text:style-name="list.cont">Besluit bovenwettelijke werkloosheidsregeling voor
                  onderwijspersoneel primair onderwijs
               </text:p>
        </text:list-item>
        <text:list-item text:start-value="16">
          <text:p text:style-name="list.cont">Besluit Centraal Fonds voor de Volkshuisvesting
               </text:p>
        </text:list-item>
        <text:list-item text:start-value="17">
          <text:p text:style-name="list.cont">Besluit EOS: demo en transitie-experimenten
               </text:p>
        </text:list-item>
        <text:list-item text:start-value="18">
          <text:p text:style-name="list.cont">Besluit EOS: lange termijn
               </text:p>
        </text:list-item>
        <text:list-item text:start-value="19">
          <text:p text:style-name="list.cont">Besluit ex artikel 11 Wet buitengewoon pensioen
                  zeelieden-oorlogsslachtoffers
               </text:p>
        </text:list-item>
        <text:list-item text:start-value="20">
          <text:p text:style-name="list.cont"> Besluit financiële bepalingen bodemsanering 
               </text:p>
        </text:list-item>
        <text:list-item text:start-value="21">
          <text:p text:style-name="list.cont">Besluit gewasbeschermingsmiddelen en biociden
               </text:p>
        </text:list-item>
        <text:list-item text:start-value="22">
          <text:p text:style-name="list.cont">Besluit impulsbudget stedelijke vernieuwing 2006 tot en met
                  2009
               </text:p>
        </text:list-item>
        <text:list-item text:start-value="23">
          <text:p text:style-name="list.cont">Besluit inburgering
               </text:p>
        </text:list-item>
        <text:list-item text:start-value="24">
          <text:p text:style-name="list.cont">Besluit Infrastructuurfonds
               </text:p>
        </text:list-item>
        <text:list-item text:start-value="25">
          <text:p text:style-name="list.cont">Besluit kinderopvangtoeslag en tegemoetkomingen in kosten
                  kinderopvang
               </text:p>
        </text:list-item>
        <text:list-item text:start-value="26">
          <text:p text:style-name="list.cont">Besluit kostenverhaal energie
               </text:p>
        </text:list-item>
        <text:list-item text:start-value="27">
          <text:p text:style-name="list.cont">Besluit kostenverhaal NMa
               </text:p>
        </text:list-item>
        <text:list-item text:start-value="28">
          <text:p text:style-name="list.cont"> Besluit kwaliteitseisen handhaving milieubeheer
               </text:p>
        </text:list-item>
        <text:list-item text:start-value="29">
          <text:p text:style-name="list.cont">Besluit locatiegebonden subsidies 2005
               </text:p>
        </text:list-item>
        <text:list-item text:start-value="30">
          <text:p text:style-name="list.cont">Besluit maatschappelijke ondersteuning
               </text:p>
        </text:list-item>
        <text:list-item text:start-value="31">
          <text:p text:style-name="list.cont">Besluit milieusubsidies
               </text:p>
        </text:list-item>
        <text:list-item text:start-value="32">
          <text:p text:style-name="list.cont">Besluit opneming buitenlandse kinderen ter adoptie
               </text:p>
        </text:list-item>
        <text:list-item text:start-value="33">
          <text:p text:style-name="list.cont">Besluit particuliere participatiemaatschappijen
               </text:p>
        </text:list-item>
        <text:list-item text:start-value="34">
          <text:p text:style-name="list.cont">Besluit Planbureau voor de Leefomgeving
               </text:p>
        </text:list-item>
        <text:list-item text:start-value="35">
          <text:p text:style-name="list.cont">Besluit reis-, verblijf- en verhuiskosten politie
               </text:p>
        </text:list-item>
        <text:list-item text:start-value="36">
          <text:p text:style-name="list.cont">Besluit rijksbijdragen bijstands- en bestrijdingskosten
               </text:p>
        </text:list-item>
        <text:list-item text:start-value="37">
          <text:p text:style-name="list.cont">Besluit risico’s zware ongevallen 1999 
               </text:p>
        </text:list-item>
        <text:list-item text:start-value="38">
          <text:p text:style-name="list.cont">Besluit ruimtelijke ordening
               </text:p>
        </text:list-item>
        <text:list-item text:start-value="39">
          <text:p text:style-name="list.cont">Besluit Spoorwegbruggen
               </text:p>
        </text:list-item>
        <text:list-item text:start-value="40">
          <text:p text:style-name="list.cont">Besluit stimulering ruimte voor economische activiteit
               </text:p>
        </text:list-item>
        <text:list-item text:start-value="41">
          <text:p text:style-name="list.cont">Besluit studiefinanciering 2000
               </text:p>
        </text:list-item>
        <text:list-item text:start-value="42">
          <text:p text:style-name="list.cont">Besluit subsidie rechtspersonen voor voogdij en gezinsvoogdij
                  vreemdelingen
               </text:p>
        </text:list-item>
        <text:list-item text:start-value="43">
          <text:p text:style-name="list.cont">Besluit subsidies civiele vliegtuigontwikkeling
               </text:p>
        </text:list-item>
        <text:list-item text:start-value="44">
          <text:p text:style-name="list.cont">Besluit subsidies CO<text:span text:style-name="subscript">2</text:span>-reductieplan
               </text:p>
        </text:list-item>
        <text:list-item text:start-value="45">
          <text:p text:style-name="list.cont">Besluit subsidies energieprogramma's
               </text:p>
        </text:list-item>
        <text:list-item text:start-value="46">
          <text:p text:style-name="list.cont">Besluit subsidies exportfinancieringsarrangementen
               </text:p>
        </text:list-item>
        <text:list-item text:start-value="47">
          <text:p text:style-name="list.cont">Besluit subsidies regionale investeringsprojecten 2000
               </text:p>
        </text:list-item>
        <text:list-item text:start-value="48">
          <text:p text:style-name="list.cont">Besluit subsidies Topprojecten herstructurering
                  bedrijventerreinen
               </text:p>
        </text:list-item>
        <text:list-item text:start-value="49">
          <text:p text:style-name="list.cont">Besluit subsidies zeescheepsnieuwbouw 1994
               </text:p>
        </text:list-item>
        <text:list-item text:start-value="50">
          <text:p text:style-name="list.cont">Besluit tegemoetkoming onderwijsbijdrage en schoolkosten
               </text:p>
        </text:list-item>
        <text:list-item text:start-value="51">
          <text:p text:style-name="list.cont">Besluit tot uitvoering van artikel 12 der Wet buitengewoon
                  pensioen 1940–1945
               </text:p>
        </text:list-item>
        <text:list-item text:start-value="52">
          <text:p text:style-name="list.cont">Besluit uitvoering Pensioenwet en Wet verplichte
                  beroepspensioenregeling
               </text:p>
        </text:list-item>
        <text:list-item text:start-value="53">
          <text:p text:style-name="list.cont">Besluit van 28 februari 1976 ter uitvoering van artikel 29 Wet
                  aansprakelijkheid olietankschepen (Stb.1975, 321)
               </text:p>
        </text:list-item>
        <text:list-item text:start-value="54">
          <text:p text:style-name="list.cont">Besluit vergoedingen Postwet
               </text:p>
        </text:list-item>
        <text:list-item text:start-value="55">
          <text:p text:style-name="list.cont">Besluit vergoedingen rechtsbijstand 2000
               </text:p>
        </text:list-item>
        <text:list-item text:start-value="56">
          <text:p text:style-name="list.cont">Besluit vergoedingen Telecommunicatiewet
               </text:p>
        </text:list-item>
        <text:list-item text:start-value="57">
          <text:p text:style-name="list.cont">Besluit vrijwillige verzekering AOW en ANW voor in de Europese
                  Unie wonende uitkeringsgerechtigden
               </text:p>
        </text:list-item>
        <text:list-item text:start-value="58">
          <text:p text:style-name="list.cont">Besluit Werkloosheid onderwijs- en onderzoekspersoneel
               </text:p>
        </text:list-item>
        <text:list-item text:start-value="59">
          <text:p text:style-name="list.cont">Besluit Wfsv
               </text:p>
        </text:list-item>
        <text:list-item text:start-value="60">
          <text:p text:style-name="list.cont">Besluit woninggebonden subsidies 1995
               </text:p>
        </text:list-item>
        <text:list-item text:start-value="61">
          <text:p text:style-name="list.cont">Besluit ziekte en arbeidsongeschiktheid voor onderwijspersoneel
                  primair en voortgezet onderwijs
               </text:p>
        </text:list-item>
        <text:list-item text:start-value="62">
          <text:p text:style-name="list.cont">Boetebesluit socialezekerheidswetten
               </text:p>
        </text:list-item>
        <text:list-item text:start-value="63">
          <text:p text:style-name="list.cont">Examenbesluit Wet op de architectentitel
               </text:p>
        </text:list-item>
        <text:list-item text:start-value="64">
          <text:p text:style-name="list.cont">Inkomensbesluit wetten buitengewoon pensioen
               </text:p>
        </text:list-item>
        <text:list-item text:start-value="65">
          <text:p text:style-name="list.cont">Inkomens- en samenloopbesluit Anw
               </text:p>
        </text:list-item>
        <text:list-item text:start-value="66">
          <text:p text:style-name="list.cont">Kortingsbesluit WIV
               </text:p>
        </text:list-item>
        <text:list-item text:start-value="67">
          <text:p text:style-name="list.cont">Mediabesluit
               </text:p>
        </text:list-item>
        <text:list-item text:start-value="68">
          <text:p text:style-name="list.cont">Mijnbouwbesluit
               </text:p>
        </text:list-item>
        <text:list-item text:start-value="69">
          <text:p text:style-name="list.cont">Organisatiebesluit raad voor de kinderbescherming 2006
               </text:p>
        </text:list-item>
        <text:list-item text:start-value="70">
          <text:p text:style-name="list.cont">Reclasseringsregeling 1995
               </text:p>
        </text:list-item>
        <text:list-item text:start-value="71">
          <text:p text:style-name="list.cont">Regelen betreffende verzoeken tot naamwijziging en tot
                  naamsvaststelling
               </text:p>
        </text:list-item>
        <text:list-item text:start-value="72">
          <text:p text:style-name="list.cont">Rentevergoedingenbesluit wetten voor oorlogsgetroffenen
               </text:p>
        </text:list-item>
        <text:list-item text:start-value="73">
          <text:p text:style-name="list.cont">Schadeloosstellingsregeling Luchtvaartwet
               </text:p>
        </text:list-item>
        <text:list-item text:start-value="74">
          <text:p text:style-name="list.cont">Subsidiebesluit Centraal Orgaan opvang asielzoekers 2005
               </text:p>
        </text:list-item>
        <text:list-item text:start-value="75">
          <text:p text:style-name="list.cont">Subsidiebesluit experimenten en kennisoverdracht wonen
               </text:p>
        </text:list-item>
        <text:list-item text:start-value="76">
          <text:p text:style-name="list.cont">Subsidiebesluit justitiële jeugdinrichtingen
               </text:p>
        </text:list-item>
        <text:list-item text:start-value="77">
          <text:p text:style-name="list.cont">Subsidiebesluit openbare lichamen milieubeheer
               </text:p>
        </text:list-item>
        <text:list-item text:start-value="78">
          <text:p text:style-name="list.cont">Subsidiebesluit raden voor rechtsbijstand
               </text:p>
        </text:list-item>
        <text:list-item text:start-value="79">
          <text:p text:style-name="list.cont">Tramwegreglement
               </text:p>
        </text:list-item>
        <text:list-item text:start-value="80">
          <text:p text:style-name="list.cont">Uitvoeringsbesluit Les- en cursusgeldwet 2000
               </text:p>
        </text:list-item>
        <text:list-item text:start-value="81">
          <text:p text:style-name="list.cont">Uitvoeringsbesluit WEB
               </text:p>
        </text:list-item>
        <text:list-item text:start-value="82">
          <text:p text:style-name="list.cont">Uitvoeringsbesluit WTZi
               </text:p>
        </text:list-item>
        <text:list-item text:start-value="83">
          <text:p text:style-name="list.cont">Verplaatsingskostenbesluit burgerlijke ambtenaren defensie
               </text:p>
        </text:list-item>
        <text:list-item text:start-value="84">
          <text:p text:style-name="list.cont">Verplaatsingskostenbesluit militairen
               </text:p>
        </text:list-item>
        <text:list-item text:start-value="85">
          <text:p text:style-name="list.end">Warenwetbesluit bestuurlijke boet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bullet text:bullet-char="–" text:level="1">
        <style:list-level-properties text:min-label-width="0.50in" text:space-before="0in"/>
      </text:list-level-style-bullet>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passingsbesluit vierde tranche Awb</dc:title>
  </office:meta>
</office:document-meta>
</file>