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64</text:p>
      <text:p text:style-name="publicatie-titel.end">30 juni 2009</text:p>
      <text:h text:outline-level="1" text:style-name="staatsblad_kop">Wet van 25 juni 2009 tot aanvulling van de Algemene wet
            bestuursrecht (Vierde tranche Algemene wet bestuursrecht)
         </text:h>
      <text:section text:name="aanhef.d1855e65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gelet
               op artikel 107, tweede lid, van de Grondwet wenselijk is de Algemene wet
               bestuursrecht aan te vullen met bepalingen inzake bestuursrechtelijke
               geldschulden, inzake bestuurlijke handhaving, in het bijzonder de bestuurlijke
               boete, en inzake attributie;
            </text:p>
        <text:p text:style-name="considerans.al">Zo is het, dat Wij, de Raad van State
               gehoord, en met gemeen overleg der Staten-Generaal, hebben goedgevonden en
               verstaan, gelijk Wij goedvinden en verstaan bij deze:
            </text:p>
      </text:section>
      <text:section text:name="wettekst.d1855e665" text:style-name="wettekst">
        <text:h text:outline-level="3" text:style-name="wijzig-artikel_kop">ARTIKEL I
            </text:h>
        <text:p text:style-name="wat">De Algemene wet bestuursrecht wordt gewijzigd als
               volgt:
            </text:p>
        <text:section text:name="wijzig-lid.d1855e674" text:style-name="wijzig-lid">
          <text:p text:style-name="lid">
                  <text:span text:style-name="lidnr">A<text:tab/>
                  </text:span>
               </text:p>
          <text:p text:style-name="wat">Aan artikel 1:1 wordt een lid toegevoegd, luidende:</text:p>
          <text:section text:name="wijziging.d1855e683" text:style-name="wijziging">
            <text:section text:name="artikeltekst.d1855e685" text:style-name="wijziging.block">
              <text:list text:style-name="list-style-1">
                <text:list-item text:start-value="4">
                  <text:p text:style-name="list.single"> De vermogensrechtelijke gevolgen van een handeling van een
                              bestuursorgaan treffen de rechtspersoon waartoe het bestuursorgaan
                              behoort.
                           </text:p>
                </text:list-item>
              </text:list>
            </text:section>
          </text:section>
        </text:section>
        <text:section text:name="wijzig-lid.d1855e701" text:style-name="wijzig-lid">
          <text:p text:style-name="lid">
                  <text:span text:style-name="lidnr">B<text:tab/>
                  </text:span>
               </text:p>
          <text:p text:style-name="wat">Artikel 4:52 komt te luiden:</text:p>
          <text:section text:name="wijziging.d1855e710" text:style-name="wijziging">
            <text:section text:name="artikel.d1855e712" text:style-name="wijziging.block">
              <text:h text:outline-level="4" text:style-name="artikel_kop">Artikel 4:52
                     </text:h>
              <text:list text:style-name="list-style-2">
                <text:list-item text:start-value="1">
                  <text:p text:style-name="list.start"> Het subsidiebedrag wordt overeenkomstig de
                              subsidievaststelling betaald.
                           </text:p>
                </text:list-item>
                <text:list-item text:start-value="2">
                  <text:p text:style-name="list.end"> Indien de subsidie niet op een wettelijk voorschrift
                              berust, kan bij de subsidieverlening, of, indien geen beschikking tot
                              subsidieverlening is gegeven, bij de subsidievaststelling een van artikel 4:87,
                              eerste lid, afwijkende termijn voor de betaling van het subsidiebedrag worden
                              vastgesteld.
                           </text:p>
                </text:list-item>
              </text:list>
            </text:section>
          </text:section>
        </text:section>
        <text:section text:name="wijzig-lid.d1855e740" text:style-name="wijzig-lid">
          <text:p text:style-name="lid">
                  <text:span text:style-name="lidnr">C<text:tab/>
                  </text:span>
               </text:p>
          <text:p text:style-name="wat">De artikelen 4:54 en 4:55 vervallen.</text:p>
        </text:section>
        <text:section text:name="wijzig-lid.d1855e751" text:style-name="wijzig-lid">
          <text:p text:style-name="lid">
                  <text:span text:style-name="lidnr">D<text:tab/>
                  </text:span>
               </text:p>
          <text:p text:style-name="wat">Artikel 4:57 komt te luiden:</text:p>
          <text:section text:name="wijziging.d1855e760" text:style-name="wijziging">
            <text:section text:name="artikel.d1855e762" text:style-name="wijziging.block">
              <text:h text:outline-level="4" text:style-name="artikel_kop">Artikel 4:57
                     </text:h>
              <text:list text:style-name="list-style-3">
                <text:list-item text:start-value="1">
                  <text:p text:style-name="list.start"> Het bestuursorgaan kan onverschuldigd betaalde
                              subsidiebedragen terugvorderen.
                           </text:p>
                </text:list-item>
                <text:list-item text:start-value="2">
                  <text:p text:style-name="list.cont"> Het bestuursorgaan kan het terug te vorderen bedrag bij
                              dwangbevel invorderen.
                           </text:p>
                </text:list-item>
                <text:list-item text:start-value="3">
                  <text:p text:style-name="list.cont"> Het bestuursorgaan kan het terug te vorderen bedrag
                              verrekenen met een aan dezelfde subsidie-ontvanger voor dezelfde activiteiten
                              verstrekte subsidie voor een ander tijdvak.
                           </text:p>
                </text:list-item>
                <text:list-item text:start-value="4">
                  <text:p text:style-name="list.end"> Terugvordering van een subsidiebedrag of een voorschot
                              vindt niet plaats voor zover na de dag waarop de subsidie is vastgesteld, dan
                              wel de handeling, bedoeld in artikel 4:49, eerste lid, onderdeel c, heeft
                              plaatsgevonden, vijf jaren zijn verstreken.
                           </text:p>
                </text:list-item>
              </text:list>
            </text:section>
          </text:section>
        </text:section>
        <text:section text:name="wijzig-lid.d1855e806" text:style-name="wijzig-lid">
          <text:p text:style-name="lid">
                  <text:span text:style-name="lidnr">E<text:tab/>
                  </text:span>
               </text:p>
          <text:p text:style-name="wat">Na titel 4.3 wordt een titel ingevoegd, luidende:</text:p>
          <text:section text:name="wijziging.d1855e815" text:style-name="wijziging">
            <text:section text:name="wijzig-divisie.d1855e817" text:style-name="wijzig-divisie">
              <text:h text:outline-level="4" text:style-name="wijzig-divisie_kop.kopopmaak_vet">TITEL 4.4 BESTUURSRECHTELIJKE GELDSCHULDEN
                     </text:h>
              <text:section text:name="wijzig-divisie.d1855e823" text:style-name="wijzig-divisie">
                <text:h text:outline-level="5" text:style-name="wijzig-divisie_kop">AFDELING 4.4.1 VASTSTELLING EN INHOUD VAN DE VERPLICHTING TOT
                           BETALING
                        </text:h>
                <text:section text:name="artikel.d1855e829" text:style-name="artikel">
                  <text:h text:outline-level="6" text:style-name="artikel_kop">Artikel 4:85
                           </text:h>
                  <text:list text:style-name="list-style-4">
                    <text:list-item text:start-value="1">
                      <text:p text:style-name="list.start"> Deze titel is van toepassing op geldschulden die
                                    voortvloeien uit:
                                 </text:p>
                      <text:list>
                        <text:list-item text:start-value="1">
                          <text:p text:style-name="list.start">een wettelijk voorschrift dat een verplichting tot
                                          betaling uitsluitend aan of door een bestuursorgaan regelt, of
                                       </text:p>
                        </text:list-item>
                        <text:list-item text:start-value="2">
                          <text:p text:style-name="list.cont">een besluit dat vatbaar is voor bezwaar of
                                          beroep.
                                       </text:p>
                        </text:list-item>
                      </text:list>
                    </text:list-item>
                    <text:list-item text:start-value="2">
                      <text:p text:style-name="list.cont"> Deze titel is niet van toepassing op verplichtingen tot
                                    betaling van een geldsom voor het in behandeling nemen van een aanvraag.
                                 </text:p>
                    </text:list-item>
                    <text:list-item text:start-value="3">
                      <text:p text:style-name="list.end"> Deze titel is niet van toepassing op verplichtingen tot
                                    betaling die bij uitspraak van de administratieve rechter zijn opgelegd.
                                 </text:p>
                    </text:list-item>
                  </text:list>
                </text:section>
                <text:section text:name="artikel.d1855e882" text:style-name="artikel">
                  <text:h text:outline-level="6" text:style-name="artikel_kop">Artikel 4:86
                           </text:h>
                  <text:list text:style-name="list-style-5">
                    <text:list-item text:start-value="1">
                      <text:p text:style-name="list.start"> De verplichting tot betaling van een geldsom wordt bij
                                    beschikking vastgesteld.
                                 </text:p>
                    </text:list-item>
                    <text:list-item text:start-value="2">
                      <text:p text:style-name="list.cont"> De beschikking vermeldt in ieder geval:
                                 </text:p>
                      <text:list>
                        <text:list-item text:start-value="1">
                          <text:p text:style-name="list.cont">de te betalen geldsom;
                                       </text:p>
                        </text:list-item>
                        <text:list-item text:start-value="2">
                          <text:p text:style-name="list.end">de termijn waarbinnen de betaling moet
                                          plaatsvinden.
                                       </text:p>
                        </text:list-item>
                      </text:list>
                    </text:list-item>
                  </text:list>
                </text:section>
                <text:section text:name="artikel.d1855e927" text:style-name="artikel">
                  <text:h text:outline-level="6" text:style-name="artikel_kop">Artikel 4:87
                           </text:h>
                  <text:list text:style-name="list-style-6">
                    <text:list-item text:start-value="1">
                      <text:p text:style-name="list.start"> De betaling geschiedt binnen zes weken nadat de
                                    beschikking op de voorgeschreven wijze is bekendgemaakt, tenzij de beschikking
                                    een later tijdstip vermeldt.
                                 </text:p>
                    </text:list-item>
                    <text:list-item text:start-value="2">
                      <text:p text:style-name="list.end"> Bij of krachtens wettelijk voorschrift kan een andere
                                    termijn voor de betaling worden vastgesteld.
                                 </text:p>
                    </text:list-item>
                  </text:list>
                </text:section>
                <text:section text:name="artikel.d1855e953" text:style-name="artikel">
                  <text:h text:outline-level="6" text:style-name="artikel_kop">Artikel 4:88
                           </text:h>
                  <text:list text:style-name="list-style-7">
                    <text:list-item text:start-value="1">
                      <text:p text:style-name="list.start"> Bij wettelijk voorschrift kan worden bepaald dat een
                                    geldsom moet worden betaald zonder dat dit bij beschikking is vastgesteld.
                                 </text:p>
                    </text:list-item>
                    <text:list-item text:start-value="2">
                      <text:p text:style-name="list.cont"> In dat geval wordt tevens bepaald binnen welke termijn
                                    de betaling moet plaatsvinden.
                                 </text:p>
                    </text:list-item>
                    <text:list-item text:start-value="3">
                      <text:p text:style-name="list.end"> Indien de belanghebbende binnen redelijke termijn
                                    daarom verzoekt wordt de op het bestuursorgaan rustende verplichting tot
                                    betaling zo spoedig mogelijk alsnog bij beschikking vastgesteld.
                                 </text:p>
                    </text:list-item>
                  </text:list>
                </text:section>
                <text:section text:name="artikel.d1855e988" text:style-name="artikel">
                  <text:h text:outline-level="6" text:style-name="artikel_kop">Artikel 4:89
                           </text:h>
                  <text:list text:style-name="list-style-8">
                    <text:list-item text:start-value="1">
                      <text:p text:style-name="list.start"> Tenzij bij wettelijk voorschrift anders is bepaald,
                                    geschiedt betaling door bijschrijving op een daartoe door de schuldeiser
                                    bestemde bankrekening.
                                 </text:p>
                    </text:list-item>
                    <text:list-item text:start-value="2">
                      <text:p text:style-name="list.cont"> Betaling geschiedt in euro, tenzij bij wettelijk
                                    voorschrift of bij besluit van het bestuursorgaan anders is bepaald.
                                 </text:p>
                    </text:list-item>
                    <text:list-item text:start-value="3">
                      <text:p text:style-name="list.cont"> Betaling door bijschrijving op een bankrekening
                                    geschiedt op het tijdstip waarop de rekening van de schuldeiser wordt
                                    gecrediteerd.
                                 </text:p>
                    </text:list-item>
                    <text:list-item text:start-value="4">
                      <text:p text:style-name="list.end"> Bij wettelijk voorschrift kan worden bepaald dat
                                    betaling aan een ander dan de schuldeiser geschiedt.
                                 </text:p>
                    </text:list-item>
                  </text:list>
                </text:section>
                <text:section text:name="artikel.d1855e1030" text:style-name="artikel">
                  <text:h text:outline-level="6" text:style-name="artikel_kop">Artikel 4:90
                           </text:h>
                  <text:list text:style-name="list-style-9">
                    <text:list-item text:start-value="1">
                      <text:p text:style-name="list.start"> Indien girale betaling naar het oordeel van het
                                    bestuursorgaan bezwaarlijk is, kan het betaling in andere vorm ontvangen of
                                    verrichten.
                                 </text:p>
                    </text:list-item>
                    <text:list-item text:start-value="2">
                      <text:p text:style-name="list.end"> De schuldeiser is verplicht voor iedere contante
                                    betaling een kwitantie af te geven, tenzij bij wettelijk voorschrift anders is
                                    bepaald.
                                 </text:p>
                    </text:list-item>
                  </text:list>
                </text:section>
                <text:section text:name="artikel.d1855e1056" text:style-name="artikel">
                  <text:h text:outline-level="6" text:style-name="artikel_kop">Artikel 4:91
                           </text:h>
                  <text:list text:style-name="list-style-10">
                    <text:list-item text:start-value="1">
                      <text:p text:style-name="list.start"> De kosten van betaling komen ten laste van de
                                    schuldenaar.
                                 </text:p>
                    </text:list-item>
                    <text:list-item text:start-value="2">
                      <text:p text:style-name="list.end"> Indien een bestuursorgaan betaalt aan een schuldeiser
                                    buiten de Europese Unie, kunnen de daaraan verbonden kosten op het te betalen
                                    bedrag in mindering worden gebracht, tenzij bij wettelijk voorschrift anders is
                                    bepaald.
                                 </text:p>
                    </text:list-item>
                  </text:list>
                </text:section>
                <text:section text:name="artikel.d1855e1082" text:style-name="artikel">
                  <text:h text:outline-level="6" text:style-name="artikel_kop">Artikel 4:92
                           </text:h>
                  <text:list text:style-name="list-style-11">
                    <text:list-item text:start-value="1">
                      <text:p text:style-name="list.start"> Betaling ter voldoening van een bepaalde geldschuld
                                    strekt in de eerste plaats tot mindering van de kosten, vervolgens tot
                                    mindering van de verschenen rente en ten slotte tot mindering van de hoofdsom
                                    en de lopende rente.
                                 </text:p>
                    </text:list-item>
                    <text:list-item text:start-value="2">
                      <text:p text:style-name="list.end"> Indien een schuldenaar verschillende geldschulden heeft
                                    bij dezelfde schuldeiser, kan de schuldenaar bij de betaling de geldschuld
                                    aanwijzen waaraan de betaling moet worden toegerekend.
                                 </text:p>
                    </text:list-item>
                  </text:list>
                </text:section>
                <text:section text:name="artikel.d1855e1108" text:style-name="artikel">
                  <text:h text:outline-level="6" text:style-name="artikel_kop">Artikel 4:93
                           </text:h>
                  <text:list text:style-name="list-style-12">
                    <text:list-item text:start-value="1">
                      <text:p text:style-name="list.start"> Verrekening van een geldschuld met een bestaande
                                    vordering geschiedt slechts voor zover in de bevoegdheid daartoe bij wettelijk
                                    voorschrift is voorzien.
                                 </text:p>
                    </text:list-item>
                    <text:list-item text:start-value="2">
                      <text:p text:style-name="list.cont"> Verrekening geschiedt onder vermelding van de vordering
                                    waarmee de geldschuld is verrekend alsmede de hoogte van het bedrag van de
                                    verrekening.
                                 </text:p>
                    </text:list-item>
                    <text:list-item text:start-value="3">
                      <text:p text:style-name="list.cont"> De verrekening werkt terug overeenkomstig artikel 129,
                                    eerste en tweede lid, van Boek 6 van het Burgerlijk Wetboek.
                                 </text:p>
                    </text:list-item>
                    <text:list-item text:start-value="4">
                      <text:p text:style-name="list.cont"> De schuldenaar is niet bevoegd tot verrekening voor
                                    zover beslag op de vordering van de schuldeiser nietig zou zijn.
                                 </text:p>
                    </text:list-item>
                    <text:list-item text:start-value="5">
                      <text:p text:style-name="list.end"> Uitstel van betaling staat aan verrekening niet in de
                                    weg.
                                 </text:p>
                    </text:list-item>
                  </text:list>
                </text:section>
                <text:section text:name="artikel.d1855e1158" text:style-name="artikel">
                  <text:h text:outline-level="6" text:style-name="artikel_kop">Artikel 4:94
                           </text:h>
                  <text:list text:style-name="list-style-13">
                    <text:list-item text:start-value="1">
                      <text:p text:style-name="list.start"> Het bestuursorgaan kan de wederpartij uitstel van
                                    betaling verlenen.
                                 </text:p>
                    </text:list-item>
                    <text:list-item text:start-value="2">
                      <text:p text:style-name="list.cont"> Gedurende het uitstel kan het bestuursorgaan niet
                                    aanmanen of invorderen.
                                 </text:p>
                    </text:list-item>
                    <text:list-item text:start-value="3">
                      <text:p text:style-name="list.cont"> De beschikking tot uitstel van betaling vermeldt de
                                    termijn waarvoor het uitstel geldt.
                                 </text:p>
                    </text:list-item>
                    <text:list-item text:start-value="4">
                      <text:p text:style-name="list.end"> Het bestuursorgaan kan aan de beschikking tot uitstel
                                    van betaling voorschriften verbinden.
                                 </text:p>
                    </text:list-item>
                  </text:list>
                </text:section>
                <text:section text:name="artikel.d1855e1201" text:style-name="artikel">
                  <text:h text:outline-level="6" text:style-name="artikel_kop">Artikel 4:95
                           </text:h>
                  <text:list text:style-name="list-style-14">
                    <text:list-item text:start-value="1">
                      <text:p text:style-name="list.start"> Het bestuursorgaan kan vooruitlopend op de vaststelling
                                    van een verplichting tot betaling van een geldsom een voorschot verlenen indien
                                    redelijkerwijs kan worden aangenomen dat een verplichting tot betaling zal
                                    worden vastgesteld, tenzij bij wettelijk voorschrift anders is bepaald.
                                 </text:p>
                    </text:list-item>
                    <text:list-item text:start-value="2">
                      <text:p text:style-name="list.cont"> In de beschikking tot verlening van een voorschot kan,
                                    in afwijking van artikel 4:86, tweede lid, onderdeel a, worden volstaan met de
                                    vermelding van de wijze waarop het bedrag van het voorschot wordt bepaald.
                                 </text:p>
                    </text:list-item>
                    <text:list-item text:start-value="3">
                      <text:p text:style-name="list.cont"> Bij de beschikking tot verlening van een voorschot kan
                                    een van artikel 4:87, eerste lid, afwijkende termijn voor de betaling van het
                                    voorschot worden vastgesteld.
                                 </text:p>
                    </text:list-item>
                    <text:list-item text:start-value="4">
                      <text:p text:style-name="list.cont"> Betaalde voorschotten worden verrekend met de te
                                    betalen geldsom. Onverschuldigd betaalde voorschotten kunnen worden
                                    teruggevorderd.
                                 </text:p>
                    </text:list-item>
                    <text:list-item text:start-value="5">
                      <text:p text:style-name="list.cont"> Het bestuursorgaan kan het terug te vorderen voorschot
                                    bij dwangbevel invorderen voor zover deze bevoegdheid ook ten aanzien van de
                                    terugvordering van de hoofdsom is toegekend.
                                 </text:p>
                    </text:list-item>
                    <text:list-item text:start-value="6">
                      <text:p text:style-name="list.end"> Het bestuursorgaan kan aan de beschikking tot verlening
                                    van een voorschot voorschriften verbinden.
                                 </text:p>
                    </text:list-item>
                  </text:list>
                </text:section>
                <text:section text:name="artikel.d1855e1260" text:style-name="artikel">
                  <text:h text:outline-level="6" text:style-name="artikel_kop">Artikel 4:96
                           </text:h>
                  <text:p text:style-name="artikel">Het bestuursorgaan kan de beschikking tot uitstel van
                              betaling onderscheidenlijk tot verlening van een voorschot intrekken of
                              wijzigen:
                           </text:p>
                  <text:list text:style-name="list-style-15">
                    <text:list-item text:start-value="1">
                      <text:p text:style-name="list.start">indien de voorschriften niet worden nageleefd;
                                 </text:p>
                    </text:list-item>
                    <text:list-item text:start-value="2">
                      <text:p text:style-name="list.cont">indien de wederpartij onjuiste of onvolledige
                                    gegevens heeft verstrekt en de verstrekking van juiste of volledige gegevens
                                    tot een andere beschikking zou hebben geleid, of
                                 </text:p>
                    </text:list-item>
                    <text:list-item text:start-value="3">
                      <text:p text:style-name="list.end">voor zover veranderde omstandigheden zich verzetten
                                    tegen voortduring van het uitstel onderscheidenlijk tegen de verlening van het
                                    voorschot.
                                 </text:p>
                    </text:list-item>
                  </text:list>
                </text:section>
              </text:section>
              <text:section text:name="wijzig-divisie.d1855e1298" text:style-name="wijzig-divisie">
                <text:h text:outline-level="5" text:style-name="wijzig-divisie_kop">AFDELING 4.4.2 VERZUIM EN WETTELIJKE RENTE
                        </text:h>
                <text:section text:name="artikel.d1855e1304" text:style-name="artikel">
                  <text:h text:outline-level="6" text:style-name="artikel_kop">Artikel 4:97
                           </text:h>
                  <text:p text:style-name="artikel">De schuldenaar is in verzuim indien hij niet binnen de
                              voorgeschreven termijn heeft betaald.
                           </text:p>
                </text:section>
                <text:section text:name="artikel.d1855e1314" text:style-name="artikel">
                  <text:h text:outline-level="6" text:style-name="artikel_kop">Artikel 4:98
                           </text:h>
                  <text:list text:style-name="list-style-16">
                    <text:list-item text:start-value="1">
                      <text:p text:style-name="list.start"> Het verzuim heeft de verschuldigdheid van wettelijke
                                    rente tot gevolg overeenkomstig de artikelen 119, eerste en tweede lid, en 120,
                                    eerste lid, van Boek 6 van het Burgerlijk Wetboek.
                                 </text:p>
                    </text:list-item>
                    <text:list-item text:start-value="2">
                      <text:p text:style-name="list.cont"> Wettelijke rente is niet verschuldigd indien het bedrag
                                    ervan bij enige of laatste betaling minder bedraagt dan € 20, dan wel, indien
                                    het bestuursorgaan de schuldenaar is, € 10.
                                 </text:p>
                    </text:list-item>
                    <text:list-item text:start-value="3">
                      <text:p text:style-name="list.cont"> De in het tweede lid bedoelde bedragen kunnen bij
                                    algemene maatregel van bestuur worden gewijzigd voor zover de
                                    consumentenprijsindex daartoe aanleiding geeft.
                                 </text:p>
                    </text:list-item>
                    <text:list-item text:start-value="4">
                      <text:p text:style-name="list.end"> Indien na het intreden van het verzuim de koers van het
                                    geld waarin de geldschuld moet worden betaald zich heeft gewijzigd, is artikel
                                    125 van Boek 6 van het Burgerlijk Wetboek van overeenkomstige toepassing.
                                 </text:p>
                    </text:list-item>
                  </text:list>
                </text:section>
                <text:section text:name="artikel.d1855e1356" text:style-name="artikel">
                  <text:h text:outline-level="6" text:style-name="artikel_kop">Artikel 4:99
                           </text:h>
                  <text:p text:style-name="artikel">Het bestuursorgaan stelt het bedrag van de verschuldigde
                              wettelijke rente bij beschikking vast.
                           </text:p>
                </text:section>
                <text:section text:name="artikel.d1855e1366" text:style-name="artikel">
                  <text:h text:outline-level="6" text:style-name="artikel_kop">Artikel 4:100
                           </text:h>
                  <text:p text:style-name="artikel">Indien het bestuursorgaan de beschikking tot betaling van
                              een door hem verschuldigde geldsom niet tijdig geeft, is het wettelijke rente
                              verschuldigd vanaf het tijdstip waarop het in verzuim zou zijn geweest indien
                              de beschikking op de laatste dag van de daarvoor gestelde termijn zou zijn
                              gegeven.
                           </text:p>
                </text:section>
                <text:section text:name="artikel.d1855e1377" text:style-name="artikel">
                  <text:h text:outline-level="6" text:style-name="artikel_kop">Artikel 4:101
                           </text:h>
                  <text:p text:style-name="artikel">Voor zover het bestuursorgaan uitstel van betaling heeft
                              verleend of de rechter de verplichting tot betaling heeft geschorst, is de
                              schuldenaar over de termijn van uitstel of schorsing wettelijke rente
                              verschuldigd, tenzij bij het uitstel of de schorsing anders is bepaald.
                           </text:p>
                </text:section>
                <text:section text:name="artikel.d1855e1387" text:style-name="artikel">
                  <text:h text:outline-level="6" text:style-name="artikel_kop">Artikel 4:102
                           </text:h>
                  <text:list text:style-name="list-style-17">
                    <text:list-item text:start-value="1">
                      <text:p text:style-name="list.start"> Indien een betaling aan het bestuursorgaan is geschied
                                    op grond van een beschikking die in bezwaar of in beroep is gewijzigd of
                                    vernietigd, is het bestuursorgaan over de termijn tussen de betaling en de
                                    terugbetaling wettelijke rente verschuldigd over het te veel betaalde
                                    bedrag.
                                 </text:p>
                    </text:list-item>
                    <text:list-item text:start-value="2">
                      <text:p text:style-name="list.cont"> Indien een afwijzende beschikking tot betaling door het
                                    bestuursorgaan als gevolg van bezwaar of beroep wordt vervangen door een
                                    beschikking tot betaling, is het bestuursorgaan wettelijke rente verschuldigd
                                    vanaf het tijdstip waarop het in verzuim zou zijn geweest indien de beschikking
                                    op de laatste dag van de daarvoor gestelde termijn zou zijn gegeven.
                                 </text:p>
                    </text:list-item>
                    <text:list-item text:start-value="3">
                      <text:p text:style-name="list.cont"> Wettelijke rente is niet verschuldigd voor zover de
                                    belanghebbende onjuiste of onvolledige gegevens heeft verstrekt, dan wel aan de
                                    belanghebbende is toe te rekenen dat onjuiste of onvolledige gegevens zijn
                                    verstrekt.
                                 </text:p>
                    </text:list-item>
                    <text:list-item text:start-value="4">
                      <text:p text:style-name="list.end"> Dit artikel is van overeenkomstige toepassing indien
                                    het bestuursorgaan de beschikking tot betaling met terugwerkende kracht wijzigt
                                    of intrekt.
                                 </text:p>
                    </text:list-item>
                  </text:list>
                </text:section>
                <text:section text:name="artikel.d1855e1429" text:style-name="artikel">
                  <text:h text:outline-level="6" text:style-name="artikel_kop">Artikel 4:103
                           </text:h>
                  <text:p text:style-name="artikel">Deze afdeling is niet van toepassing indien bij de wet
                              een andere regeling omtrent verzuim en de gevolgen daarvan is getroffen.
                           </text:p>
                </text:section>
              </text:section>
              <text:section text:name="wijzig-divisie.d1855e1440" text:style-name="wijzig-divisie">
                <text:h text:outline-level="5" text:style-name="wijzig-divisie_kop">AFDELING 4.4.3 VERJARING
                        </text:h>
                <text:section text:name="artikel.d1855e1446" text:style-name="artikel">
                  <text:h text:outline-level="6" text:style-name="artikel_kop">Artikel 4:104
                           </text:h>
                  <text:list text:style-name="list-style-18">
                    <text:list-item text:start-value="1">
                      <text:p text:style-name="list.start"> De rechtsvordering tot betaling van een geldsom
                                    verjaart vijf jaren nadat de voorgeschreven betalingstermijn is
                                    verstreken.
                                 </text:p>
                    </text:list-item>
                    <text:list-item text:start-value="2">
                      <text:p text:style-name="list.end"> Na voltooiing van de verjaring kan het bestuursorgaan
                                    zijn bevoegdheden tot aanmaning en verrekening en tot uitvaardiging en
                                    tenuitvoerlegging van een dwangbevel niet meer uitoefenen.
                                 </text:p>
                    </text:list-item>
                  </text:list>
                </text:section>
                <text:section text:name="artikel.d1855e1472" text:style-name="artikel">
                  <text:h text:outline-level="6" text:style-name="artikel_kop">Artikel 4:105
                           </text:h>
                  <text:list text:style-name="list-style-19">
                    <text:list-item text:start-value="1">
                      <text:p text:style-name="list.start"> De verjaring wordt gestuit door een daad van
                                    rechtsvervolging overeenkomstig artikel 316, eerste lid, van Boek 3 van het
                                    Burgerlijk Wetboek. Artikel 316, tweede lid, van Boek 3 van het Burgerlijk
                                    Wetboek is van overeenkomstige toepassing.
                                 </text:p>
                    </text:list-item>
                    <text:list-item text:start-value="2">
                      <text:p text:style-name="list.end"> Erkenning van het recht op betaling stuit de verjaring
                                    van de rechtsvordering tegen hem die het recht erkent.
                                 </text:p>
                    </text:list-item>
                  </text:list>
                </text:section>
                <text:section text:name="artikel.d1855e1498" text:style-name="artikel">
                  <text:h text:outline-level="6" text:style-name="artikel_kop">Artikel 4:106
                           </text:h>
                  <text:p text:style-name="artikel">Het bestuursorgaan kan de verjaring ook stuiten door een
                              aanmaning als bedoeld in artikel 4:112 een beschikking tot verrekening of een
                              dwangbevel dan wel door een daad van tenuitvoerlegging van een dwangbevel.
                           </text:p>
                </text:section>
                <text:section text:name="artikel.d1855e1508" text:style-name="artikel">
                  <text:h text:outline-level="6" text:style-name="artikel_kop">Artikel 4:107
                           </text:h>
                  <text:p text:style-name="artikel">De schuldeiser van het bestuursorgaan kan de verjaring
                              ook stuiten door een schriftelijke aanmaning of een schriftelijke mededeling
                              waarin hij zich ondubbelzinnig zijn recht op betaling voorbehoudt.
                           </text:p>
                </text:section>
                <text:section text:name="artikel.d1855e1519" text:style-name="artikel">
                  <text:h text:outline-level="6" text:style-name="artikel_kop">Artikel 4:108
                           </text:h>
                  <text:p text:style-name="artikel">Indien de schuldeiser van het bestuursorgaan een recht
                              tot verrekening als bedoeld in artikel 4:93 heeft, eindigt dit recht niet door
                              verjaring van de rechtsvordering.
                           </text:p>
                </text:section>
                <text:section text:name="artikel.d1855e1529" text:style-name="artikel">
                  <text:h text:outline-level="6" text:style-name="artikel_kop">Artikel 4:109
                           </text:h>
                  <text:p text:style-name="artikel">Indien de schuldeiser van het bestuursorgaan zelf een
                              bestuursorgaan is, zijn de artikelen 4:107 en 4:108 niet van toepassing.
                           </text:p>
                </text:section>
                <text:section text:name="artikel.d1855e1539" text:style-name="artikel">
                  <text:h text:outline-level="6" text:style-name="artikel_kop">Artikel 4:110
                           </text:h>
                  <text:list text:style-name="list-style-20">
                    <text:list-item text:start-value="1">
                      <text:p text:style-name="list.start"> Door stuiting van de verjaring begint een nieuwe
                                    verjaringstermijn te lopen met de aanvang van de volgende dag.
                                 </text:p>
                    </text:list-item>
                    <text:list-item text:start-value="2">
                      <text:p text:style-name="list.cont"> De nieuwe termijn is gelijk aan de oorspronkelijke,
                                    doch niet langer dan vijf jaren.
                                 </text:p>
                    </text:list-item>
                    <text:list-item text:start-value="3">
                      <text:p text:style-name="list.end"> Wordt de verjaring echter gestuit door het instellen
                                    van een eis die door toewijzing wordt gevolgd, dan is artikel 324 van Boek 3
                                    van het Burgerlijk Wetboek van overeenkomstige toepassing.
                                 </text:p>
                    </text:list-item>
                  </text:list>
                </text:section>
                <text:section text:name="artikel.d1855e1573" text:style-name="artikel">
                  <text:h text:outline-level="6" text:style-name="artikel_kop">Artikel 4:111
                           </text:h>
                  <text:list text:style-name="list-style-21">
                    <text:list-item text:start-value="1">
                      <text:p text:style-name="list.start"> De verjaringstermijn van de rechtsvordering tot
                                    betaling aan een bestuursorgaan wordt verlengd met de tijd gedurende welke de
                                    schuldenaar na de aanvang van die termijn uitstel van betaling heeft.
                                 </text:p>
                    </text:list-item>
                    <text:list-item text:start-value="2">
                      <text:p text:style-name="list.cont"> Het eerste lid is van overeenkomstige toepassing
                                    indien:
                                 </text:p>
                      <text:list>
                        <text:list-item text:start-value="1">
                          <text:p text:style-name="list.cont">de schuldenaar in surseance van betaling
                                          verkeert;
                                       </text:p>
                        </text:list-item>
                        <text:list-item text:start-value="2">
                          <text:p text:style-name="list.cont">de schuldenaar in staat van faillissement
                                          verkeert;
                                       </text:p>
                        </text:list-item>
                        <text:list-item text:start-value="3">
                          <text:p text:style-name="list.cont">ten aanzien van de schuldenaar de
                                          schuldsaneringsregeling natuurlijke personen van toepassing is;
                                       </text:p>
                        </text:list-item>
                        <text:list-item text:start-value="4">
                          <text:p text:style-name="list.end">de tenuitvoerlegging van een dwangbevel is
                                          geschorst ingevolge een lopend rechtsgeding, met dien verstande dat de termijn
                                          waarmee de verjaringstermijn wordt verlengd een aanvang neemt op de dag waarop
                                          het rechtsgeding door middel van dagvaarding aanhangig wordt gemaakt.
                                       </text:p>
                        </text:list-item>
                      </text:list>
                    </text:list-item>
                  </text:list>
                </text:section>
              </text:section>
              <text:section text:name="wijzig-divisie.d1855e1635" text:style-name="wijzig-divisie">
                <text:h text:outline-level="5" text:style-name="wijzig-divisie_kop">AFDELING 4.4.4 AANMANING EN INVORDERING BIJ DWANGBEVEL
                        </text:h>
                <text:section text:name="wijzig-divisie.d1855e1641" text:style-name="wijzig-divisie">
                  <text:h text:outline-level="6" text:style-name="wijzig-divisie_kop">Paragraaf 4.4.4.1 De aanmaning
                           </text:h>
                  <text:section text:name="artikel.d1855e1647" text:style-name="artikel">
                    <text:h text:outline-level="6" text:style-name="artikel_kop">Artikel 4:112
                              </text:h>
                    <text:list text:style-name="list-style-22">
                      <text:list-item text:start-value="1">
                        <text:p text:style-name="list.start"> Het bestuursorgaan maant de schuldenaar die in
                                       verzuim is schriftelijk aan tot betaling binnen twee weken, gerekend vanaf de
                                       dag na die waarop de aanmaning is toegezonden.
                                    </text:p>
                      </text:list-item>
                      <text:list-item text:start-value="2">
                        <text:p text:style-name="list.cont"> Bij wettelijk voorschrift kan een andere termijn
                                       worden vastgesteld.
                                    </text:p>
                      </text:list-item>
                      <text:list-item text:start-value="3">
                        <text:p text:style-name="list.end"> De aanmaning vermeldt dat bij niet tijdige betaling
                                       deze kan worden afgedwongen door op kosten van de schuldenaar uit te voeren
                                       invorderingsmaatregelen.
                                    </text:p>
                      </text:list-item>
                    </text:list>
                  </text:section>
                  <text:section text:name="artikel.d1855e1681" text:style-name="artikel">
                    <text:h text:outline-level="6" text:style-name="artikel_kop">Artikel 4:113
                              </text:h>
                    <text:list text:style-name="list-style-23">
                      <text:list-item text:start-value="1">
                        <text:p text:style-name="list.start"> Het bestuursorgaan kan voor de aanmaning een
                                       vergoeding in rekening brengen. De vergoeding bedraagt € 6 indien de schuld
                                       minder dan € 454 bedraagt en € 14 indien de schuld € 454 of meer bedraagt.
                                    </text:p>
                      </text:list-item>
                      <text:list-item text:start-value="2">
                        <text:p text:style-name="list.cont"> De aanmaning vermeldt de vergoeding die in rekening
                                       wordt gebracht.
                                    </text:p>
                      </text:list-item>
                      <text:list-item text:start-value="3">
                        <text:p text:style-name="list.end"> De in het eerste lid bedoelde bedragen kunnen bij
                                       algemene maatregel van bestuur worden gewijzigd voor zover de
                                       consumentenprijsindex daartoe aanleiding geeft.
                                    </text:p>
                      </text:list-item>
                    </text:list>
                  </text:section>
                </text:section>
                <text:section text:name="wijzig-divisie.d1855e1716" text:style-name="wijzig-divisie">
                  <text:h text:outline-level="6" text:style-name="wijzig-divisie_kop">Paragraaf 4.4.4.2 Invordering bij dwangbevel
                           </text:h>
                  <text:section text:name="artikel.d1855e1722" text:style-name="artikel">
                    <text:h text:outline-level="6" text:style-name="artikel_kop">Artikel 4:114
                              </text:h>
                    <text:p text:style-name="artikel">Onder dwangbevel wordt verstaan: een schriftelijk bevel
                                 van een bestuursorgaan dat ertoe strekt de betaling van een geldsom als bedoeld
                                 in artikel 4:85 af te dwingen.
                              </text:p>
                  </text:section>
                  <text:section text:name="artikel.d1855e1732" text:style-name="artikel">
                    <text:h text:outline-level="6" text:style-name="artikel_kop">Artikel 4:115
                              </text:h>
                    <text:p text:style-name="artikel">De bevoegdheid tot uitvaardiging van een dwangbevel
                                 bestaat slechts indien zij bij de wet is toegekend.
                              </text:p>
                  </text:section>
                  <text:section text:name="artikel.d1855e1742" text:style-name="artikel">
                    <text:h text:outline-level="6" text:style-name="artikel_kop">Artikel 4:116
                              </text:h>
                    <text:p text:style-name="artikel">Een dwangbevel levert een executoriale titel op, die
                                 met toepassing van de voorschriften van het Wetboek van Burgerlijke
                                 Rechtsvordering kan worden tenuitvoergelegd.
                              </text:p>
                  </text:section>
                  <text:section text:name="artikel.d1855e1752" text:style-name="artikel">
                    <text:h text:outline-level="6" text:style-name="artikel_kop">Artikel 4:117
                              </text:h>
                    <text:list text:style-name="list-style-24">
                      <text:list-item text:start-value="1">
                        <text:p text:style-name="list.start"> Een dwangbevel wordt slechts uitgevaardigd wanneer
                                       binnen de overeenkomstig artikel 4:112 gestelde aanmaningstermijn niet volledig
                                       is betaald.
                                    </text:p>
                      </text:list-item>
                      <text:list-item text:start-value="2">
                        <text:p text:style-name="list.end"> Bij de wet kan evenwel worden bepaald dat het
                                       dwangbevel zo nodig zonder aanmaning en voor het verstrijken van bij wettelijk
                                       voorschrift gestelde of eerder gegunde betalings- of aanmaningstermijnen kan
                                       worden uitgevaardigd of tenuitvoergelegd.
                                    </text:p>
                      </text:list-item>
                    </text:list>
                  </text:section>
                  <text:section text:name="artikel.d1855e1779" text:style-name="artikel">
                    <text:h text:outline-level="6" text:style-name="artikel_kop">Artikel 4:118
                              </text:h>
                    <text:p text:style-name="artikel">Artikel 4:8 is niet van toepassing op de aanmaning en
                                 het dwangbevel.
                              </text:p>
                  </text:section>
                  <text:section text:name="artikel.d1855e1789" text:style-name="artikel">
                    <text:h text:outline-level="6" text:style-name="artikel_kop">Artikel 4:119
                              </text:h>
                    <text:list text:style-name="list-style-25">
                      <text:list-item text:start-value="1">
                        <text:p text:style-name="list.start"> Bij het dwangbevel kunnen tevens de
                                       aanmaningsvergoeding, de wettelijke rente en de kosten van het dwangbevel
                                       worden ingevorderd.
                                    </text:p>
                      </text:list-item>
                      <text:list-item text:start-value="2">
                        <text:p text:style-name="list.end"> Het dwangbevel kan betrekking hebben op verschillende
                                       verplichtingen tot betaling van een geldsom door de schuldenaar aan het
                                       bestuursorgaan.
                                    </text:p>
                      </text:list-item>
                    </text:list>
                  </text:section>
                  <text:section text:name="artikel.d1855e1815" text:style-name="artikel">
                    <text:h text:outline-level="6" text:style-name="artikel_kop">Artikel 4:120
                              </text:h>
                    <text:list text:style-name="list-style-26">
                      <text:list-item text:start-value="1">
                        <text:p text:style-name="list.start"> De betekening en de tenuitvoerlegging van het
                                       dwangbevel geschieden op kosten van degene tegen wie het is uitgevaardigd.
                                    </text:p>
                      </text:list-item>
                      <text:list-item text:start-value="2">
                        <text:p text:style-name="list.cont"> De gerechtelijke kosten worden berekend met
                                       toepassing van de op grond van artikel 434a van het Wetboek van Burgerlijke
                                       Rechtsvordering vastgestelde tarieven. De buitengerechtelijke kosten worden
                                       berekend met toepassing van bij algemene maatregel van bestuur vast te stellen
                                       tarieven.
                                    </text:p>
                      </text:list-item>
                      <text:list-item text:start-value="3">
                        <text:p text:style-name="list.end"> De kosten zijn ook verschuldigd indien het dwangbevel
                                       door betaling van verschuldigde bedragen niet of niet volledig ten uitvoer is
                                       gelegd.
                                    </text:p>
                      </text:list-item>
                    </text:list>
                  </text:section>
                  <text:section text:name="artikel.d1855e1849" text:style-name="artikel">
                    <text:h text:outline-level="6" text:style-name="artikel_kop">Artikel 4:121
                              </text:h>
                    <text:p text:style-name="artikel">Indien een dwangbevel dat is uitgevaardigd voor een
                                 gedeelte van een verplichting tot betaling van een geldsom ten uitvoer wordt
                                 gelegd door beslaglegging, kunnen bij datzelfde dwangbevel alle tot het
                                 tijdstip van beslaglegging vervallen termijnen van die verplichting worden ingevorderd,
                                 mits het op dat tijdstip invorderbare bedrag uit het dwangbevel is op te
                                 maken.
                              </text:p>
                  </text:section>
                  <text:section text:name="artikel.d1855e1861" text:style-name="artikel">
                    <text:h text:outline-level="6" text:style-name="artikel_kop">Artikel 4:122
                              </text:h>
                    <text:list text:style-name="list-style-27">
                      <text:list-item text:start-value="1">
                        <text:p text:style-name="list.start"> Het dwangbevel vermeldt in ieder geval:
                                    </text:p>
                        <text:list>
                          <text:list-item text:start-value="1">
                            <text:p text:style-name="list.start">aan het hoofd het woord «dwangbevel»;
                                          </text:p>
                          </text:list-item>
                          <text:list-item text:start-value="2">
                            <text:p text:style-name="list.cont">het bedrag van de invorderbare hoofdsom;
                                          </text:p>
                          </text:list-item>
                          <text:list-item text:start-value="3">
                            <text:p text:style-name="list.cont">de beschikking of het wettelijk voorschrift
                                             waaruit de geldschuld voortvloeit;
                                          </text:p>
                          </text:list-item>
                          <text:list-item text:start-value="4">
                            <text:p text:style-name="list.cont">de kosten van het dwangbevel, en
                                          </text:p>
                          </text:list-item>
                          <text:list-item text:start-value="5">
                            <text:p text:style-name="list.cont">dat het op kosten van de schuldenaar ten uitvoer
                                             kan worden gelegd.
                                          </text:p>
                          </text:list-item>
                        </text:list>
                      </text:list-item>
                      <text:list-item text:start-value="2">
                        <text:p text:style-name="list.cont"> Het dwangbevel vermeldt, indien van toepassing:
                                    </text:p>
                        <text:list>
                          <text:list-item text:start-value="1">
                            <text:p text:style-name="list.cont">het bedrag van de aanmaningsvergoeding, en
                                          </text:p>
                          </text:list-item>
                          <text:list-item text:start-value="2">
                            <text:p text:style-name="list.end">de ingangsdatum van de wettelijke rente.
                                          </text:p>
                          </text:list-item>
                        </text:list>
                      </text:list-item>
                    </text:list>
                  </text:section>
                  <text:section text:name="artikel.d1855e1949" text:style-name="artikel">
                    <text:h text:outline-level="6" text:style-name="artikel_kop">Artikel 4:123
                              </text:h>
                    <text:list text:style-name="list-style-28">
                      <text:list-item text:start-value="1">
                        <text:p text:style-name="list.start"> De bekendmaking van een dwangbevel geschiedt door
                                       middel van de betekening van een exploot als bedoeld in het Wetboek van
                                       Burgerlijke Rechtsvordering. De artikelen 3:41 tot en met 3:45 zijn niet van
                                       toepassing.
                                    </text:p>
                      </text:list-item>
                      <text:list-item text:start-value="2">
                        <text:p text:style-name="list.end"> Het exploot vermeldt in ieder geval de rechtbank
                                       waarbij tegen het dwangbevel en de tenuitvoerlegging ervan overeenkomstig de
                                       artikelen 438 en 438a van het Wetboek van Burgerlijke Rechtsvordering kan
                                       worden opgekomen.
                                    </text:p>
                      </text:list-item>
                    </text:list>
                  </text:section>
                  <text:section text:name="artikel.d1855e1976" text:style-name="artikel">
                    <text:h text:outline-level="6" text:style-name="artikel_kop">Artikel 4:124
                              </text:h>
                    <text:p text:style-name="artikel">Het bestuursorgaan beschikt ten aanzien van de
                                 invordering ook over de bevoegdheden die een schuldeiser op grond van het
                                 privaatrecht heeft.
                              </text:p>
                  </text:section>
                </text:section>
              </text:section>
              <text:section text:name="wijzig-divisie.d1855e1989" text:style-name="wijzig-divisie">
                <text:h text:outline-level="5" text:style-name="wijzig-divisie_kop">AFDELING 4.4.5 BEZWAAR EN BEROEP
                        </text:h>
                <text:section text:name="artikel.d1855e1995" text:style-name="artikel">
                  <text:h text:outline-level="6" text:style-name="artikel_kop">Artikel 4:125
                           </text:h>
                  <text:list text:style-name="list-style-29">
                    <text:list-item text:start-value="1">
                      <text:p text:style-name="list.start"> Het bezwaar, beroep of hoger beroep tegen de
                                    beschikking waarbij de verplichting tot betaling van een geldsom is
                                    vastgesteld, heeft mede betrekking op een bijkomende beschikking van hetzelfde
                                    bestuursorgaan omtrent verrekening, uitstel van betaling, verlening van een
                                    voorschot, vaststelling van de rente of gehele of gedeeltelijke kwijtschelding,
                                    voor zover de belanghebbende deze beschikking betwist.
                                 </text:p>
                    </text:list-item>
                    <text:list-item text:start-value="2">
                      <text:p text:style-name="list.cont"> Het bezwaar, beroep of hoger beroep tegen een
                                    bijkomende beschikking heeft mede betrekking op een latere bijkomende
                                    beschikking met betrekking tot dezelfde geldschuld, voor zover de
                                    belanghebbende deze beschikking betwist.
                                 </text:p>
                    </text:list-item>
                    <text:list-item text:start-value="3">
                      <text:p text:style-name="list.cont"> De administratieve rechter kan de beslissing op het
                                    beroep of hoger beroep inzake de bijkomende beschikking echter verwijzen naar
                                    een ander orgaan, indien behandeling door dit orgaan gewenst is.
                                 </text:p>
                    </text:list-item>
                    <text:list-item text:start-value="4">
                      <text:p text:style-name="list.cont"> In beroep of hoger beroep legt de belanghebbende zo
                                    mogelijk een afschrift over van de bijkomende beschikking die hij betwist.
                                 </text:p>
                    </text:list-item>
                    <text:list-item text:start-value="5">
                      <text:p text:style-name="list.end"> Het eerste tot en met het vierde lid zijn van
                                    overeenkomstige toepassing op een verzoek om voorlopige voorziening.
                                 </text:p>
                    </text:list-item>
                  </text:list>
                </text:section>
              </text:section>
            </text:section>
          </text:section>
        </text:section>
        <text:section text:name="wijzig-lid.d1855e2049" text:style-name="wijzig-lid">
          <text:p text:style-name="lid">
                  <text:span text:style-name="lidnr">F<text:tab/>
                  </text:span>
               </text:p>
          <text:p text:style-name="wat">In hoofdstuk 5 wordt voor afdeling 5.2 een titel ingevoegd,
                  luidende:
               </text:p>
          <text:section text:name="wijziging.d1855e2058" text:style-name="wijziging">
            <text:section text:name="wijzig-divisie.d1855e2060" text:style-name="wijzig-divisie">
              <text:h text:outline-level="4" text:style-name="wijzig-divisie_kop.kopopmaak_vet">TITEL 5.1 ALGEMENE BEPALINGEN
                     </text:h>
              <text:section text:name="artikel.d1855e2066" text:style-name="artikel">
                <text:h text:outline-level="5" text:style-name="artikel_kop">Artikel 5:1
                        </text:h>
                <text:list text:style-name="list-style-30">
                  <text:list-item text:start-value="1">
                    <text:p text:style-name="list.start"> In deze wet wordt verstaan onder overtreding: een
                                 gedraging die in strijd is met het bepaalde bij of krachtens enig wettelijk
                                 voorschrift.
                              </text:p>
                  </text:list-item>
                  <text:list-item text:start-value="2">
                    <text:p text:style-name="list.cont"> Onder overtreder wordt verstaan: degene die de
                                 overtreding pleegt of medepleegt.
                              </text:p>
                  </text:list-item>
                  <text:list-item text:start-value="3">
                    <text:p text:style-name="list.end"> Overtredingen kunnen worden begaan door natuurlijke
                                 personen en rechtspersonen.
                              </text:p>
                  </text:list-item>
                </text:list>
              </text:section>
              <text:section text:name="artikel.d1855e2100" text:style-name="artikel">
                <text:h text:outline-level="5" text:style-name="artikel_kop">Artikel 5:2
                        </text:h>
                <text:list text:style-name="list-style-31">
                  <text:list-item text:start-value="1">
                    <text:p text:style-name="list.start"> In deze wet wordt verstaan onder:
                              </text:p>
                    <text:list>
                      <text:list-item text:start-value="1">
                        <text:p text:style-name="list.start">bestuurlijke sanctie: een door een bestuursorgaan
                                       wegens een overtreding opgelegde verplichting of onthouden aanspraak;
                                    </text:p>
                      </text:list-item>
                      <text:list-item text:start-value="2">
                        <text:p text:style-name="list.cont">herstelsanctie: een bestuurlijke sanctie die strekt
                                       tot het geheel of gedeeltelijk ongedaan maken of beëindigen van een
                                       overtreding, tot het voorkomen van herhaling van een overtreding, dan wel tot
                                       het wegnemen of beperken van de gevolgen van een overtreding;
                                    </text:p>
                      </text:list-item>
                      <text:list-item text:start-value="3">
                        <text:p text:style-name="list.cont">bestraffende sanctie: een bestuurlijke sanctie voor
                                       zover deze beoogt de overtreder leed toe te voegen.
                                    </text:p>
                      </text:list-item>
                    </text:list>
                  </text:list-item>
                  <text:list-item text:start-value="2">
                    <text:p text:style-name="list.end"> Geen bestuurlijke sanctie is de enkele last tot het
                                 verrichten van bepaalde handelingen.
                              </text:p>
                  </text:list-item>
                </text:list>
              </text:section>
              <text:section text:name="artikel.d1855e2153" text:style-name="artikel">
                <text:h text:outline-level="5" text:style-name="artikel_kop">Artikel 5:3
                        </text:h>
                <text:p text:style-name="artikel">De artikelen 5:4 tot en met 5:10 zijn van toepassing
                           op:
                        </text:p>
                <text:list text:style-name="list-style-32">
                  <text:list-item text:start-value="1">
                    <text:p text:style-name="list.start">in dit hoofdstuk geregelde bestuurlijke sancties,
                                 en
                              </text:p>
                  </text:list-item>
                  <text:list-item text:start-value="2">
                    <text:p text:style-name="list.end">bij wettelijk voorschrift aangewezen andere
                                 bestuurlijke sancties.
                              </text:p>
                  </text:list-item>
                </text:list>
              </text:section>
              <text:section text:name="artikel.d1855e2182" text:style-name="artikel">
                <text:h text:outline-level="5" text:style-name="artikel_kop">Artikel 5:4
                        </text:h>
                <text:list text:style-name="list-style-33">
                  <text:list-item text:start-value="1">
                    <text:p text:style-name="list.start"> De bevoegdheid tot het opleggen van een bestuurlijke
                                 sanctie bestaat slechts voor zover zij bij of krachtens de wet is
                                 verleend.
                              </text:p>
                  </text:list-item>
                  <text:list-item text:start-value="2">
                    <text:p text:style-name="list.end"> Een bestuurlijke sanctie wordt slechts opgelegd indien de
                                 overtreding en de sanctie bij of krachtens een aan de gedraging voorafgaand
                                 wettelijk voorschrift zijn omschreven.
                              </text:p>
                  </text:list-item>
                </text:list>
              </text:section>
              <text:section text:name="artikel.d1855e2209" text:style-name="artikel">
                <text:h text:outline-level="5" text:style-name="artikel_kop">Artikel 5:5
                        </text:h>
                <text:p text:style-name="artikel">Het bestuursorgaan legt geen bestuurlijke sanctie op voor
                           zover voor de overtreding een rechtvaardigingsgrond bestond.
                        </text:p>
              </text:section>
              <text:section text:name="artikel.d1855e2219" text:style-name="artikel">
                <text:h text:outline-level="5" text:style-name="artikel_kop">Artikel 5:6
                        </text:h>
                <text:p text:style-name="artikel">Het bestuursorgaan legt geen herstelsanctie op zolang een
                           andere wegens dezelfde overtreding opgelegde herstelsanctie van kracht is.
                        </text:p>
              </text:section>
              <text:section text:name="artikel.d1855e2229" text:style-name="artikel">
                <text:h text:outline-level="5" text:style-name="artikel_kop">Artikel 5:7
                        </text:h>
                <text:p text:style-name="artikel">Een herstelsanctie kan worden opgelegd zodra het gevaar
                           voor de overtreding klaarblijkelijk dreigt.
                        </text:p>
              </text:section>
              <text:section text:name="artikel.d1855e2239" text:style-name="artikel">
                <text:h text:outline-level="5" text:style-name="artikel_kop">Artikel 5:8
                        </text:h>
                <text:p text:style-name="artikel">Indien twee of meer voorschriften zijn overtreden, kan voor
                           de overtreding van elk afzonderlijk voorschrift een bestuurlijke sanctie worden
                           opgelegd.
                        </text:p>
              </text:section>
              <text:section text:name="artikel.d1855e2249" text:style-name="artikel">
                <text:h text:outline-level="5" text:style-name="artikel_kop">Artikel 5:9
                        </text:h>
                <text:p text:style-name="artikel">De beschikking tot oplegging van een bestuurlijke sanctie
                           vermeldt:
                        </text:p>
                <text:list text:style-name="list-style-34">
                  <text:list-item text:start-value="1">
                    <text:p text:style-name="list.start">de overtreding alsmede het overtreden voorschrift;
                              </text:p>
                  </text:list-item>
                  <text:list-item text:start-value="2">
                    <text:p text:style-name="list.end">zo nodig een aanduiding van de plaats waar en het
                                 tijdstip waarop de overtreding is geconstateerd.
                              </text:p>
                  </text:list-item>
                </text:list>
              </text:section>
              <text:section text:name="artikel.d1855e2278" text:style-name="artikel">
                <text:h text:outline-level="5" text:style-name="artikel_kop">Artikel 5:10
                        </text:h>
                <text:list text:style-name="list-style-35">
                  <text:list-item text:start-value="1">
                    <text:p text:style-name="list.start"> Voor zover een bestuurlijke sanctie verplicht tot
                                 betaling van een geldsom, komt deze geldsom toe aan het bestuursorgaan dat de
                                 sanctie heeft opgelegd, tenzij bij wettelijk voorschrift anders is
                                 bepaald.
                              </text:p>
                  </text:list-item>
                  <text:list-item text:start-value="2">
                    <text:p text:style-name="list.end"> Het bestuursorgaan kan de geldsom invorderen bij
                                 dwangbevel.
                              </text:p>
                  </text:list-item>
                </text:list>
              </text:section>
              <text:section text:name="artikel.d1855e2305" text:style-name="artikel">
                <text:h text:outline-level="5" text:style-name="artikel_kop">Artikel 5:10a
                        </text:h>
                <text:list text:style-name="list-style-36">
                  <text:list-item text:start-value="1">
                    <text:p text:style-name="list.start"> Degene die wordt verhoord met het oog op het aan hem
                                 opleggen van een bestraffende sanctie, is niet verplicht ten behoeve daarvan
                                 verklaringen omtrent de overtreding af te leggen.
                              </text:p>
                  </text:list-item>
                  <text:list-item text:start-value="2">
                    <text:p text:style-name="list.end"> Voor het verhoor wordt aan de betrokkene medegedeeld dat
                                 hij niet verplicht is tot antwoorden.
                              </text:p>
                  </text:list-item>
                </text:list>
              </text:section>
            </text:section>
          </text:section>
        </text:section>
        <text:section text:name="wijzig-lid.d1855e2334" text:style-name="wijzig-lid">
          <text:p text:style-name="lid">
                  <text:span text:style-name="lidnr">G<text:tab/>
                  </text:span>
               </text:p>
          <text:p text:style-name="wat">Het opschrift van afdeling 5.2 komt te luiden:</text:p>
          <text:section text:name="wijziging.d1855e2343" text:style-name="wijziging">
            <text:section text:name="wijzig-divisie.d1855e2345" text:style-name="wijzig-divisie">
              <text:h text:outline-level="4" text:style-name="wijzig-divisie_kop.kopopmaak_vet">TITEL 5.2 TOEZICHT OP DE NALEVING
                     </text:h>
            </text:section>
          </text:section>
        </text:section>
        <text:section text:name="wijzig-lid.d1855e2354" text:style-name="wijzig-lid">
          <text:p text:style-name="lid">
                  <text:span text:style-name="lidnr">H<text:tab/>
                  </text:span>
               </text:p>
          <text:p text:style-name="wat">De afdelingen 5.3 en 5.4 worden vervangen door:</text:p>
          <text:section text:name="wijziging.d1855e2363" text:style-name="wijziging">
            <text:section text:name="wijzig-divisie.d1855e2365" text:style-name="wijzig-divisie">
              <text:h text:outline-level="4" text:style-name="wijzig-divisie_kop.kopopmaak_vet">TITEL 5.3 HERSTELSANCTIES
                     </text:h>
              <text:section text:name="wijzig-divisie.d1855e2371" text:style-name="wijzig-divisie">
                <text:h text:outline-level="5" text:style-name="wijzig-divisie_kop">AFDELING 5.3.1 LAST ONDER BESTUURSDWANG
                        </text:h>
                <text:section text:name="artikel.d1855e2377" text:style-name="artikel">
                  <text:h text:outline-level="6" text:style-name="artikel_kop">Artikel 5:21
                           </text:h>
                  <text:p text:style-name="artikel">Onder last onder bestuursdwang wordt verstaan: de
                              herstelsanctie, inhoudende:
                           </text:p>
                  <text:list text:style-name="list-style-37">
                    <text:list-item text:start-value="1">
                      <text:p text:style-name="list.start">een last tot geheel of gedeeltelijk herstel van de
                                    overtreding, en
                                 </text:p>
                    </text:list-item>
                    <text:list-item text:start-value="2">
                      <text:p text:style-name="list.end">de bevoegdheid van het bestuursorgaan om de last door
                                    feitelijk handelen ten uitvoer te leggen, indien de last niet of niet tijdig
                                    wordt uitgevoerd.
                                 </text:p>
                    </text:list-item>
                  </text:list>
                </text:section>
                <text:section text:name="artikel.d1855e2406" text:style-name="artikel">
                  <text:h text:outline-level="6" text:style-name="artikel_kop">Artikel 5:23
                           </text:h>
                  <text:p text:style-name="artikel">Deze afdeling is niet van toepassing op optreden ter
                              onmiddellijke handhaving van de openbare orde.
                           </text:p>
                </text:section>
                <text:section text:name="artikel.d1855e2416" text:style-name="artikel">
                  <text:h text:outline-level="6" text:style-name="artikel_kop">Artikel 5:24
                           </text:h>
                  <text:list text:style-name="list-style-38">
                    <text:list-item text:start-value="1">
                      <text:p text:style-name="list.start"> De last onder bestuursdwang omschrijft de te nemen
                                    herstelmaatregelen.
                                 </text:p>
                    </text:list-item>
                    <text:list-item text:start-value="2">
                      <text:p text:style-name="list.cont"> De last onder bestuursdwang vermeldt de termijn
                                    waarbinnen zij moet worden uitgevoerd.
                                 </text:p>
                    </text:list-item>
                    <text:list-item text:start-value="3">
                      <text:p text:style-name="list.end"> De last onder bestuursdwang wordt bekendgemaakt aan de
                                    overtreder, aan de rechthebbenden op het gebruik van de zaak waarop de last
                                    betrekking heeft en aan de aanvrager.
                                 </text:p>
                    </text:list-item>
                  </text:list>
                </text:section>
                <text:section text:name="artikel.d1855e2450" text:style-name="artikel">
                  <text:h text:outline-level="6" text:style-name="artikel_kop">Artikel 5:25
                           </text:h>
                  <text:list text:style-name="list-style-39">
                    <text:list-item text:start-value="1">
                      <text:p text:style-name="list.start"> De toepassing van bestuursdwang geschiedt op kosten van
                                    de overtreder, tenzij deze kosten redelijkerwijze niet of niet geheel te zijnen
                                    laste behoren te komen.
                                 </text:p>
                    </text:list-item>
                    <text:list-item text:start-value="2">
                      <text:p text:style-name="list.cont"> De last vermeldt in hoeverre de kosten van
                                    bestuursdwang ten laste van de overtreder zullen worden gebracht.
                                 </text:p>
                    </text:list-item>
                    <text:list-item text:start-value="3">
                      <text:p text:style-name="list.cont"> Tot de kosten van bestuursdwang behoren de kosten van
                                    voorbereiding van bestuursdwang, voor zover deze zijn gemaakt na het
                                    verstrijken van de termijn waarbinnen de last had moeten worden
                                    uitgevoerd.
                                 </text:p>
                    </text:list-item>
                    <text:list-item text:start-value="4">
                      <text:p text:style-name="list.cont"> De kosten van voorbereiding van bestuursdwang zijn ook
                                    verschuldigd, voor zover als gevolg van het alsnog uitvoeren van de last geen
                                    bestuursdwang is toegepast.
                                 </text:p>
                    </text:list-item>
                    <text:list-item text:start-value="5">
                      <text:p text:style-name="list.cont"> Tot de kosten van bestuursdwang behoren tevens de
                                    kosten van vergoeding van schade ingevolge artikel 5:27, zesde lid.
                                 </text:p>
                    </text:list-item>
                    <text:list-item text:start-value="6">
                      <text:p text:style-name="list.end"> Het bestuursorgaan stelt de hoogte van de verschuldigde
                                    kosten vast.
                                 </text:p>
                    </text:list-item>
                  </text:list>
                </text:section>
                <text:section text:name="artikel.d1855e2510" text:style-name="artikel">
                  <text:h text:outline-level="6" text:style-name="artikel_kop">Artikel 5:27
                           </text:h>
                  <text:list text:style-name="list-style-40">
                    <text:list-item text:start-value="1">
                      <text:p text:style-name="list.start"> Om bestuursdwang toe te passen, hebben door het
                                    bestuursorgaan aangewezen personen toegang tot elke plaats, voor zover dat
                                    redelijkerwijs voor de vervulling van hun taak nodig is.
                                 </text:p>
                    </text:list-item>
                    <text:list-item text:start-value="2">
                      <text:p text:style-name="list.cont"> Voor het binnentreden in een woning zonder toestemming
                                    van de bewoner is het bestuursorgaan dat bestuursdwang toepast bevoegd tot het
                                    geven van een machtiging als bedoeld in artikel 2 van de Algemene wet op het
                                    binnentreden.
                                 </text:p>
                    </text:list-item>
                    <text:list-item text:start-value="3">
                      <text:p text:style-name="list.cont"> Een plaats die niet bij de overtreding is betrokken,
                                    wordt niet betreden dan nadat het bestuursorgaan dit de rechthebbende ten
                                    minste achtenveertig uren tevoren schriftelijk heeft aangezegd.
                                 </text:p>
                    </text:list-item>
                    <text:list-item text:start-value="4">
                      <text:p text:style-name="list.cont"> Het derde lid geldt niet, indien tijdige aanzegging
                                    wegens de vereiste spoed niet mogelijk is. De aanzegging geschiedt dan zo
                                    spoedig mogelijk.
                                 </text:p>
                    </text:list-item>
                    <text:list-item text:start-value="5">
                      <text:p text:style-name="list.cont"> De aanzegging omschrijft de wijze waarop het betreden
                                    zal plaatsvinden.
                                 </text:p>
                    </text:list-item>
                    <text:list-item text:start-value="6">
                      <text:p text:style-name="list.end"> Het bestuursorgaan vergoedt de schade die door het
                                    betreden van een plaats als bedoeld in het derde lid wordt veroorzaakt, voor
                                    zover deze redelijkerwijs niet ten laste van de rechthebbende behoort te komen,
                                    onverminderd het recht tot verhaal van deze schade op de overtreder ingevolge
                                    artikel 5:25, vijfde lid.
                                 </text:p>
                    </text:list-item>
                  </text:list>
                </text:section>
                <text:section text:name="artikel.d1855e2569" text:style-name="artikel">
                  <text:h text:outline-level="6" text:style-name="artikel_kop">Artikel 5:28
                           </text:h>
                  <text:p text:style-name="artikel">Het bestuursorgaan dat bestuursdwang toepast, is bevoegd
                              tot het verzegelen van gebouwen, terreinen en hetgeen zich daarin of daarop
                              bevindt.
                           </text:p>
                </text:section>
                <text:section text:name="artikel.d1855e2579" text:style-name="artikel">
                  <text:h text:outline-level="6" text:style-name="artikel_kop">Artikel 5:29
                           </text:h>
                  <text:list text:style-name="list-style-41">
                    <text:list-item text:start-value="1">
                      <text:p text:style-name="list.start"> Voor zover de toepassing van bestuursdwang dit vergt,
                                    kan het bestuursorgaan zaken meevoeren en opslaan.
                                 </text:p>
                    </text:list-item>
                    <text:list-item text:start-value="2">
                      <text:p text:style-name="list.cont"> Het bestuursorgaan doet van het meevoeren en opslaan
                                    proces-verbaal opmaken. Een afschrift van het proces-verbaal wordt verstrekt
                                    aan degene die de zaken onder zijn beheer had.
                                 </text:p>
                    </text:list-item>
                    <text:list-item text:start-value="3">
                      <text:p text:style-name="list.cont"> Het bestuursorgaan draagt zorg voor de bewaring van de
                                    opgeslagen zaken en geeft deze zaken terug aan de rechthebbende.
                                 </text:p>
                    </text:list-item>
                    <text:list-item text:start-value="4">
                      <text:p text:style-name="list.cont"> Het bestuursorgaan kan de teruggave opschorten totdat
                                    de ingevolge artikel 5:25 verschuldigde kosten zijn voldaan.
                                 </text:p>
                    </text:list-item>
                    <text:list-item text:start-value="5">
                      <text:p text:style-name="list.end"> Indien de rechthebbende niet tevens de overtreder is,
                                    kan het bestuursorgaan de teruggave opschorten totdat de kosten van bewaring
                                    zijn voldaan.
                                 </text:p>
                    </text:list-item>
                  </text:list>
                </text:section>
                <text:section text:name="artikel.d1855e2629" text:style-name="artikel">
                  <text:h text:outline-level="6" text:style-name="artikel_kop">Artikel 5:30
                           </text:h>
                  <text:list text:style-name="list-style-42">
                    <text:list-item text:start-value="1">
                      <text:p text:style-name="list.start"> Indien een meegevoerde en opgeslagen zaak niet binnen
                                    dertien weken nadat zij is meegevoerd, kan worden teruggegeven, kan het
                                    bestuursorgaan de zaak verkopen.
                                 </text:p>
                    </text:list-item>
                    <text:list-item text:start-value="2">
                      <text:p text:style-name="list.cont"> Het bestuursorgaan kan de zaak eerder verkopen, zodra
                                    de ingevolge artikel 5:25 verschuldigde kosten, vermeerderd met de voor de
                                    verkoop geraamde kosten, in verhouding tot de waarde van de zaak onevenredig
                                    hoog worden.
                                 </text:p>
                    </text:list-item>
                    <text:list-item text:start-value="3">
                      <text:p text:style-name="list.cont"> Verkoop vindt evenwel niet plaats binnen twee weken na
                                    de verstrekking van het afschrift van het proces-verbaal van meevoeren en
                                    opslaan, tenzij het gevaarlijke stoffen of eerder aan bederf onderhevige
                                    stoffen betreft.
                                 </text:p>
                    </text:list-item>
                    <text:list-item text:start-value="4">
                      <text:p text:style-name="list.cont"> Gedurende drie jaren na het tijdstip van verkoop heeft
                                    degene die op dat tijdstip eigenaar was, recht op de opbrengst van de zaak
                                    onder aftrek van de ingevolge artikel 5:25 verschuldigde kosten en de kosten
                                    van de verkoop. Na het verstrijken van deze termijn vervalt een batig saldo aan
                                    het bestuursorgaan.
                                 </text:p>
                    </text:list-item>
                    <text:list-item text:start-value="5">
                      <text:p text:style-name="list.end"> Indien naar het oordeel van het bestuursorgaan verkoop
                                    niet mogelijk is, kan het de zaak om niet aan een derde in eigendom overdragen
                                    of laten vernietigen. Het eerste tot en met het derde lid zijn van
                                    overeenkomstige toepassing.
                                 </text:p>
                    </text:list-item>
                  </text:list>
                </text:section>
                <text:section text:name="artikel.d1855e2679" text:style-name="artikel">
                  <text:h text:outline-level="6" text:style-name="artikel_kop">Artikel 5:31
                           </text:h>
                  <text:list text:style-name="list-style-43">
                    <text:list-item text:start-value="1">
                      <text:p text:style-name="list.start"> Een bestuursorgaan dat bevoegd is om een last onder
                                    bestuursdwang op te leggen, kan in spoedeisende gevallen besluiten dat
                                    bestuursdwang zal worden toegepast zonder voorafgaande last. Artikel 5:24,
                                    eerste en derde lid, is op dit besluit van overeenkomstige toepassing.
                                 </text:p>
                    </text:list-item>
                    <text:list-item text:start-value="2">
                      <text:p text:style-name="list.end"> Indien de situatie zo spoedeisend is, dat een besluit
                                    niet kan worden afgewacht, kan terstond bestuursdwang worden toegepast, maar
                                    wordt zo spoedig mogelijk nadien alsnog een besluit als bedoeld in het eerste
                                    lid bekendgemaakt.
                                 </text:p>
                    </text:list-item>
                  </text:list>
                </text:section>
                <text:section text:name="artikel.d1855e2705" text:style-name="artikel">
                  <text:h text:outline-level="6" text:style-name="artikel_kop">Artikel 5:31a
                           </text:h>
                  <text:list text:style-name="list-style-44">
                    <text:list-item text:start-value="1">
                      <text:p text:style-name="list.start"> De aanvrager van een last onder bestuursdwang, dan wel
                                    een andere belanghebbende die door de overtreding wordt benadeeld, kan het
                                    bestuursorgaan verzoeken bestuursdwang toe te passen.
                                 </text:p>
                    </text:list-item>
                    <text:list-item text:start-value="2">
                      <text:p text:style-name="list.cont"> Het verzoek kan worden gedaan na afloop van de termijn,
                                    bedoeld in artikel 5:24, tweede lid.
                                 </text:p>
                    </text:list-item>
                    <text:list-item text:start-value="3">
                      <text:p text:style-name="list.end"> Het bestuursorgaan beslist binnen vier weken op het
                                    verzoek. De beslissing is een beschikking.
                                 </text:p>
                    </text:list-item>
                  </text:list>
                </text:section>
                <text:section text:name="artikel.d1855e2740" text:style-name="artikel">
                  <text:h text:outline-level="6" text:style-name="artikel_kop">Artikel 5:31b
                           </text:h>
                  <text:p text:style-name="artikel">De beschikking omtrent de toepassing vervalt, voor zover
                              de last onder bestuursdwang wordt ingetrokken of vernietigd.
                           </text:p>
                </text:section>
                <text:section text:name="artikel.d1855e2750" text:style-name="artikel">
                  <text:h text:outline-level="6" text:style-name="artikel_kop">Artikel 5:31c
                           </text:h>
                  <text:list text:style-name="list-style-45">
                    <text:list-item text:start-value="1">
                      <text:p text:style-name="list.start"> Het bezwaar, beroep of hoger beroep tegen de last onder
                                    bestuursdwang heeft mede betrekking op een beschikking die strekt tot
                                    toepassing van bestuursdwang of op een beschikking tot vaststelling van de
                                    kosten van de bestuursdwang, voor zover de belanghebbende deze beschikking
                                    betwist.
                                 </text:p>
                    </text:list-item>
                    <text:list-item text:start-value="2">
                      <text:p text:style-name="list.cont"> De administratieve rechter kan de beslissing op het
                                    beroep of hoger beroep inzake de beschikking tot toepassing van bestuursdwang
                                    of de beschikking tot vaststelling van de kosten echter verwijzen naar een
                                    ander orgaan, indien behandeling door dit orgaan gewenst is.
                                 </text:p>
                    </text:list-item>
                    <text:list-item text:start-value="3">
                      <text:p text:style-name="list.cont"> In beroep of hoger beroep legt de belanghebbende zo
                                    mogelijk een afschrift over van de beschikking die hij betwist.
                                 </text:p>
                    </text:list-item>
                    <text:list-item text:start-value="4">
                      <text:p text:style-name="list.end"> Het eerste tot en met het derde lid zijn van
                                    overeenkomstige toepassing op een verzoek om voorlopige voorziening.
                                 </text:p>
                    </text:list-item>
                  </text:list>
                </text:section>
              </text:section>
              <text:section text:name="wijzig-divisie.d1855e2793" text:style-name="wijzig-divisie">
                <text:h text:outline-level="5" text:style-name="wijzig-divisie_kop">AFDELING 5.3.2 LAST ONDER DWANGSOM
                        </text:h>
                <text:section text:name="artikel.d1855e2799" text:style-name="artikel">
                  <text:h text:outline-level="6" text:style-name="artikel_kop">Artikel 5:31d
                           </text:h>
                  <text:p text:style-name="artikel">Onder last onder dwangsom wordt verstaan: de
                              herstelsanctie, inhoudende:
                           </text:p>
                  <text:list text:style-name="list-style-46">
                    <text:list-item text:start-value="1">
                      <text:p text:style-name="list.start">een last tot geheel of gedeeltelijk herstel van de
                                    overtreding, en
                                 </text:p>
                    </text:list-item>
                    <text:list-item text:start-value="2">
                      <text:p text:style-name="list.end">de verplichting tot betaling van een geldsom indien
                                    de last niet of niet tijdig wordt uitgevoerd.
                                 </text:p>
                    </text:list-item>
                  </text:list>
                </text:section>
                <text:section text:name="artikel.d1855e2828" text:style-name="artikel">
                  <text:h text:outline-level="6" text:style-name="artikel_kop">Artikel 5:32
                           </text:h>
                  <text:list text:style-name="list-style-47">
                    <text:list-item text:start-value="1">
                      <text:p text:style-name="list.start"> Een bestuursorgaan dat bevoegd is een last onder
                                    bestuursdwang op te leggen, kan in plaats daarvan aan de overtreder een last
                                    onder dwangsom opleggen.
                                 </text:p>
                    </text:list-item>
                    <text:list-item text:start-value="2">
                      <text:p text:style-name="list.end"> Voor een last onder dwangsom wordt niet gekozen, indien
                                    het belang dat het betrokken voorschrift beoogt te beschermen, zich daartegen
                                    verzet.
                                 </text:p>
                    </text:list-item>
                  </text:list>
                </text:section>
                <text:section text:name="artikel.d1855e2854" text:style-name="artikel">
                  <text:h text:outline-level="6" text:style-name="artikel_kop">Artikel 5:32a
                           </text:h>
                  <text:list text:style-name="list-style-48">
                    <text:list-item text:start-value="1">
                      <text:p text:style-name="list.start"> De last onder dwangsom omschrijft de te nemen
                                    herstelmaatregelen.
                                 </text:p>
                    </text:list-item>
                    <text:list-item text:start-value="2">
                      <text:p text:style-name="list.end"> Bij een last onder dwangsom die strekt tot het ongedaan
                                    maken van een overtreding of het voorkomen van verdere overtreding, wordt een
                                    termijn gesteld gedurende welke de overtreder de last kan uitvoeren zonder dat
                                    een dwangsom wordt verbeurd.
                                 </text:p>
                    </text:list-item>
                  </text:list>
                </text:section>
                <text:section text:name="artikel.d1855e2880" text:style-name="artikel">
                  <text:h text:outline-level="6" text:style-name="artikel_kop">Artikel 5:32b
                           </text:h>
                  <text:list text:style-name="list-style-49">
                    <text:list-item text:start-value="1">
                      <text:p text:style-name="list.start"> Het bestuursorgaan stelt de dwangsom vast hetzij op een
                                    bedrag ineens, hetzij op een bedrag per tijdseenheid waarin de last niet is
                                    uitgevoerd, dan wel per overtreding van de last.
                                 </text:p>
                    </text:list-item>
                    <text:list-item text:start-value="2">
                      <text:p text:style-name="list.cont"> Het bestuursorgaan stelt tevens een bedrag vast
                                    waarboven geen dwangsom meer wordt verbeurd.
                                 </text:p>
                    </text:list-item>
                    <text:list-item text:start-value="3">
                      <text:p text:style-name="list.end"> De bedragen staan in redelijke verhouding tot de
                                    zwaarte van het geschonden belang en tot de beoogde werking van de
                                    dwangsom.
                                 </text:p>
                    </text:list-item>
                  </text:list>
                </text:section>
                <text:section text:name="artikel.d1855e2915" text:style-name="artikel">
                  <text:h text:outline-level="6" text:style-name="artikel_kop">Artikel 5:33
                           </text:h>
                  <text:p text:style-name="artikel">Een verbeurde dwangsom wordt betaald binnen zes weken
                              nadat zij van rechtswege is verbeurd.
                           </text:p>
                </text:section>
                <text:section text:name="artikel.d1855e2925" text:style-name="artikel">
                  <text:h text:outline-level="6" text:style-name="artikel_kop">Artikel 5:34
                           </text:h>
                  <text:list text:style-name="list-style-50">
                    <text:list-item text:start-value="1">
                      <text:p text:style-name="list.start"> Het bestuursorgaan dat een last onder dwangsom heeft
                                    opgelegd, kan op verzoek van de overtreder de last opheffen, de looptijd ervan
                                    opschorten voor een bepaalde termijn of de dwangsom verminderen ingeval van
                                    blijvende of tijdelijke gehele of gedeeltelijk onmogelijkheid voor de
                                    overtreder om aan zijn verplichtingen te voldoen.
                                 </text:p>
                    </text:list-item>
                    <text:list-item text:start-value="2">
                      <text:p text:style-name="list.end"> Het bestuursorgaan dat een last onder dwangsom heeft
                                    opgelegd, kan op verzoek van de overtreder de last opheffen indien de
                                    beschikking een jaar van kracht is geweest zonder dat de dwangsom is
                                    verbeurd.
                                 </text:p>
                    </text:list-item>
                  </text:list>
                </text:section>
                <text:section text:name="artikel.d1855e2951" text:style-name="artikel">
                  <text:h text:outline-level="6" text:style-name="artikel_kop">Artikel 5:35
                           </text:h>
                  <text:p text:style-name="artikel">In afwijking van artikel 4:104 verjaart de bevoegdheid
                              tot invordering van een verbeurde dwangsom door verloop van een jaar na de dag
                              waarop zij is verbeurd.
                           </text:p>
                </text:section>
                <text:section text:name="artikel.d1855e2961" text:style-name="artikel">
                  <text:h text:outline-level="6" text:style-name="artikel_kop">Artikel 5:37
                           </text:h>
                  <text:list text:style-name="list-style-51">
                    <text:list-item text:start-value="1">
                      <text:p text:style-name="list.start"> Alvorens aan te manen tot betaling van de dwangsom,
                                    beslist het bestuursorgaan bij beschikking omtrent de invordering van een
                                    dwangsom.
                                 </text:p>
                    </text:list-item>
                    <text:list-item text:start-value="2">
                      <text:p text:style-name="list.cont"> Het bestuursorgaan geeft voorts een beschikking omtrent
                                    de invordering van de dwangsom, indien een belanghebbende daarom verzoekt.
                                 </text:p>
                    </text:list-item>
                    <text:list-item text:start-value="3">
                      <text:p text:style-name="list.end"> Het bestuursorgaan beslist binnen vier weken op het
                                    verzoek.
                                 </text:p>
                    </text:list-item>
                  </text:list>
                </text:section>
                <text:section text:name="artikel.d1855e2995" text:style-name="artikel">
                  <text:h text:outline-level="6" text:style-name="artikel_kop">Artikel 5:38
                           </text:h>
                  <text:list text:style-name="list-style-52">
                    <text:list-item text:start-value="1">
                      <text:p text:style-name="list.start"> Indien uit een beschikking tot intrekking of wijziging
                                    van de last onder dwangsom voortvloeit dat een reeds gegeven beschikking tot
                                    invordering van die dwangsom niet in stand kan blijven, vervalt die
                                    beschikking.
                                 </text:p>
                    </text:list-item>
                    <text:list-item text:start-value="2">
                      <text:p text:style-name="list.end"> Het bestuursorgaan kan een nieuwe beschikking tot
                                    invordering geven die in overeenstemming is met de gewijzigde last onder
                                    dwangsom.
                                 </text:p>
                    </text:list-item>
                  </text:list>
                </text:section>
                <text:section text:name="artikel.d1855e3021" text:style-name="artikel">
                  <text:h text:outline-level="6" text:style-name="artikel_kop">Artikel 5:39
                           </text:h>
                  <text:list text:style-name="list-style-53">
                    <text:list-item text:start-value="1">
                      <text:p text:style-name="list.start"> Het bezwaar, beroep of hoger beroep tegen de last onder
                                    dwangsom heeft mede betrekking op een beschikking die strekt tot invordering
                                    van de dwangsom, voor zover de belanghebbende deze beschikking betwist.
                                 </text:p>
                    </text:list-item>
                    <text:list-item text:start-value="2">
                      <text:p text:style-name="list.cont"> De administratieve rechter kan de beslissing op het
                                    beroep of hoger beroep tegen de beschikking tot invordering echter verwijzen
                                    naar een ander orgaan, indien behandeling door dit orgaan gewenst is.
                                 </text:p>
                    </text:list-item>
                    <text:list-item text:start-value="3">
                      <text:p text:style-name="list.cont"> In beroep of hoger beroep legt de belanghebbende zo
                                    mogelijk een afschrift over van de beschikking die hij betwist.
                                 </text:p>
                    </text:list-item>
                    <text:list-item text:start-value="4">
                      <text:p text:style-name="list.end"> Het eerste tot en met het derde lid zijn van
                                    overeenkomstige toepassing op een verzoek om voorlopige voorziening.
                                 </text:p>
                    </text:list-item>
                  </text:list>
                </text:section>
              </text:section>
            </text:section>
          </text:section>
        </text:section>
        <text:section text:name="wijzig-lid.d1855e3067" text:style-name="wijzig-lid">
          <text:p text:style-name="lid">
                  <text:span text:style-name="lidnr">I<text:tab/>
                  </text:span>
               </text:p>
          <text:p text:style-name="wat">Aan hoofdstuk 5 wordt een titel toegevoegd, luidende:</text:p>
          <text:section text:name="wijziging.d1855e3076" text:style-name="wijziging">
            <text:section text:name="wijzig-divisie.d1855e3078" text:style-name="wijzig-divisie">
              <text:h text:outline-level="4" text:style-name="wijzig-divisie_kop.kopopmaak_vet">TITEL 5.4 BESTUURLIJKE BOETE
                     </text:h>
              <text:section text:name="wijzig-divisie.d1855e3084" text:style-name="wijzig-divisie">
                <text:h text:outline-level="5" text:style-name="wijzig-divisie_kop">AFDELING 5.4.1 ALGEMENE BEPALINGEN
                        </text:h>
                <text:section text:name="artikel.d1855e3090" text:style-name="artikel">
                  <text:h text:outline-level="6" text:style-name="artikel_kop">Artikel 5:40
                           </text:h>
                  <text:list text:style-name="list-style-54">
                    <text:list-item text:start-value="1">
                      <text:p text:style-name="list.start"> Onder bestuurlijke boete wordt verstaan: de
                                    bestraffende sanctie, inhoudende een onvoorwaardelijke verplichting tot
                                    betaling van een geldsom.
                                 </text:p>
                    </text:list-item>
                    <text:list-item text:start-value="2">
                      <text:p text:style-name="list.end"> Deze titel is niet van toepassing op de intrekking of
                                    wijziging van een aanspraak op financiële middelen.
                                 </text:p>
                    </text:list-item>
                  </text:list>
                </text:section>
                <text:section text:name="artikel.d1855e3116" text:style-name="artikel">
                  <text:h text:outline-level="6" text:style-name="artikel_kop">Artikel 5:41
                           </text:h>
                  <text:p text:style-name="artikel">Het bestuursorgaan legt geen bestuurlijke boete op voor
                              zover de overtreding niet aan de overtreder kan worden verweten.
                           </text:p>
                </text:section>
                <text:section text:name="artikel.d1855e3126" text:style-name="artikel">
                  <text:h text:outline-level="6" text:style-name="artikel_kop">Artikel 5:42
                           </text:h>
                  <text:list text:style-name="list-style-55">
                    <text:list-item text:start-value="1">
                      <text:p text:style-name="list.start"> Het bestuursorgaan legt geen bestuurlijke boete op
                                    indien de overtreder is overleden.
                                 </text:p>
                    </text:list-item>
                    <text:list-item text:start-value="2">
                      <text:p text:style-name="list.end"> Een bestuurlijke boete vervalt indien zij op het
                                    tijdstip van het overlijden van de overtreder niet onherroepelijk is. Een
                                    onherroepelijke bestuurlijke boete vervalt voorzover zij op dat tijdstip nog
                                    niet is betaald.
                                 </text:p>
                    </text:list-item>
                  </text:list>
                </text:section>
                <text:section text:name="artikel.d1855e3152" text:style-name="artikel">
                  <text:h text:outline-level="6" text:style-name="artikel_kop">Artikel 5:43
                           </text:h>
                  <text:p text:style-name="artikel">Het bestuursorgaan legt geen bestuurlijke boete op indien
                              aan de overtreder wegens dezelfde overtreding reeds eerder een bestuurlijke
                              boete is opgelegd, dan wel een kennisgeving als bedoeld in artikel 5:50, tweede
                              lid, aanhef en onderdeel a, is bekendgemaakt.
                           </text:p>
                </text:section>
                <text:section text:name="artikel.d1855e3163" text:style-name="artikel">
                  <text:h text:outline-level="6" text:style-name="artikel_kop">Artikel 5:44
                           </text:h>
                  <text:list text:style-name="list-style-56">
                    <text:list-item text:start-value="1">
                      <text:p text:style-name="list.start"> Het bestuursorgaan legt geen bestuurlijke boete op
                                    indien tegen de overtreder wegens dezelfde gedraging:
                                 </text:p>
                      <text:list>
                        <text:list-item text:start-value="1">
                          <text:p text:style-name="list.start">een strafvervolging is ingesteld en het onderzoek
                                          ter terechtzitting is begonnen, of
                                       </text:p>
                        </text:list-item>
                        <text:list-item text:start-value="2">
                          <text:p text:style-name="list.cont">het recht tot strafvordering is vervallen ingevolge
                                          artikel 74 of 74c van het Wetboek van Strafrecht, ingevolge artikel 37 van de
                                          Wet op de economische delicten, dan wel ingevolge artikel 76 van de Algemene
                                          wet inzake rijksbelastingen.
                                       </text:p>
                        </text:list-item>
                      </text:list>
                    </text:list-item>
                    <text:list-item text:start-value="2">
                      <text:p text:style-name="list.cont"> Indien de gedraging tevens een strafbaar feit is, wordt
                                    zij aan de officier van justitie voorgelegd, tenzij bij wettelijk voorschrift
                                    is bepaald, dan wel met het openbaar ministerie is overeengekomen, dat daarvan
                                    kan worden afgezien.
                                 </text:p>
                    </text:list-item>
                    <text:list-item text:start-value="3">
                      <text:p text:style-name="list.cont"> Voor een gedraging die aan de officier van justitie
                                    moet worden voorgelegd, legt het bestuursorgaan slechts een bestuurlijke boete
                                    op indien:
                                 </text:p>
                      <text:list>
                        <text:list-item text:start-value="1">
                          <text:p text:style-name="list.cont">de officier van justitie aan het bestuursorgaan
                                          heeft medegedeeld ten aanzien van de overtreder zowel van strafvervolging als
                                          van toepassing van artikel 74 van het Wetboek van Strafrecht af te zien,
                                          of
                                       </text:p>
                        </text:list-item>
                        <text:list-item text:start-value="2">
                          <text:p text:style-name="list.end">het bestuursorgaan niet binnen dertien weken een
                                          reactie van de officier van justitie heeft ontvangen.
                                       </text:p>
                        </text:list-item>
                      </text:list>
                    </text:list-item>
                  </text:list>
                </text:section>
                <text:section text:name="artikel.d1855e3235" text:style-name="artikel">
                  <text:h text:outline-level="6" text:style-name="artikel_kop">Artikel 5:45
                           </text:h>
                  <text:list text:style-name="list-style-57">
                    <text:list-item text:start-value="1">
                      <text:p text:style-name="list.start"> Indien artikel 5:53 van toepassing is, vervalt de
                                    bevoegdheid tot het opleggen van een bestuurlijke boete vijf jaren nadat de
                                    overtreding heeft plaatsgevonden.
                                 </text:p>
                    </text:list-item>
                    <text:list-item text:start-value="2">
                      <text:p text:style-name="list.cont"> In de overige gevallen vervalt de bevoegdheid tot het
                                    opleggen van een bestuurlijke boete twee jaren nadat de overtreding heeft
                                    plaatsgevonden.
                                 </text:p>
                    </text:list-item>
                    <text:list-item text:start-value="3">
                      <text:p text:style-name="list.end"> Indien tegen de bestuurlijke boete bezwaar wordt
                                    gemaakt of beroep wordt ingesteld, wordt de vervaltermijn opgeschort tot
                                    onherroepelijk op het bezwaar of beroep is beslist.
                                 </text:p>
                    </text:list-item>
                  </text:list>
                </text:section>
                <text:section text:name="artikel.d1855e3269" text:style-name="artikel">
                  <text:h text:outline-level="6" text:style-name="artikel_kop">Artikel 5:46
                           </text:h>
                  <text:list text:style-name="list-style-58">
                    <text:list-item text:start-value="1">
                      <text:p text:style-name="list.start"> De wet bepaalt de bestuurlijke boete die wegens een
                                    bepaalde overtreding ten hoogste kan worden opgelegd.
                                 </text:p>
                    </text:list-item>
                    <text:list-item text:start-value="2">
                      <text:p text:style-name="list.cont"> Tenzij de hoogte van de bestuurlijke boete bij
                                    wettelijk voorschrift is vastgesteld, stemt het bestuursorgaan de bestuurlijke
                                    boete af op de ernst van de overtreding en de mate waarin deze aan de
                                    overtreder kan worden verweten. Het bestuursorgaan houdt daarbij zo nodig
                                    rekening met de omstandigheden waaronder de overtreding is gepleegd.
                                 </text:p>
                    </text:list-item>
                    <text:list-item text:start-value="3">
                      <text:p text:style-name="list.cont"> Indien de hoogte van de bestuurlijke boete bij
                                    wettelijk voorschrift is vastgesteld, legt het bestuursorgaan niettemin een
                                    lagere bestuurlijke boete op indien de overtreder aannemelijk maakt dat de
                                    vastgestelde bestuurlijke boete wegens bijzondere omstandigheden te hoog
                                    is.
                                 </text:p>
                    </text:list-item>
                    <text:list-item text:start-value="4">
                      <text:p text:style-name="list.end"> Artikel 1, tweede lid, van het Wetboek van Strafrecht
                                    is van overeenkomstige toepassing.
                                 </text:p>
                    </text:list-item>
                  </text:list>
                </text:section>
                <text:section text:name="artikel.d1855e3311" text:style-name="artikel">
                  <text:h text:outline-level="6" text:style-name="artikel_kop">Artikel 5:47
                           </text:h>
                  <text:p text:style-name="artikel">Een bestuurlijke boete die is opgelegd wegens een
                              gedraging die tevens een strafbaar feit is, vervalt indien het gerechtshof met
                              toepassing van artikel 12i van het Wetboek van Strafvordering de vervolging van
                              de overtreder voor dat feit beveelt. Artikel 74b, eerste lid, van het Wetboek
                              van Strafrecht is van overeenkomstige toepasssing.
                           </text:p>
                </text:section>
              </text:section>
              <text:section text:name="wijzig-divisie.d1855e3322" text:style-name="wijzig-divisie">
                <text:h text:outline-level="5" text:style-name="wijzig-divisie_kop">AFDELING 5.4.2 DE PROCEDURE
                        </text:h>
                <text:section text:name="artikel.d1855e3328" text:style-name="artikel">
                  <text:h text:outline-level="6" text:style-name="artikel_kop">Artikel 5:48
                           </text:h>
                  <text:list text:style-name="list-style-59">
                    <text:list-item text:start-value="1">
                      <text:p text:style-name="list.start"> Het bestuursorgaan en de voor de overtreding bevoegde
                                    toezichthouder kunnen van de overtreding een rapport opmaken.
                                 </text:p>
                    </text:list-item>
                    <text:list-item text:start-value="2">
                      <text:p text:style-name="list.cont"> Het rapport is gedagtekend en vermeldt:
                                 </text:p>
                      <text:list>
                        <text:list-item text:start-value="1">
                          <text:p text:style-name="list.cont">de naam van de overtreder;
                                       </text:p>
                        </text:list-item>
                        <text:list-item text:start-value="2">
                          <text:p text:style-name="list.cont">de overtreding alsmede het overtreden
                                          voorschrift;
                                       </text:p>
                        </text:list-item>
                        <text:list-item text:start-value="3">
                          <text:p text:style-name="list.cont">zo nodig een aanduiding van de plaats waar en het
                                          tijdstip waarop de overtreding is geconstateerd.
                                       </text:p>
                        </text:list-item>
                      </text:list>
                    </text:list-item>
                    <text:list-item text:start-value="3">
                      <text:p text:style-name="list.cont"> Een afschrift van het rapport wordt uiterlijk bij de
                                    bekendmaking van de beschikking tot oplegging van de bestuurlijke boete aan de
                                    overtreder toegezonden of uitgereikt.
                                 </text:p>
                    </text:list-item>
                    <text:list-item text:start-value="4">
                      <text:p text:style-name="list.end"> Indien van de overtreding een proces-verbaal als
                                    bedoeld in artikel 152 van het Wetboek van Strafvordering is opgemaakt, treedt
                                    dit voor de toepassing van deze afdeling in de plaats van het rapport.
                                 </text:p>
                    </text:list-item>
                  </text:list>
                </text:section>
                <text:section text:name="artikel.d1855e3397" text:style-name="artikel">
                  <text:h text:outline-level="6" text:style-name="artikel_kop">Artikel 5:49
                           </text:h>
                  <text:list text:style-name="list-style-60">
                    <text:list-item text:start-value="1">
                      <text:p text:style-name="list.start"> Het bestuursorgaan stelt de overtreder desgevraagd in
                                    de gelegenheid de gegevens waarop het opleggen van de bestuurlijke
                                    boete, dan wel het voornemen daartoe, berust, in te zien en daarvan afschriften
                                    te vervaardigen.
                                 </text:p>
                    </text:list-item>
                    <text:list-item text:start-value="2">
                      <text:p text:style-name="list.end"> Voor zover blijkt dat de verdediging van de overtreder
                                    dit redelijkerwijs vergt, draagt het bestuursorgaan er zoveel mogelijk zorg
                                    voor dat deze gegevens aan de overtreder worden medegedeeld in een voor deze
                                    begrijpelijke taal.
                                 </text:p>
                    </text:list-item>
                  </text:list>
                </text:section>
                <text:section text:name="artikel.d1855e3425" text:style-name="artikel">
                  <text:h text:outline-level="6" text:style-name="artikel_kop">Artikel 5:50
                           </text:h>
                  <text:list text:style-name="list-style-61">
                    <text:list-item text:start-value="1">
                      <text:p text:style-name="list.start"> Indien de overtreder in de gelegenheid wordt gesteld
                                    over het voornemen tot het opleggen van een bestuurlijke boete zijn zienswijze
                                    naar voren te brengen,
                                 </text:p>
                      <text:list>
                        <text:list-item text:start-value="1">
                          <text:p text:style-name="list.start">wordt het rapport reeds bij de uitnodiging daartoe
                                          aan de overtreder toegezonden of uitgereikt;
                                       </text:p>
                        </text:list-item>
                        <text:list-item text:start-value="2">
                          <text:p text:style-name="list.cont">zorgt het bestuursorgaan voor bijstand door een
                                          tolk, indien blijkt dat de verdediging van de overtreder dit redelijkerwijs
                                          vergt.
                                       </text:p>
                        </text:list-item>
                      </text:list>
                    </text:list-item>
                    <text:list-item text:start-value="2">
                      <text:p text:style-name="list.cont"> Indien het bestuursorgaan nadat de overtreder zijn
                                    zienswijze naar voren heeft gebracht, beslist dat:
                                 </text:p>
                      <text:list>
                        <text:list-item text:start-value="1">
                          <text:p text:style-name="list.cont">voor de overtreding geen bestuurlijke boete zal
                                          worden opgelegd, of
                                       </text:p>
                        </text:list-item>
                        <text:list-item text:start-value="2">
                          <text:p text:style-name="list.cont">de overtreding alsnog aan de officier van justitie
                                          zal worden voorgelegd,
                                       </text:p>
                        </text:list-item>
                      </text:list>
                      <text:p text:style-name="list.end">wordt dit schriftelijk aan de overtreder
                                    medegedeeld.
                                 </text:p>
                    </text:list-item>
                  </text:list>
                </text:section>
                <text:section text:name="artikel.d1855e3492" text:style-name="artikel">
                  <text:h text:outline-level="6" text:style-name="artikel_kop">Artikel 5:51
                           </text:h>
                  <text:list text:style-name="list-style-62">
                    <text:list-item text:start-value="1">
                      <text:p text:style-name="list.start"> Indien van de overtreding een rapport is opgemaakt,
                                    beslist het bestuursorgaan omtrent het opleggen van de bestuurlijke boete
                                    binnen dertien weken na de dagtekening van het rapport.
                                 </text:p>
                    </text:list-item>
                    <text:list-item text:start-value="2">
                      <text:p text:style-name="list.end"> De beslistermijn wordt opgeschort met ingang van de dag
                                    waarop de gedraging aan het openbaar ministerie is voorgelegd, tot de dag
                                    waarop het bestuursorgaan weer bevoegd wordt een bestuurlijke boete op te
                                    leggen.
                                 </text:p>
                    </text:list-item>
                  </text:list>
                </text:section>
                <text:section text:name="artikel.d1855e3519" text:style-name="artikel">
                  <text:h text:outline-level="6" text:style-name="artikel_kop">Artikel 5:52
                           </text:h>
                  <text:p text:style-name="artikel">De beschikking tot oplegging van de bestuurlijke boete
                              vermeldt:
                           </text:p>
                  <text:list text:style-name="list-style-63">
                    <text:list-item text:start-value="1">
                      <text:p text:style-name="list.start">de naam van de overtreder;
                                 </text:p>
                    </text:list-item>
                    <text:list-item text:start-value="2">
                      <text:p text:style-name="list.end">het bedrag van de boete.
                                 </text:p>
                    </text:list-item>
                  </text:list>
                </text:section>
                <text:section text:name="artikel.d1855e3548" text:style-name="artikel">
                  <text:h text:outline-level="6" text:style-name="artikel_kop">Artikel 5:53
                           </text:h>
                  <text:list text:style-name="list-style-64">
                    <text:list-item text:start-value="1">
                      <text:p text:style-name="list.start"> Dit artikel is van toepassing indien voor de
                                    overtreding een bestuurlijke boete van meer dan € 340 kan worden opgelegd,
                                    tenzij bij wettelijk voorschrift anders is bepaald.
                                 </text:p>
                    </text:list-item>
                    <text:list-item text:start-value="2">
                      <text:p text:style-name="list.cont"> In afwijking van artikel 5:48 wordt van de overtreding
                                    steeds een rapport of proces-verbaal opgemaakt.
                                 </text:p>
                    </text:list-item>
                    <text:list-item text:start-value="3">
                      <text:p text:style-name="list.end"> In afwijking van afdeling 4.1.2 wordt de overtreder
                                    steeds in de gelegenheid gesteld zijn zienswijze naar voren te brengen.
                                 </text:p>
                    </text:list-item>
                  </text:list>
                </text:section>
                <text:section text:name="artikel.d1855e3582" text:style-name="artikel">
                  <text:h text:outline-level="6" text:style-name="artikel_kop">Artikel 5:54
                           </text:h>
                  <text:p text:style-name="artikel">Deze titel is van overeenkomstige toepassing op andere
                              bestraffende sancties, voor zover dit bij wettelijk voorschrift is
                              bepaald.
                           </text:p>
                </text:section>
              </text:section>
            </text:section>
          </text:section>
        </text:section>
        <text:section text:name="wijzig-lid.d1855e3597" text:style-name="wijzig-lid">
          <text:p text:style-name="lid">
                  <text:span text:style-name="lidnr">J<text:tab/>
                  </text:span>
               </text:p>
          <text:p text:style-name="wat">Artikel 8:4 wordt gewijzigd als volgt: </text:p>
          <text:section text:name="wijziging.d1855e3606" text:style-name="wijziging">
            <text:p text:style-name="wat-labeled">1. De punt aan het slot van onderdeel l wordt vervangen door een
                     puntkomma.
                  </text:p>
          </text:section>
          <text:section text:name="wijziging.d1855e3614" text:style-name="wijziging">
            <text:p text:style-name="wat-labeled">2. Toegevoegd wordt een onderdeel, luidende:
                  </text:p>
            <text:p text:style-name="wijziging">m. inhoudende een aanmaning als bedoeld in artikel 4:112 of een
                     dwangbevel.
                  </text:p>
          </text:section>
        </text:section>
        <text:section text:name="wijzig-lid.d1855e3626" text:style-name="wijzig-lid">
          <text:p text:style-name="lid">
                  <text:span text:style-name="lidnr">K<text:tab/>
                  </text:span>
               </text:p>
          <text:p text:style-name="wat">Na artikel 8:28 wordt een artikel ingevoegd, luidende:</text:p>
          <text:section text:name="wijziging.d1855e3635" text:style-name="wijziging">
            <text:section text:name="artikel.d1855e3637" text:style-name="wijziging.block">
              <text:h text:outline-level="4" text:style-name="artikel_kop">Artikel 8:28a
                     </text:h>
              <text:list text:style-name="list-style-65">
                <text:list-item text:start-value="1">
                  <text:p text:style-name="list.start"> Indien het beroep is ingesteld tegen een bestuurlijke boete
                              is, in afwijking van de artikelen 8:27 en 8:28, de partij aan wie de
                              bestuurlijke boete is opgelegd, niet verplicht omtrent de overtreding
                              verklaringen af te leggen.
                           </text:p>
                </text:list-item>
                <text:list-item text:start-value="2">
                  <text:p text:style-name="list.end"> Voor de rechtbank deze partij verhoort, deelt zij haar mede
                              dat zij niet verplicht is tot antwoorden.
                           </text:p>
                </text:list-item>
              </text:list>
            </text:section>
          </text:section>
        </text:section>
        <text:section text:name="wijzig-lid.d1855e3665" text:style-name="wijzig-lid">
          <text:p text:style-name="lid">
                  <text:span text:style-name="lidnr">L<text:tab/>
                  </text:span>
               </text:p>
          <text:p text:style-name="wat">In artikel 8:41, vierde lid, wordt «de desbetreffende
                  rechtspersoon» telkens vervangen door: het bestuursorgaan.
               </text:p>
        </text:section>
        <text:section text:name="wijzig-lid.d1855e3675" text:style-name="wijzig-lid">
          <text:p text:style-name="lid">
                  <text:span text:style-name="lidnr">M<text:tab/>
                  </text:span>
               </text:p>
          <text:p text:style-name="wat">In artikel 8:72, zevende lid, wordt «de door haar aangewezen
                  rechtspersoon» vervangen door: het bestuursorgaan.
               </text:p>
        </text:section>
        <text:section text:name="wijzig-lid.d1855e3685" text:style-name="wijzig-lid">
          <text:p text:style-name="lid">
                  <text:span text:style-name="lidnr">N<text:tab/>
                  </text:span>
               </text:p>
          <text:p text:style-name="wat">Na artikel 8:72 wordt een artikel ingevoegd, luidende:</text:p>
          <text:section text:name="wijziging.d1855e3694" text:style-name="wijziging">
            <text:section text:name="artikel.d1855e3696" text:style-name="wijziging.block">
              <text:h text:outline-level="4" text:style-name="artikel_kop">Artikel 8:72a
                     </text:h>
              <text:p text:style-name="artikel">Indien de rechtbank een beschikking tot het opleggen van een
                        bestuurlijke boete vernietigt, neemt zij een beslissing omtrent het opleggen
                        van de boete en bepaalt zij dat haar uitspraak in zoverre in de plaats treedt
                        van de vernietigde beschikking.
                     </text:p>
            </text:section>
          </text:section>
        </text:section>
        <text:section text:name="wijzig-lid.d1855e3708" text:style-name="wijzig-lid">
          <text:p text:style-name="lid">
                  <text:span text:style-name="lidnr">O<text:tab/>
                  </text:span>
               </text:p>
          <text:p text:style-name="wat">In artikel 8:73, eerste lid en artikel 8:73a, eerste lid, wordt
                  « de door haar aangewezen rechtspersoon» telkens vervangen door: het
                  bestuursorgaan.
               </text:p>
        </text:section>
        <text:section text:name="wijzig-lid.d1855e3719" text:style-name="wijzig-lid">
          <text:p text:style-name="lid">
                  <text:span text:style-name="lidnr">P<text:tab/>
                  </text:span>
               </text:p>
          <text:p text:style-name="wat">In artikel 8:74, eerste lid, wordt «de door de rechtbank
                  aangewezen rechtspersoon» vervangen door: het bestuursorgaan.
               </text:p>
        </text:section>
        <text:section text:name="wijzig-lid.d1855e3729" text:style-name="wijzig-lid">
          <text:p text:style-name="lid">
                  <text:span text:style-name="lidnr">Q<text:tab/>
                  </text:span>
               </text:p>
          <text:p text:style-name="wat">Artikel 8:75, derde lid, vervalt.</text:p>
        </text:section>
        <text:section text:name="wijzig-lid.d1855e3739" text:style-name="wijzig-lid">
          <text:p text:style-name="lid">
                  <text:span text:style-name="lidnr">R<text:tab/>
                  </text:span>
               </text:p>
          <text:p text:style-name="wat">Artikel 8:76 komt te luiden:</text:p>
          <text:section text:name="wijziging.d1855e3748" text:style-name="wijziging">
            <text:section text:name="artikel.d1855e3750" text:style-name="wijziging.block">
              <text:h text:outline-level="4" text:style-name="artikel_kop">Artikel 8:76
                     </text:h>
              <text:p text:style-name="artikel">Voor zover een uitspraak strekt tot vergoeding van schade,
                        griffierecht of proceskosten als bedoeld in de artikelen 8:73, 8:73a, 8:74,
                        8:75, 8:75a, 8:82, vierde lid, of artikel 8:87, derde lid, levert zij een
                        executoriale titel op, die met toepassing van de voorschriften van het Wetboek
                        van Burgerlijke Rechtsvordering kan worden tenuitvoergelegd.
                     </text:p>
            </text:section>
          </text:section>
        </text:section>
        <text:section text:name="wijzig-lid.d1855e3762" text:style-name="wijzig-lid">
          <text:p text:style-name="lid">
                  <text:span text:style-name="lidnr">S<text:tab/>
                  </text:span>
               </text:p>
          <text:p text:style-name="wat">Artikel 8:82 wordt gewijzigd als volgt: </text:p>
          <text:section text:name="wijziging.d1855e3771" text:style-name="wijziging">
            <text:p text:style-name="wat-labeled">1. In het derde lid, tweede volzin, wordt «de desbetreffende
                     rechtspersoon» vervangen door: het bestuursorgaan.
                  </text:p>
          </text:section>
          <text:section text:name="wijziging.d1855e3779" text:style-name="wijziging">
            <text:p text:style-name="wat-labeled">2. In het vierde lid wordt «de door de voorzieningenrechter
                     aangewezen rechtspersoon» vervangen door: het bestuursorgaan.
                  </text:p>
          </text:section>
        </text:section>
        <text:section text:name="wijzig-lid.d1855e3788" text:style-name="wijzig-lid">
          <text:p text:style-name="lid">
                  <text:span text:style-name="lidnr">T<text:tab/>
                  </text:span>
               </text:p>
          <text:p text:style-name="wat">In artikel 8:87, derde lid, wordt «de desbetreffende
                  rechtspersoon» vervangen door: het bestuursorgaan.
               </text:p>
        </text:section>
        <text:section text:name="wijzig-lid.d1855e3798" text:style-name="wijzig-lid">
          <text:p text:style-name="lid">
                  <text:span text:style-name="lidnr">U<text:tab/>
                  </text:span>
               </text:p>
          <text:p text:style-name="wat">Het opschrift van titel 10.1 komt te luiden: </text:p>
          <text:section text:name="wijziging.d1855e3807" text:style-name="wijziging">
            <text:p text:style-name="wijziging">
                     <text:span text:style-name="Strong_Emphasis">Titel 10.1 Mandaat,
                        delegatie en attributie</text:span>
                     
                  </text:p>
          </text:section>
        </text:section>
        <text:section text:name="wijzig-lid.d1855e3818" text:style-name="wijzig-lid">
          <text:p text:style-name="lid">
                  <text:span text:style-name="lidnr">V<text:tab/>
                  </text:span>
               </text:p>
          <text:p text:style-name="wat">Aan artikel 10:3 wordt een vierde lid toegevoegd,
                  luidende:
               </text:p>
          <text:section text:name="wijziging.d1855e3827" text:style-name="wijziging">
            <text:section text:name="artikeltekst.d1855e3829" text:style-name="wijziging.block">
              <text:list text:style-name="list-style-66">
                <text:list-item text:start-value="4">
                  <text:p text:style-name="list.single"> Indien artikel 5:53 van toepassing is, wordt mandaat tot
                              het opleggen van een bestuurlijke boete niet verleend aan degene die van de
                              overtreding een rapport of proces-verbaal heeft opgemaakt.
                           </text:p>
                </text:list-item>
              </text:list>
            </text:section>
          </text:section>
        </text:section>
        <text:section text:name="wijzig-lid.d1855e3845" text:style-name="wijzig-lid">
          <text:p text:style-name="lid">
                  <text:span text:style-name="lidnr">W<text:tab/>
                  </text:span>
               </text:p>
          <text:p text:style-name="wat">Na artikel 10:20 wordt een artikel ingevoegd, luidende:</text:p>
          <text:section text:name="wijziging.d1855e3854" text:style-name="wijziging">
            <text:section text:name="artikel.d1855e3856" text:style-name="wijziging.block">
              <text:h text:outline-level="4" text:style-name="artikel_kop">Artikel 10:21
                     </text:h>
              <text:p text:style-name="artikel">Deze afdeling is van overeenkomstige toepassing indien een
                        bestuursorgaan zijn bevoegdheid tot het verrichten van andere handelingen dan
                        besluiten overdraagt aan een ander die deze onder eigen verantwoordelijkheid
                        uitoefent, met dien verstande dat artikel 10:19 van overeenkomstige toepassing
                        is voor zover de aard van de handeling zich daartegen niet verzet.
                     </text:p>
            </text:section>
          </text:section>
        </text:section>
        <text:section text:name="wijzig-lid.d1855e3868" text:style-name="wijzig-lid">
          <text:p text:style-name="lid">
                  <text:span text:style-name="lidnr">X<text:tab/>
                  </text:span>
               </text:p>
          <text:p text:style-name="wat">Na afdeling 10.1.2 wordt een afdeling ingevoegd, luidende:</text:p>
          <text:section text:name="wijziging.d1855e3877" text:style-name="wijziging">
            <text:section text:name="wijzig-divisie.d1855e3879" text:style-name="wijzig-divisie">
              <text:h text:outline-level="4" text:style-name="wijzig-divisie_kop.kopopmaak_cur">Afdeling 10.1.3 Attributie
                     </text:h>
              <text:section text:name="artikel.d1855e3885" text:style-name="artikel">
                <text:h text:outline-level="5" text:style-name="artikel_kop">Artikel 10:22
                        </text:h>
                <text:list text:style-name="list-style-67">
                  <text:list-item text:start-value="1">
                    <text:p text:style-name="list.start"> Indien een bevoegdheid tot het nemen van besluiten bij
                                 wettelijk voorschrift is toegedeeld aan een persoon of college, werkzaam onder
                                 de verantwoordelijkheid van een bestuursorgaan, kan dit bestuursorgaan per
                                 geval of in het algemeen instructies geven ter zake van de uitoefening van de
                                 toegedeelde bevoegdheid.
                              </text:p>
                  </text:list-item>
                  <text:list-item text:start-value="2">
                    <text:p text:style-name="list.end"> Degene aan wie de bevoegdheid is toegedeeld, verschaft
                                 het bestuursorgaan op diens verzoek inlichtingen over de uitoefening van de
                                 bevoegdheid.
                              </text:p>
                  </text:list-item>
                </text:list>
              </text:section>
              <text:section text:name="artikel.d1855e3911" text:style-name="artikel">
                <text:h text:outline-level="5" text:style-name="artikel_kop">Artikel 10:23
                        </text:h>
                <text:p text:style-name="artikel">Artikel 10:22 is van overeenkomstige toepassing indien bij
                           wettelijk voorschrift een bevoegdheid tot het verrichten van andere handelingen
                           dan besluiten is toegedeeld aan een persoon of college, werkzaam onder de
                           verantwoordelijkheid van een bestuursorgaan.
                        </text:p>
              </text:section>
            </text:section>
          </text:section>
        </text:section>
        <text:h text:outline-level="3" text:style-name="wijzig-artikel_kop">ARTIKEL II
            </text:h>
        <text:p text:style-name="wat">Artikel 243 van het Wetboek van Strafvordering
               wordt gewijzigd als volgt:
            </text:p>
        <text:section text:name="wijziging.d1855e3931" text:style-name="wijziging">
          <text:p text:style-name="wat-labeled">1. Voor de tekst wordt de aanduiding «1.» geplaatst.
               </text:p>
        </text:section>
        <text:section text:name="wijziging.d1855e3940" text:style-name="wijziging">
          <text:p text:style-name="wat-labeled">2. Toegevoegd wordt een tweede lid, luidende:
               </text:p>
          <text:section text:name="artikeltekst.d1855e3947" text:style-name="wijziging.block">
            <text:list text:style-name="list-style-68">
              <text:list-item text:start-value="2">
                <text:p text:style-name="list.single"> Indien terzake van het feit aan de verdachte een bestuurlijke
                           boete is opgelegd, dan wel een mededeling als bedoeld in artikel 5:50, tweede
                           lid, onderdeel a, van de Algemene wet bestuursrecht is verzonden, heeft dit
                           dezelfde rechtsgevolgen als een kennisgeving van niet verdere vervolging, met
                           dien verstande dat artikel 245a niet van toepassing is.
                        </text:p>
              </text:list-item>
            </text:list>
          </text:section>
        </text:section>
        <text:section text:name="artikel.d1855e3962" text:style-name="artikel">
          <text:h text:outline-level="3" text:style-name="artikel_kop">ARTIKEL III
               </text:h>
          <text:list text:style-name="list-style-69">
            <text:list-item text:start-value="1">
              <text:p text:style-name="list.start"> Op een verplichting tot betaling van een geldsom aan of door een
                        bestuursorgaan die is vastgesteld of ontstaan voor het tijdstip van
                        inwerkingtreding van deze wet, blijft het recht zoals dat gold voor dat
                        tijdstip van toepassing.
                     </text:p>
            </text:list-item>
            <text:list-item text:start-value="2">
              <text:p text:style-name="list.end"> Op een verplichting tot betaling aan of door een bestuursorgaan
                        in verband met een subsidie die voor het tijdstip van inwerkingtreding van deze
                        wet is verleend, blijft het recht zoals dat gold voor dat tijdstip van
                        toepassing.
                     </text:p>
            </text:list-item>
          </text:list>
        </text:section>
        <text:section text:name="artikel.d1855e3988" text:style-name="artikel">
          <text:h text:outline-level="3" text:style-name="artikel_kop">ARTIKEL IV
               </text:h>
          <text:p text:style-name="artikel">Indien een bestuurlijke sanctie wordt opgelegd wegens een
                  overtreding die plaatsvond voor het tijdstip van inwerkingtreding van deze wet,
                  blijft het recht zoals dat gold voor dat tijdstip van toepassing.
               </text:p>
        </text:section>
        <text:section text:name="artikel.d1855e3998" text:style-name="artikel">
          <text:h text:outline-level="3" text:style-name="artikel_kop">ARTIKEL V
               </text:h>
          <text:p text:style-name="artikel">Voor de plaatsing van deze wet in het Staatsblad stelt Onze
                  Minister van Justitie de nummering van de artikelen in de titels 4.4, 5.1 en
                  5.4 en in afdeling 10.1.3 opnieuw vast en brengt hij de in deze wet voorkomende
                  aanhalingen van deze artikelen met de nieuwe nummering in overeenstemming.
               </text:p>
        </text:section>
        <text:section text:name="artikel.d1855e4008" text:style-name="artikel">
          <text:h text:outline-level="3" text:style-name="artikel_kop">ARTIKEL VI
               </text:h>
          <text:p text:style-name="artikel">De artikelen van deze wet treden in werking op een bij koninklijk
                  besluit te bepalen tijdstip, dat voor de verschillende artikelen of onderdelen
                  daarvan verschillend kan worden vastgesteld.
               </text:p>
        </text:section>
        <text:section text:name="artikel.d1855e4018" text:style-name="artikel">
          <text:h text:outline-level="3" text:style-name="artikel_kop">ARTIKEL VII
               </text:h>
          <text:p text:style-name="artikel">Deze wet wordt aangehaald als: Vierde tranche Algemene wet
                  bestuursrecht.
               </text:p>
        </text:section>
      </text:section>
      <text:section text:name="wetsluiting.d1855e4029" text:style-name="wetsluiting">
        <text:section text:name="slotformulering.d1855e4031" text:style-name="slotformulering">
          <text:p text:style-name="slotformulering">Lasten en bevelen dat deze in het Staatsblad zal worden geplaatst
                  en dat alle ministeries, autoriteiten, colleges en ambtenaren wie zulks
                  aangaat, aan de nauwkeurige uitvoering de hand zullen houden.<text:note text:id="d1632e4137" text:note-class="endnote">
                     <text:note-citation text:label="histnoot">histnoot</text:note-citation>
                     <text:note-body>
                        <text:p>
                           <text:s/>Kamerstuk 29 702</text:p>
                     </text:note-body>
                  </text:note>
               </text:p>
        </text:section>
        <text:section text:name="gegeven.d1855e4040" text:style-name="gegeven">
          <text:p text:style-name="dagtekening">Gegeven te ’s-Gravenhage, 25 juni 2009</text:p>
          <text:p text:style-name="koning">Beatrix</text:p>
        </text:section>
        <text:section text:name="ondertekening.d1855e4049" text:style-name="ondertekening">
          <text:p text:style-name="ondertekening">De Minister van
                  Justitie,
               </text:p>
          <text:p text:style-name="ondertekening.end">E. M. H. Hirsch
                  Ballin 
               </text:p>
        </text:section>
        <text:section text:name="ondertekening.d1855e4058" text:style-name="ondertekening">
          <text:p text:style-name="ondertekening">De Minister van
                  Binnenlandse Zaken en
                  Koninkrijksrelaties,
               </text:p>
          <text:p text:style-name="ondertekening.end">G. ter Horst </text:p>
        </text:section>
        <text:section text:name="uitgifte.d1855e4067" text:style-name="uitgifte">
          <text:p text:style-name="uitgifte.end">Uitgegeven de <text:span text:style-name="cur">dertigste</text:span> juni 2009
               </text:p>
          <text:section text:name="ondertekening.d1855e407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