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62</text:p>
      <text:p text:style-name="publicatie-titel.end">30 juni 2009</text:p>
      <text:h text:outline-level="1" text:style-name="staatsblad_kop">Besluit van 19 juni 2009 tot wijziging van het koninklijk besluit
            van 18 januari 1971, Stb. 27 (vaststelling wettelijke rente)
         </text:h>
      <text:section text:name="aanhef.d1479e122" text:style-name="aanhef">
        <text:p text:style-name="wij">Wij Beatrix, bij de gratie Gods, Koningin der Nederlanden, Prinses
               van Oranje-Nassau, enz. enz. enz.
            </text:p>
        <text:p text:style-name="considerans.al">Op de voordracht van Onze Minister
               van Justitie, van 29 mei 2009, Directie Wetgeving, nr. 5603396/09/6, gedaan
               mede namens Onze Minister van Financiën;
            </text:p>
        <text:p text:style-name="considerans.al">Gelet op artikel 120, eerste lid, van
               Boek 6 van het Burgerlijk Wetboek;
            </text:p>
        <text:p text:style-name="considerans.al">De Raad van State gehoord (advies van
               10 juni 2009, nr. W03.09.0176/II);
            </text:p>
        <text:p text:style-name="considerans.al">Gezien het nader rapport van Onze
               Minister van Justitie van 15 juni 2009, nr. 5606181/09/6, uitgebracht mede
               namens Onze Minister van Financiën;
            </text:p>
        <text:p text:style-name="afkondiging">Hebben goedgevonden en verstaan:</text:p>
      </text:section>
      <text:section text:name="wettekst.d1479e144" text:style-name="wettekst">
        <text:h text:outline-level="3" text:style-name="wijzig-artikel_kop">ARTIKEL I
            </text:h>
        <text:p text:style-name="wat">In artikel 1 van het koninklijk besluit van 18
               januari 1971, Stb.
                  27, wordt het woord «zes» vervangen door: vier.
            </text:p>
        <text:section text:name="artikel.d1479e156" text:style-name="artikel">
          <text:h text:outline-level="3" text:style-name="artikel_kop">ARTIKEL II
               </text:h>
          <text:p text:style-name="artikel">Dit besluit treedt in werking met ingang van 1 juli 2009.</text:p>
        </text:section>
      </text:section>
      <text:section text:name="wetsluiting.d1479e167" text:style-name="wetsluiting">
        <text:section text:name="slotformulering.d1479e169" text:style-name="slotformulering">
          <text:p text:style-name="slotformulering">Lasten en bevelen dat dit besluit met de daarbij behorende nota van
                  toelichting in het Staatsblad zal worden geplaatst.<text:note text:id="d1454e142"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479e178" text:style-name="gegeven">
          <text:p text:style-name="dagtekening">’s-Gravenhage, 19 juni 2009</text:p>
          <text:p text:style-name="koning">Beatrix</text:p>
        </text:section>
        <text:section text:name="ondertekening.d1479e187" text:style-name="ondertekening">
          <text:p text:style-name="ondertekening">De Minister van
                  Justitie,
               </text:p>
          <text:p text:style-name="ondertekening.end">E. M. H. Hirsch
                  Ballin 
               </text:p>
        </text:section>
        <text:section text:name="ondertekening.d1479e196" text:style-name="ondertekening">
          <text:p text:style-name="ondertekening">De Minister van
                  Financiën,
               </text:p>
          <text:p text:style-name="ondertekening.end">W. J. Bos </text:p>
        </text:section>
        <text:section text:name="uitgifte.d1479e205" text:style-name="uitgifte">
          <text:p text:style-name="uitgifte.end">Uitgegeven de <text:span text:style-name="cur">dertigste</text:span> juni 2009
               </text:p>
          <text:section text:name="ondertekening.d1479e213" text:style-name="ondertekening">
            <text:p text:style-name="uitgifte">De Minister van
                     Justitie,
                  </text:p>
            <text:p text:style-name="uitgifte.end">E. M. H. Hirsch
                     Ballin 
                  </text:p>
          </text:section>
        </text:section>
      </text:section>
      <text:section text:name="nota-toelichting.d1479e224" text:style-name="nota-toelichting">
        <text:h text:outline-level="2" text:style-name="nota-toelichting_kop">NOTA VAN TOELICHTING
            </text:h>
        <text:section text:name="alineagroep.d1479e230" text:style-name="alineagroep">
          <text:p text:style-name="alineagroep">Dit besluit verlaagt de wettelijke rente per 1 juli 2009 van 6%
                  naar 4%. Het betreft de wettelijke rente als bedoeld in artikel 119 van Boek 6
                  van het Burgerlijk Wetboek. De vorige wijziging vond plaats per 1 januari 2007
                  (Besluit van 11 december 2006,
                  Stb. 700, tot
                  wijziging van het Koninklijk Besluit van 18 januari 1971,
                  Stb. 27).
               </text:p>
          <text:p text:style-name="alineagroep">In de nota van toelichting bij het Besluit van 15 januari 2004,
                  Stb. 13, is het
                  systeem voor de bepaling van de hoogte van de wettelijke rente uiteengezet.
                  Aanpassing van het percentage van de wettelijke rente geschiedt, voor zover
                  nodig, halfjaarlijks per 1 januari en per 1 juli door bij de
                  herfinancieringsrente (peildatum ultimo oktober respectievelijk ultimo april)
                  van de Europese Centrale Bank (hierna: ECB) 2,25 procentpunt op te tellen. Om
                  al te grote veranderingen te vermijden wordt een verlaging of verhoging beperkt
                  tot maximaal 2 procentpunten. Er vindt een afronding plaats van halven of meer
                  naar boven en overigen naar beneden.
               </text:p>
          <text:p text:style-name="alineagroep">Per ultimo april bedroeg de herfinancieringsrente van de ECB 1,25%.
                  In overeenstemming met de gehanteerde vaststellingssystematiek is de wettelijke
                  rente bepaald op 4%.
               </text:p>
          <text:p text:style-name="alineagroep.end">Opgemerkt wordt nog dat op 8 oktober 2008 de ECB, met ingang van
                  15 oktober 2008, de ECB tenderprocedure heeft gewijzigd. Deze wijziging heeft
                  tot gevolg dat de herfinancieringsrente niet meer wordt vastgesteld door middel
                  van een variabele-rentetenderprocedure maar door een
                  vaste-rentetenderprocedure. Dit heeft gevolgen voor de benaming waaronder deze
                  rentes in het desbetreffende maandbericht van de ECB worden gepubliceerd; de
                  term minimale inschrijvingsrente is vervangen door de benaming vaste rentevoet.
                  
                  <text:note text:id="n1" text:note-class="endnote">
                     <text:note-citation text:label="1">1</text:note-citation>
                     <text:note-body>
                        <text:p>www.dnb.nl, ECB-publicaties, ECB-maandbericht mei 2009,
                  Tabel 1.3 Monetaire beleidstransacties van het Eurosysteem,
                  Basisherfinancieringstransacties, Vaste-rentetenders, Vaste
                  rentevoet.
               </text:p>
                     </text:note-body>
                  </text:note> Voor de bijzondere regeling van wettelijke rente voor
                  handelstransacties als bedoeld in artikel 119a van Boek 6 van het Burgerlijk
                  Wetboek, heeft de gewijzigde procedure van de ECB ook gevolgen. De wettelijke
                  rente die geldt voor handelstransacties wordt halfjaarlijks automatisch
                  aangepast, waarbij eveneens de herfinancieringsrente van de ECB als
                  uitgangspunt geldt. Voor de wettelijke rente voor handelstransacties is de
                  herfinancieringsrente nu onder de benaming vaste-rentetendertarief opgenomen in
                  het maandbericht van de Europese Centrale Bank, voorheen betrof dit de
                  marginale rentevoet.
               </text:p>
        </text:section>
        <text:section text:name="ondertekening.d1479e257" text:style-name="ondertekening">
          <text:p text:style-name="ondertekening">De Minister van
                  Justitie,
               </text:p>
          <text:p text:style-name="ondertekening.end">E. M. H. Hirsch
                  Ballin 
               </text:p>
        </text:section>
        <text:section text:name="ondertekening.d1479e266" text:style-name="ondertekening">
          <text:p text:style-name="ondertekening">De Minister van
                  Financiën,
               </text:p>
          <text:p text:style-name="ondertekening.end">W. J. Bo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