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61</text:p>
      <text:p text:style-name="publicatie-titel.end">26 juni 2009</text:p>
      <text:h text:outline-level="1" text:style-name="staatsblad_kop">Besluit van 18 juni 2009, houdende vaststelling van het tijdstip
            van inwerkingtreding van artikel I, onderdeel L, van de wet van 17 februari
            2007 tot wijziging van de Telecommunicatiewet in verband met het vaststellen
            van nadere bepalingen over het gebruik van nummers ter bescherming van de
            consument (Stb. 158) en van artikel I, onderdeel C, van het besluit van 2 april
            2008, houdende wijziging van het Besluit universele dienstverlening en
            eindgebruikersbelangen in verband met het stellen van nadere regels aan het
            gebruik van nummers ter bescherming van de consument
         </text:h>
      <text:section text:name="aanhef.d724e120" text:style-name="aanhef">
        <text:p text:style-name="wij">Wij Beatrix, bij de gratie Gods, Koningin der Nederlanden, Prinses
               van Oranje-Nassau, enz. enz. enz.
            </text:p>
        <text:p text:style-name="considerans.al">Op de voordracht van de
               Staatssecretaris van Economische Zaken van 16 juni 2009, nr. WJZ /
               9100681;
            </text:p>
        <text:p text:style-name="considerans.al">Gelet op artikel V van de wet van
               17 februari 2007 tot wijziging van de Telecommunicatiewet in verband met het
               vaststellen van nadere bepalingen over het gebruik van nummers ter bescherming
               van de consument (Stb.
                  158), en artikel II van het besluit van 2 april 2008, houdende
               wijziging van het Besluit universele dienstverlening en eindgebruikersbelangen
               in verband met het stellen van nadere regels aan het gebruik van nummers ter
               bescherming van de consument;
            </text:p>
        <text:p text:style-name="afkondiging">Hebben goedgevonden en verstaan:</text:p>
      </text:section>
      <text:section text:name="wettekst.d724e138" text:style-name="wettekst">
        <text:section text:name="artikel.d724e140" text:style-name="artikel">
          <text:h text:outline-level="3" text:style-name="artikel_kop">Artikel 1
               </text:h>
          <text:p text:style-name="artikel">Artikel I, onderdeel L, van de wet van 17 februari 2007 tot
                  wijziging van de Telecommunicatiewet in verband met het vaststellen van nadere
                  bepalingen over het gebruik van nummers ter bescherming van de consument
                  (Stb. 158) treedt
                  in werking met ingang van 1 juli 2009.
               </text:p>
        </text:section>
        <text:section text:name="artikel.d724e153" text:style-name="artikel">
          <text:h text:outline-level="3" text:style-name="artikel_kop">Artikel 2
               </text:h>
          <text:p text:style-name="artikel">Artikel I, onderdeel C, van het besluit van 2 april 2008, houdende
                  wijziging van het Besluit universele dienstverlening en eindgebruikersbelangen
                  in verband met het stellen van nadere regels aan het gebruik van nummers ter
                  bescherming van de consument (Stb. 119), treedt in werking met ingang van 1 juli
                  2009.
               </text:p>
        </text:section>
      </text:section>
      <text:section text:name="wetsluiting.d724e167" text:style-name="wetsluiting">
        <text:section text:name="slotformulering.d724e169" text:style-name="slotformulering">
          <text:p text:style-name="slotformulering">Onze Minister van Economische Zaken is belast met de uitvoering van
                  dit besluit, dat met de bijbehorende nota van toelichting in het Staatsblad zal
                  worden geplaatst.
               </text:p>
        </text:section>
        <text:section text:name="gegeven.d724e175" text:style-name="gegeven">
          <text:p text:style-name="dagtekening">’s-Gravenhage, 18 juni 2009</text:p>
          <text:p text:style-name="koning">Beatrix</text:p>
        </text:section>
        <text:section text:name="ondertekening.d724e184" text:style-name="ondertekening">
          <text:p text:style-name="ondertekening">De Staatssecretaris van
                  Economische Zaken,
               </text:p>
          <text:p text:style-name="ondertekening.end">F. Heemskerk </text:p>
        </text:section>
        <text:section text:name="uitgifte.d724e193" text:style-name="uitgifte">
          <text:p text:style-name="uitgifte.end">Uitgegeven de <text:span text:style-name="cur">zesentwintigste</text:span> juni
                  2009
               </text:p>
          <text:section text:name="ondertekening.d724e201" text:style-name="ondertekening">
            <text:p text:style-name="uitgifte">De Minister van
                     Justitie,
                  </text:p>
            <text:p text:style-name="uitgifte.end">E. M. H. Hirsch
                     Ballin 
                  </text:p>
          </text:section>
        </text:section>
      </text:section>
      <text:section text:name="nota-toelichting.d724e212" text:style-name="nota-toelichting">
        <text:h text:outline-level="2" text:style-name="nota-toelichting_kop">NOTA VAN TOELICHTING
            </text:h>
        <text:section text:name="alineagroep.d724e218" text:style-name="alineagroep">
          <text:p text:style-name="alineagroep">De wet van 17 februari 2007 tot wijziging van de
                  Telecommunicatiewet in verband met het vaststellen van nadere bepalingen over
                  het gebruik van nummers ter bescherming van de consument (Stb. 158) en het besluit van 2 april
                  2008, houdende wijziging van het Besluit universele dienstverlening en
                  eindgebruikersbelangen in verband met het stellen van nadere regels aan het
                  gebruik van nummers ter bescherming van de consument (Stb. 119) bevatten regels voor
                  aanbieders van openbare elektronische communicatiediensten en nummergebruikers
                  ter bescherming van de consument.
               </text:p>
          <text:p text:style-name="alineagroep.end">Artikel I, onderdeel L, van de wet, en artikel I, onderdeel C, van
                  het besluit, die betrekking hebben op de beslechting door een door de Minister
                  van Justitie erkende geschillencommissie van geschillen tussen consumenten en
                  nummergebruikers zijn eerder niet in werking getreden door de omstandigheid dat
                  er geen geschillencommissie was die aan die eisen voldeed. Deze onderdelen
                  kunnen per 1 juli 2009 in werking treden omdat vanaf dat tijdstip een
                  geschillencommissie operationeel is die aan die eisen voldoet.
               </text:p>
        </text:section>
        <text:section text:name="ondertekening.d724e233" text:style-name="ondertekening">
          <text:p text:style-name="ondertekening">De Staatssecretaris van
                  Economische Zaken,
               </text:p>
          <text:p text:style-name="ondertekening.end">F. Heemsker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