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60</text:p>
      <text:p text:style-name="publicatie-titel.end">26 juni 2009</text:p>
      <text:h text:outline-level="1" text:style-name="staatsblad_kop">Besluit van 15 juni 2009, houdende wijziging van het
            Warenwetbesluit Gereserveerde aanduidingen inzake het melkvetgehalte van
            roomijs
         </text:h>
      <text:section text:name="aanhef.d885e145" text:style-name="aanhef">
        <text:p text:style-name="wij">Wij Beatrix, bij de gratie Gods, Koningin der Nederlanden, Prinses
               van Oranje-Nassau, enz. enz. enz.
            </text:p>
        <text:p text:style-name="considerans.al">Op de voordracht van Onze Minister
               van Volksgezondheid, Welzijn en Sport van 29 januari 2009, VGP/VV 2902056,
               gedaan in overeenstemming met Onze Ministers van Landbouw, Natuur en
               Voedselkwaliteit, en van Economische Zaken;
            </text:p>
        <text:p text:style-name="considerans.al">Gelet op artikel 8, eerste lid, onder
               b, van de Warenwet;
            </text:p>
        <text:p text:style-name="considerans.al">De Raad van State gehoord (advies van
               5 februari 2009, no. W13.09.0023/I);
            </text:p>
        <text:p text:style-name="considerans.al">Gezien het nader rapport van Onze
               Minister van Volksgezondheid, Welzijn en Sport van 8 juni 2009, VGP/VV 2932739,
               uitgebracht in overeenstemming met Onze Ministers van Landbouw, Natuur en
               Voedselkwaliteit, en van Economische Zaken;
            </text:p>
        <text:p text:style-name="afkondiging">Hebben goedgevonden en verstaan:</text:p>
      </text:section>
      <text:section text:name="wettekst.d885e167" text:style-name="wettekst">
        <text:h text:outline-level="3" text:style-name="wijzig-artikel_kop">ARTIKEL I
            </text:h>
        <text:p text:style-name="wat">Het Warenwetbesluit Gereserveerde aanduidingen
               wordt als volgt gewijzigd:
            </text:p>
        <text:section text:name="wijzig-lid.d885e176" text:style-name="wijzig-lid">
          <text:p text:style-name="lid">
                  <text:span text:style-name="lidnr">A<text:tab/>
                  </text:span>
               </text:p>
          <text:p text:style-name="wat">Artikel 1, tweede lid, komt te luiden:</text:p>
          <text:section text:name="wijziging.d885e185" text:style-name="wijziging">
            <text:section text:name="artikeltekst.d885e187" text:style-name="wijziging.block">
              <text:list text:style-name="list-style-1">
                <text:list-item text:start-value="2">
                  <text:p text:style-name="list.single"> Dit besluit is niet van toepassing op een eet- of drinkwaar
                              die rechtmatig is vervaardigd of in de handel is gebracht in een andere
                              lidstaat van de Europese Unie of in een staat, niet zijnde een lidstaat van de
                              Europese Unie, die partij is bij een tot een douane-unie strekkend Verdrag, dan
                              wel rechtmatig is vervaardigd in een staat die partij is bij een tot een
                              vrijhandelszone strekkend Verdrag dat Nederland bindt.
                           </text:p>
                </text:list-item>
              </text:list>
            </text:section>
          </text:section>
        </text:section>
        <text:section text:name="wijzig-lid.d885e203" text:style-name="wijzig-lid">
          <text:p text:style-name="lid">
                  <text:span text:style-name="lidnr">B<text:tab/>
                  </text:span>
               </text:p>
          <text:p text:style-name="wat">In artikel 6 wordt «melkvetgehalte van ten minste 8%» vervangen
                  door: melkvetgehalte van ten minste 5%.
               </text:p>
        </text:section>
        <text:section text:name="artikel.d885e213" text:style-name="artikel">
          <text:h text:outline-level="3" text:style-name="artikel_kop">ARTIKEL II
               </text:h>
          <text:p text:style-name="artikel">Dit besluit treedt in werking met ingang van 1 juli 2009.</text:p>
        </text:section>
      </text:section>
      <text:section text:name="wetsluiting.d885e224" text:style-name="wetsluiting">
        <text:section text:name="slotformulering.d885e226" text:style-name="slotformulering">
          <text:p text:style-name="slotformulering">Lasten en bevelen dat dit besluit met de daarbij behorende nota van
                  toelichting in het Staatsblad zal worden geplaatst.<text:note text:id="d854e172"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885e235" text:style-name="gegeven">
          <text:p text:style-name="dagtekening">’s-Gravenhage, 15 juni 2009</text:p>
          <text:p text:style-name="koning">Beatrix</text:p>
        </text:section>
        <text:section text:name="ondertekening.d885e244" text:style-name="ondertekening">
          <text:p text:style-name="ondertekening">De Minister van
                  Volksgezondheid, Welzijn en Sport,
               </text:p>
          <text:p text:style-name="ondertekening.end">A. Klink </text:p>
        </text:section>
        <text:section text:name="uitgifte.d885e253" text:style-name="uitgifte">
          <text:p text:style-name="uitgifte.end">Uitgegeven de <text:span text:style-name="cur">zesentwintigste</text:span> juni
                  2009
               </text:p>
          <text:section text:name="ondertekening.d885e261" text:style-name="ondertekening">
            <text:p text:style-name="uitgifte">De Minister van
                     Justitie,
                  </text:p>
            <text:p text:style-name="uitgifte.end">E. M. H. Hirsch
                     Ballin 
                  </text:p>
          </text:section>
        </text:section>
      </text:section>
      <text:section text:name="nota-toelichting.d885e272" text:style-name="nota-toelichting">
        <text:h text:outline-level="2" text:style-name="nota-toelichting_kop">NOTA VAN TOELICHTING
            </text:h>
        <text:h text:outline-level="3" text:style-name="divisiekop1">Melkvetgehalte van als roomijs aangeduid
               consumptie-ijs
            </text:h>
        <text:p text:style-name="nota-toelichting">Bij artikel I, onder B, is het ten minste vereiste melkvetgehalte
               van een als <text:span text:style-name="cur">roomijs</text:span> aangeduide waar verlaagd van 8%
               naar 5%. Hieronder is dat nader toegelicht.
            </text:p>
        <text:p text:style-name="nota-toelichting">Het Warenwetbesluit Geserveerde aanduidingen stelt regels voor het
               gebruik van enkele zogenaamde gereserveerde aanduidingen. Het gebruik van deze
               aanduidingen is niet verplicht, maar indien een verhandelaar van levensmiddelen
               ervoor kiest één van deze aanduidingen te gebruiken, dan dient het aldus
               aangeduide levensmiddel te voldoen aan de desbetreffende voorschriften.
            </text:p>
        <text:p text:style-name="nota-toelichting">Het Warenwetbesluit Gereserveerde aanduidingen is vastgesteld in
               1998, op nadrukkelijk verzoek van vertegenwoordigers van zowel de
               levensmiddelenindustrie en -handel als de Consumentenbond. In de nota van
               toelichting bij het oorspronkelijke besluit is dat nader toegelicht (Stb. 1998, 177).
            </text:p>
        <text:p text:style-name="nota-toelichting">Op dit moment zijn gereserveerde aanduidingen vastgesteld voor
               azijn, mayonaise, vruchtenwijn, roomijs, mosterd, en limonade/frisdrank. De
               aanduiding <text:span text:style-name="cur">roomijs</text:span> mocht uitsluitend gebruikt
               worden voor consumptie-ijs met een melkvetgehalte van ten minste
               8%.
            </text:p>
        <text:p text:style-name="nota-toelichting">Het melkvetgehalte van <text:span text:style-name="cur">roomijs</text:span> is niet
               geharmoniseerd door de Europese Unie. Wel heeft de Europese organisatie van
               fabrikanten van consumptie-ijs (Euroglaces) de «Code voor consumptie-ijs»
               opgesteld. Daarin geldt voor roomijs een minimaal melkvetgehalte van 5%. Deze
               code wordt in acht genomen door producenten in Frankrijk, Denemarken en
               Portugal, mede omdat in die landen geen wettelijke eisen meer zijn gesteld aan
               het melkvetgehalte van roomijs. In andere landen gelden wél wettelijke eisen:
               in Ierland, Engeland, Zweden en Hongarije dient roomijs ten minste 5% melkvet
               te bevatten.
            </text:p>
        <text:p text:style-name="nota-toelichting">Bij brief van 12 november 2007 aan het Ministerie van
               Volksgezondheid, Welzijn en Sport heeft de Nederlandse Vereniging van
               Consumptie-ijs fabrikanten (NVC) laten weten zich te willen conformeren aan
               bovengenoemde Code voor consumptie-ijs, en het verzoek ingediend het ten minste
               vereiste melkvetgehalte van een als <text:span text:style-name="cur">roomijs</text:span>
               aangeduide waar te verlagen van 8% naar 5%. Bij artikel I van dit besluit is
               dit verzoek ingewilligd.
            </text:p>
        <text:h text:outline-level="3" text:style-name="divisiekop1">Clausule van wederzijdse erkenning
            </text:h>
        <text:p text:style-name="nota-toelichting">Bij artikel I, onder A, is van de gelegenheid gebruik gemaakt de
               tekst van artikel 1, tweede lid, van het Warenwetbesluit Gereserveerde aanduidingen
               te actualiseren. Deze zogenaamde clausule van wederzijdse erkenning heeft nu
               niet alleen betrekking op eet- of drinkwaren, afkomstig uit andere lidstaten
               van de Europese Unie, of uit staten die partij zijn bij de Overeenkomst inzake
               de Europese Economische Ruimte, maar ook op eet- en drinkwaren uit Turkije. Dit
               laatste vloeit voort uit de artikelen 5 tot en met 7, en 66, van Besluit nr.
               1/95 van de Associatieraad EG-Turkije van 22 december 1995 inzake de
               tenuitvoerlegging van de slotfase van de douane-unie (PbEG 1996, L 35). Voorts
               gelden voor eet- en drinkwaren uit die landen geen aanvullende
               etiketteringeisen meer.
            </text:p>
        <text:p text:style-name="nota-toelichting">Op grond van deze clausule is het Warenwetbesluit Gereserveerde
               aanduidingen niet van toepassing op levensmiddelen, geproduceerd in een andere
               lidstaat van de Europese Unie, in Turkije, of in Liechtenstein, IJsland of
               Noorwegen.
            </text:p>
        <text:h text:outline-level="3" text:style-name="divisiekop1">Bedrijfseffecten
            </text:h>
        <text:p text:style-name="nota-toelichting">Dit besluit heeft geen gevolgen voor de administratieve lasten voor
               de burger of het bedrijfsleven, en heeft ook verder geen bedrijfseffecten.
            </text:p>
        <text:h text:outline-level="3" text:style-name="divisiekop1">Regulier Overleg Warenwet
            </text:h>
        <text:p text:style-name="nota-toelichting">Het ontwerp van dit besluit is voorgelegd aan de deelnemers aan het
               Regulier Overleg Warenwet (ROW) 
               <text:note text:id="n1" text:note-class="endnote">
                  <text:note-citation text:label="1">1</text:note-citation>
                  <text:note-body>
                     <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In dat oorspronkelijke ontwerpbesluit werd – na overleg met
               de NVC – nog voorgesteld <text:span text:style-name="cur">roomijs</text:span> als gereserveerde
               aanduiding te laten vervallen, aangezien daarmee geen wettelijke belemmering
               meer zou bestaan als <text:span text:style-name="cur">roomijs</text:span> aangeduid ijs met ten
               minste 5% melkvet te produceren en te verhandelen.
            </text:p>
        <text:p text:style-name="nota-toelichting">Het voornemen <text:span text:style-name="cur">roomijs</text:span> als gereserveerde
               aanduiding te schrappen, leidde tot bezwaren van alle belanghebbenden: van de
               Consumentenbond, de Nederlandse Zuivel Organisatie, het
               Productschap Zuivel, de Bond van Boerderij Zuivelbereiders, en van de
               Vereniging IJs van de boer. Al deze organisaties waren van oordeel dat het
               schrappen van wettelijke eisen zou leiden tot verwatering van de aanduiding
               <text:span text:style-name="cur">roomijs</text:span> en daarmee tot misleiding van de consument.
               Voor het laten vervallen van artikel 6 van het Warenwetbesluit Gereserveerde
               aanduidingen – zoals oorspronkelijk de bedoeling was – bestond derhalve geen
               enkel maatschappelijk draagvlak.
            </text:p>
        <text:p text:style-name="nota-toelichting">Op dringend verzoek van alle belanghebbenden is daarom besloten
               <text:span text:style-name="cur">roomijs</text:span> als gereserveerde aanduiding te handhaven,
               en het ten minste vereiste melkvetgehalte van een als zodanig aangeduide waar
               te verlagen van 8% naar 5%. Het aangepaste ontwerpbesluit geeft aldus gehoor
               aan een door alle belanghebbenden uitgesproken eensluidend verzoek.
            </text:p>
        <text:h text:outline-level="3" text:style-name="divisiekop1">Notificatie
            </text:h>
        <text:p text:style-name="nota-toelichting">Het ontwerpbesluit is op 12 november 2008 gemeld aan de Commissie
               van de Europese Gemeenschappen, ter voldoening aan artikel 8, eerste lid, van
               richtlijn nr. 98/34/EG van het Europees Parlement en de Raad van 22 juni 1998
               betreffende een informatieprocedure op het gebied van normen en technische
               voorschriften en regels betreffende de diensten van de informatiemaatschappij
               (PbEG L 204). Deze notificatie was noodzakelijk, aangezien artikel I van het
               ontwerpbesluit een technisch voorschrift is in de zin van richtlijn
               98/34/EG.
            </text:p>
        <text:p text:style-name="nota-toelichting">Voor zover het ontwerpbesluit kwantitatieve invoerbeperkingen of
               maatregelen van gelijke werking bevat, worden deze maatregelen gerechtvaardigd
               ter bescherming van de consument.
            </text:p>
        <text:p text:style-name="nota-toelichting">Naar aanleiding van deze notificatie heeft Frankrijk een uitvoerig
               gemotiveerde mening uitgebracht. Frankrijk verkeerde in de veronderstelling dat
               het ontwerpbesluit regels stelt voor het verhandelen van «crème frêche»
               (Nederlands: room). Aan Frankrijk is medegedeeld dat die veronderstelling
               onjuist is: het ontwerpbesluit heeft uitsluitend betrekking op als
               <text:span text:style-name="cur">roomijs</text:span> aangeduid consumptie-ijs (Frans: crème
               glacée). De bezwaren van Frankrijk zijn hiermee weggenomen.
            </text:p>
        <text:section text:name="ondertekening.d885e392"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