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9 december 2008 tot wijziging van de Wet op de bedrijfsorganisatie in verband met verdere modernisering van het stelsel
            van de publiekrechtelijke bedrijfsorganisatie
         </text:h>
      <text:section text:name="aanhef.d6716e95"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het stelsel van de publiekrechtelijke bedrijfsorganisatie aan
               te passen in verband met verdere modernisering van het stelsel en moderne opvattingen over goed bestuur, zoals democratische
               legitimering en het afleggen van publieke verantwoording;
            </text:p>
        <text:p text:style-name="afkondiging">Zo is het, dat Wij, de Raad van State gehoord, en met gemeen overleg der Staten-Generaal, hebben goedgevonden en verstaan,
               gelijk Wij
               goedvinden en verstaan bij deze:
               
            </text:p>
      </text:section>
      <text:section text:name="wettekst.d6716e110" text:style-name="wettekst">
        <text:h text:outline-level="3" text:style-name="wijzig-artikel_kop">ARTIKEL I
            </text:h>
        <text:p text:style-name="wat">De Wet op de bedrijfsorganisatie wordt als volgt gewijzigd:</text:p>
        <text:section text:name="wijzig-lid.d6716e119" text:style-name="wijzig-lid">
          <text:p text:style-name="lid">
                  <text:span text:style-name="lidnr">A<text:tab/>
                  </text:span>
               </text:p>
          <text:p text:style-name="wat">In artikel 5, eerste lid, wordt «ingezetenen van Nederland,» vervangen door: zij.</text:p>
        </text:section>
        <text:section text:name="wijzig-lid.d6716e129" text:style-name="wijzig-lid">
          <text:p text:style-name="lid">
                  <text:span text:style-name="lidnr">B<text:tab/>
                  </text:span>
               </text:p>
          <text:p text:style-name="wat">Artikel 16, derde lid, komt te luiden:</text:p>
          <text:section text:name="wijziging.d6716e138" text:style-name="wijziging">
            <text:section text:name="artikeltekst.d6716e140" text:style-name="wijziging.block">
              <text:list text:style-name="list-style-1">
                <text:list-item text:start-value="3">
                  <text:p text:style-name="list.single"> Het personeel is in dienst op grond van een arbeidsovereenkomst naar burgerlijk recht.
                           </text:p>
                </text:list-item>
              </text:list>
            </text:section>
          </text:section>
        </text:section>
        <text:section text:name="wijzig-lid.d6716e156" text:style-name="wijzig-lid">
          <text:p text:style-name="lid">
                  <text:span text:style-name="lidnr">C<text:tab/>
                  </text:span>
               </text:p>
          <text:p text:style-name="wat">In artikel 17, eerste lid, wordt aan het slot van de eerste zin een zinsnede ingevoegd, luidende: , tenzij naar het oordeel
                  van de Raad daardoor een goede vervulling van hun functie niet wordt belemmerd.
               </text:p>
        </text:section>
        <text:section text:name="wijzig-lid.d6716e167" text:style-name="wijzig-lid">
          <text:p text:style-name="lid">
                  <text:span text:style-name="lidnr">D<text:tab/>
                  </text:span>
               </text:p>
          <text:p text:style-name="wat">Artikel 28 wordt gewijzigd als volgt:</text:p>
          <text:section text:name="wijziging.d6716e176" text:style-name="wijziging">
            <text:p text:style-name="wat-labeled">1. In het eerste lid wordt «Onze door Ons aan te wijzen Ministers» vervangen door: Onze Ministers.
                  </text:p>
          </text:section>
          <text:section text:name="wijziging.d6716e184" text:style-name="wijziging">
            <text:p text:style-name="wat-labeled">2. In het tweede lid wordt «Onze in het eerste lid bedoelde Ministers» vervangen door: Onze Ministers.
                  </text:p>
          </text:section>
        </text:section>
        <text:section text:name="wijzig-lid.d6716e193" text:style-name="wijzig-lid">
          <text:p text:style-name="lid">
                  <text:span text:style-name="lidnr">E<text:tab/>
                  </text:span>
               </text:p>
          <text:p text:style-name="wat">In artikel 40 wordt «Onze krachtens artikel 28, eerste lid, aangewezen Ministers» vervangen door: Onze Ministers.</text:p>
        </text:section>
        <text:section text:name="wijzig-lid.d6716e203" text:style-name="wijzig-lid">
          <text:p text:style-name="lid">
                  <text:span text:style-name="lidnr">F<text:tab/>
                  </text:span>
               </text:p>
          <text:p text:style-name="wat">Artikel 65 komt te luiden:</text:p>
          <text:section text:name="wijziging.d6716e212" text:style-name="wijziging">
            <text:section text:name="artikel.d6716e214" text:style-name="wijziging.block">
              <text:h text:outline-level="4" text:style-name="artikel_kop">Artikel 65
                     </text:h>
              <text:list text:style-name="list-style-2">
                <text:list-item text:start-value="1">
                  <text:p text:style-name="list.start"> De Raad brengt jaarlijks voor 1 april aan Onze Ministers verslag uit omtrent zijn werkzaamheden en die van de commissies,
                              bedoeld in de artikelen 19, 42 en 43, in het afgelopen kalenderjaar.
                           </text:p>
                </text:list-item>
                <text:list-item text:start-value="2">
                  <text:p text:style-name="list.cont"> Gelijktijdig brengt de Raad verslag uit van zijn bevindingen bij de uitoefening van het hem bij het tweede hoofdstuk opgedragen
                              toezicht.
                           </text:p>
                </text:list-item>
                <text:list-item text:start-value="3">
                  <text:p text:style-name="list.cont"> Beide verslagen worden, tegen betaling van de kosten, algemeen verkrijgbaar gesteld.
                           </text:p>
                </text:list-item>
                <text:list-item text:start-value="4">
                  <text:p text:style-name="list.end"> De Raad houdt de verslagen gedurende ten minste twee jaren op elektronische wijze ter inzage.
                           </text:p>
                </text:list-item>
              </text:list>
            </text:section>
          </text:section>
        </text:section>
        <text:section text:name="wijzig-lid.d6716e258" text:style-name="wijzig-lid">
          <text:p text:style-name="lid">
                  <text:span text:style-name="lidnr">G<text:tab/>
                  </text:span>
               </text:p>
          <text:p text:style-name="wat">Artikel 68 wordt gewijzigd als volgt:</text:p>
          <text:section text:name="wijziging.d6716e267" text:style-name="wijziging">
            <text:p text:style-name="wat-labeled">1. In het eerste lid wordt na «de instelling van een bedrijfslichaam» een zinsnede ingevoegd, luidende: of tot wijziging van
                     een instellingsbesluit.
                  </text:p>
          </text:section>
          <text:section text:name="wijziging.d6716e275" text:style-name="wijziging">
            <text:p text:style-name="wat-labeled">2. Er worden twee leden toegevoegd, luidende:
                  </text:p>
            <text:section text:name="artikeltekst.d6716e282" text:style-name="wijziging.block">
              <text:list text:style-name="list-style-3">
                <text:list-item text:start-value="3">
                  <text:p text:style-name="list.start"> Bij zijn advisering over de instelling van een bedrijfslichaam of over de wijziging van de werkingssfeer van een bedrijfslichaam
                              geeft de Raad aan of daarvoor naar zijn oordeel voldoende draagvlak bestaat onder de betrokken ondernemers.
                           </text:p>
                </text:list-item>
                <text:list-item text:start-value="4">
                  <text:p text:style-name="list.end"> Bij of krachtens algemene maatregel van bestuur kunnen regels worden gesteld ten aanzien van de wijze van advisering door
                              de Raad als bedoeld in het derde lid.
                           </text:p>
                </text:list-item>
              </text:list>
            </text:section>
          </text:section>
        </text:section>
        <text:section text:name="wijzig-lid.d6716e306" text:style-name="wijzig-lid">
          <text:p text:style-name="lid">
                  <text:span text:style-name="lidnr">H<text:tab/>
                  </text:span>
               </text:p>
          <text:p text:style-name="wat">Na artikel 68 wordt een artikel ingevoegd, luidende:</text:p>
          <text:section text:name="wijziging.d6716e315" text:style-name="wijziging">
            <text:section text:name="artikel.d6716e317" text:style-name="wijziging.block">
              <text:h text:outline-level="4" text:style-name="artikel_kop">Artikel 69
                     </text:h>
              <text:list text:style-name="list-style-4">
                <text:list-item text:start-value="1">
                  <text:p text:style-name="list.start"> Een bedrijfslichaam onderzoekt, door middel van een representatieve steekproef, elke vier jaar of er voldoende draagvlak
                              voor hem bestaat onder de ondernemers die onder zijn werkingssfeer vallen.
                           </text:p>
                </text:list-item>
                <text:list-item text:start-value="2">
                  <text:p text:style-name="list.cont"> Het bedrijfslichaam brengt de resultaten van het onderzoek en de conclusies die het daaraan verbindt, ter kennis van de Raad,
                              die deze, vergezeld van zijn advies stuurt aan Onze Minister van Sociale Zaken en Werkgelegenheid.
                           </text:p>
                </text:list-item>
                <text:list-item text:start-value="3">
                  <text:p text:style-name="list.cont"> Onze Minister van Sociale Zaken en Werkgelegenheid, in voorkomend geval in overeenstemming met Onze andere betrokken Minister
                              of Ministers kan, indien de resultaten van het onderzoek naar zijn oordeel daartoe aanleiding geven, bepalen dat het onderzoek
                              binnen twee jaar wordt herhaald. Het tweede lid is op dit herhaalde onderzoek van toepassing.
                           </text:p>
                </text:list-item>
                <text:list-item text:start-value="4">
                  <text:p text:style-name="list.cont"> De Raad houdt toezicht op de uitvoering van de in dit artikel bedoelde onderzoeken.
                           </text:p>
                </text:list-item>
                <text:list-item text:start-value="5">
                  <text:p text:style-name="list.cont"> Bij of krachtens algemene maatregel van bestuur kunnen nadere regels worden gesteld over de uitvoering van het in dit artikel
                              bedoelde onderzoek, de wijze van openbaarmaking van de resultaten en van de conclusies die daaraan worden verbonden en de
                              wijze waarop de Raad daarop toezicht houdt.
                           </text:p>
                </text:list-item>
                <text:list-item text:start-value="6">
                  <text:p text:style-name="list.end"> De voordracht voor een krachtens het vijfde lid vast te stellen algemene maatregel van bestuur wordt niet eerder gedaan dan
                              vier weken nadat het ontwerp aan beide kamers der Staten-Generaal is overgelegd.
                           </text:p>
                </text:list-item>
              </text:list>
            </text:section>
          </text:section>
        </text:section>
        <text:section text:name="wijzig-lid.d6716e378" text:style-name="wijzig-lid">
          <text:p text:style-name="lid">
                  <text:span text:style-name="lidnr">I<text:tab/>
                  </text:span>
               </text:p>
          <text:p text:style-name="wat">In artikel 70, eerste lid, wordt «Artikel 68 is» vervangen door: Artikel 68, eerste en tweede lid, is.</text:p>
        </text:section>
        <text:section text:name="wijzig-lid.d6716e389" text:style-name="wijzig-lid">
          <text:p text:style-name="lid">
                  <text:span text:style-name="lidnr">J<text:tab/>
                  </text:span>
               </text:p>
          <text:p text:style-name="wat">In artikel 75, eerste lid, wordt «ingezetenen van Nederland,» vervangen door: zij.</text:p>
        </text:section>
        <text:section text:name="wijzig-lid.d6716e399" text:style-name="wijzig-lid">
          <text:p text:style-name="lid">
                  <text:span text:style-name="lidnr">K<text:tab/>
                  </text:span>
               </text:p>
          <text:p text:style-name="wat">Artikel 86, derde lid, komt te luiden:</text:p>
          <text:section text:name="wijziging.d6716e408" text:style-name="wijziging">
            <text:section text:name="artikeltekst.d6716e410" text:style-name="wijziging.block">
              <text:list text:style-name="list-style-5">
                <text:list-item text:start-value="3">
                  <text:p text:style-name="list.single"> Het personeel is in dienst op grond van een arbeidsovereenkomst naar burgerlijk recht.
                           </text:p>
                </text:list-item>
              </text:list>
            </text:section>
          </text:section>
        </text:section>
        <text:section text:name="wijzig-lid.d6716e426" text:style-name="wijzig-lid">
          <text:p text:style-name="lid">
                  <text:span text:style-name="lidnr">L<text:tab/>
                  </text:span>
               </text:p>
          <text:p text:style-name="wat">In artikel 88a, tweede lid, wordt «de artikelen 10 en 77» vervangen door: </text:p>
          <text:section text:name="wijziging.d6716e435" text:style-name="wijziging">
            <text:section text:name="artikeltekst.d6716e437" text:style-name="wijziging.block">
              <text:p text:style-name="artikeltekst">de artikelen 10, 74 en 77.</text:p>
            </text:section>
          </text:section>
        </text:section>
        <text:section text:name="wijzig-lid.d6716e445" text:style-name="wijzig-lid">
          <text:p text:style-name="lid">
                  <text:span text:style-name="lidnr">M<text:tab/>
                  </text:span>
               </text:p>
          <text:p text:style-name="wat">In artikel 90, eerste lid, wordt de zinsnede «de artikelen 79, eerste en derde lid, 80 en 83» vervangen door: de artikelen
                  80 en 83.
               </text:p>
        </text:section>
        <text:section text:name="wijzig-lid.d6716e455" text:style-name="wijzig-lid">
          <text:p text:style-name="lid">
                  <text:span text:style-name="lidnr">N<text:tab/>
                  </text:span>
               </text:p>
          <text:p text:style-name="wat">Na artikel 92 wordt in Titel III een artikel ingevoegd, luidende:</text:p>
          <text:section text:name="wijziging.d6716e464" text:style-name="wijziging">
            <text:section text:name="artikel.d6716e466" text:style-name="wijziging.block">
              <text:h text:outline-level="4" text:style-name="artikel_kop">Artikel 92a
                     </text:h>
              <text:list text:style-name="list-style-6">
                <text:list-item text:start-value="1">
                  <text:p text:style-name="list.start"> Met het oog op het waarborgen van een goed bestuur draagt een bedrijfslichaam zorg voor een zodanige organisatie en werkwijze,
                              dat voldoende aandacht is geschonken aan democratische besluitvorming, transparante onderbouwing van vergoedingen en heffingen,
                              integer handelen, publieke en transparante verantwoording, toegankelijke klachtenbehandeling en adequaat toezicht.
                           </text:p>
                </text:list-item>
                <text:list-item text:start-value="2">
                  <text:p text:style-name="list.cont"> Bij algemene maatregel van bestuur op voordracht van Onze Minister van Sociale Zaken en Werkgelegenheid kunnen nadere regels
                              worden gesteld met het oog op het waarborgen van een goed bestuur van een bedrijfslichaam.
                           </text:p>
                </text:list-item>
                <text:list-item text:start-value="3">
                  <text:p text:style-name="list.cont"> Bij algemene maatregel van bestuur op voordracht van Onze Minister van Sociale Zaken en Werkgelegenheid wordt bepaald dat
                              een goed bestuur van een bedrijfslichaam als bedoeld in het eerste lid in ieder geval is gewaarborgd als wordt voldaan aan
                              bij die algemene maatregel van bestuur aan te wijzen principes van een goed bestuur.
                           </text:p>
                </text:list-item>
                <text:list-item text:start-value="4">
                  <text:p text:style-name="list.cont"> De Raad houdt toezicht op de uitvoering van het eerste lid door de bedrijfslichamen en kan over de wijze waarop het toezicht
                              wordt uitgeoefend bij verordening regels stellen.
                           </text:p>
                </text:list-item>
                <text:list-item text:start-value="5">
                  <text:p text:style-name="list.end"> De voordracht voor een krachtens het tweede en derde lid vast te stellen algemene maatregel van bestuur wordt niet eerder
                              gedaan dan vier weken nadat het ontwerp aan beide kamers der Staten-Generaal is overgelegd.
                           </text:p>
                </text:list-item>
              </text:list>
            </text:section>
          </text:section>
        </text:section>
        <text:section text:name="wijzig-lid.d6716e518" text:style-name="wijzig-lid">
          <text:p text:style-name="lid">
                  <text:span text:style-name="lidnr">O<text:tab/>
                  </text:span>
               </text:p>
          <text:p text:style-name="wat">Artikel 106 wordt gewijzigd als volgt:</text:p>
          <text:section text:name="wijziging.d6716e527" text:style-name="wijziging">
            <text:p text:style-name="wat-labeled">1. In het eerste lid wordt «worden bekendgemaakt» vervangen door:
                  </text:p>
            <text:section text:name="artikeltekst.d6716e534" text:style-name="wijziging.block">
              <text:p text:style-name="artikeltekst">worden door het bedrijfslichaam bekendgemaakt.</text:p>
            </text:section>
          </text:section>
          <text:section text:name="wijziging.d6716e541" text:style-name="wijziging">
            <text:p text:style-name="wat-labeled">2. In het tweede lid wordt na «artikel 93, eerste lid,» een zinsnede ingevoegd, luidende: of artikel 126, eerste lid,.
                  </text:p>
          </text:section>
        </text:section>
        <text:section text:name="wijzig-lid.d6716e551" text:style-name="wijzig-lid">
          <text:p text:style-name="lid">
                  <text:span text:style-name="lidnr">P<text:tab/>
                  </text:span>
               </text:p>
          <text:p text:style-name="wat">Artikel 126 wordt gewijzigd als volgt:</text:p>
          <text:section text:name="wijziging.d6716e560" text:style-name="wijziging">
            <text:p text:style-name="wat-labeled">1. De tweede zin van het eerste lid vervalt.
                  </text:p>
          </text:section>
          <text:section text:name="wijziging.d6716e568" text:style-name="wijziging">
            <text:p text:style-name="wat-labeled">2. Het vierde lid komt te luiden:
                  </text:p>
            <text:section text:name="artikeltekst.d6716e575" text:style-name="wijziging.block">
              <text:list text:style-name="list-style-7">
                <text:list-item text:start-value="4">
                  <text:p text:style-name="list.start"> Verordeningen als bedoeld in het eerste lid behoeven tevens de goedkeuring van Onze betrokken Minister wie het aangaat, in
                              voorkomend geval in overeenstemming met Onze andere betrokken Minister of Ministers indien:
                           </text:p>
                  <text:list>
                    <text:list-item text:start-value="1">
                      <text:p text:style-name="list.start">zij dienen ter afzonderlijke financiering van een specifiek, bij die verordening aangegeven doel, of
                                 </text:p>
                    </text:list-item>
                    <text:list-item text:start-value="2">
                      <text:p text:style-name="list.cont">het ontwerp van de verordening niet overeenkomstig artikel 100, eerste lid, is bekendgemaakt.
                                 </text:p>
                    </text:list-item>
                  </text:list>
                  <text:p text:style-name="list.end">Artikel 100, vierde lid, is van overeenkomstige toepassing.</text:p>
                </text:list-item>
              </text:list>
            </text:section>
          </text:section>
          <text:section text:name="wijziging.d6716e612" text:style-name="wijziging">
            <text:p text:style-name="wat-labeled">3. In het vijfde lid wordt de zinsnede «In afwijking van het bepaalde in artikel 89, tweede lid,» vervangen door: «In aanvulling
                     op artikel 89, tweede lid,» en wordt «organisaties van werkgevers» vervangen door:
                  </text:p>
            <text:section text:name="artikeltekst.d6716e619" text:style-name="wijziging.block">
              <text:p text:style-name="artikeltekst">organisaties van ondernemers.</text:p>
            </text:section>
          </text:section>
          <text:section text:name="wijziging.d6716e627" text:style-name="wijziging">
            <text:p text:style-name="wat-labeled">4. In het zesde lid wordt na «heffingen als bedoeld in het eerste lid» een zinsnede ingevoegd, luidende: , niet tevens zijnde
                     heffingen ter afzonderlijke financiering van een specifiek doel als bedoeld in het vierde lid,.
                  </text:p>
          </text:section>
          <text:section text:name="wijziging.d6716e635" text:style-name="wijziging">
            <text:p text:style-name="wat-labeled">5. Er wordt een lid toegevoegd, luidende:
                  </text:p>
            <text:section text:name="artikeltekst.d6716e642" text:style-name="wijziging.block">
              <text:list text:style-name="list-style-8">
                <text:list-item text:start-value="8">
                  <text:p text:style-name="list.single"> In afwijking van het zesde lid is, over het kalenderjaar waarin de wet van 29 december 2008, houdende wijziging van de Wet
                              op de bedrijfsorganisatie in verband met verdere modernisering van het stelsel van de publiekrechtelijke bedrijfsorganisatie
                              in werking treedt en vervolgens over de drie daaropvolgende kalenderjaren, een aftrek toegestaan op heffingen ter afzonderlijke
                              financiering van een specifiek doel als bedoeld in het vierde lid. Deze aftrek kan over de bedoelde kalenderjaren ten hoogste
                              achtereenvolgens 50, 40, 30 en 10 procent van de betrokken heffing bedragen.
                           </text:p>
                </text:list-item>
              </text:list>
            </text:section>
          </text:section>
        </text:section>
        <text:section text:name="wijzig-lid.d6716e658" text:style-name="wijzig-lid">
          <text:p text:style-name="lid">
                  <text:span text:style-name="lidnr">Q<text:tab/>
                  </text:span>
               </text:p>
          <text:p text:style-name="wat">Aan artikel 128 worden twee leden toegevoegd, luidende:</text:p>
          <text:section text:name="wijziging.d6716e667" text:style-name="wijziging">
            <text:section text:name="artikeltekst.d6716e669" text:style-name="wijziging.block">
              <text:list text:style-name="list-style-9">
                <text:list-item text:start-value="3">
                  <text:p text:style-name="list.start"> Indien melding is of zal worden gedaan aan de Commissie van de Europese Gemeenschappen onderscheidenlijk aan de Wereldhandelsorganisatie
                              in verband met daartoe strekkende verplichtingen gesteld bij of krachtens het Verdrag tot oprichting van de Europese Gemeenschap
                              of op basis van overeenkomsten gesloten in het kader van de Wereldhandelsorganisatie, wordt het besluit omtrent goedkeuring
                              binnen dertien weken na ontvangst van goedkeuring door de Commissie van de Europese Gemeenschappen onderscheidenlijk Wereldhandelsorganisatie
                              dan wel het verstrijken van de desbetreffende meldingstermijn, bekend gemaakt aan het bestuursorgaan dat het aan goedkeuring
                              onderworpen besluit heeft genomen.
                           </text:p>
                </text:list-item>
                <text:list-item text:start-value="4">
                  <text:p text:style-name="list.end"> In afwijking van artikel 126, vierde lid, onderdeel a, behoeft een verordening geen goedkeuring van Onze Minister wie het
                              aangaat, in voorkomend geval in overeenstemming met Onze andere betrokken Minister of Ministers, indien de betrokken verordening
                              een voortzetting vormt van een in voorafgaande jaren reeds goedgekeurde verordening en er in de betrokken verordening geen
                              wijzigingen plaatsvinden met betrekking tot het tarief, de grondslag of de besteding van de heffing die niet passen binnen
                              de kaders van een ten aanzien van de eerdere verordening door de Commissie van de Europese Gemeenschappen genomen besluit
                              met betrekking tot een steunmaatregel als bedoeld in artikel 88, derde lid, van het Verdrag tot oprichting van de Europese
                              Gemeenschap.
                           </text:p>
                </text:list-item>
              </text:list>
            </text:section>
          </text:section>
        </text:section>
        <text:section text:name="wijzig-lid.d6716e693" text:style-name="wijzig-lid">
          <text:p text:style-name="lid">
                  <text:span text:style-name="lidnr">R<text:tab/>
                  </text:span>
               </text:p>
          <text:p text:style-name="wat">In de artikelen 137, eerste lid, laatste zin, en 138, wordt «Onze Minister» vervangen door: Onze Minister van Sociale Zaken
                  en Werkgelegenheid.
               </text:p>
        </text:section>
        <text:section text:name="wijzig-lid.d6716e703" text:style-name="wijzig-lid">
          <text:p text:style-name="lid">
                  <text:span text:style-name="lidnr">S<text:tab/>
                  </text:span>
               </text:p>
          <text:p text:style-name="wat">Na artikel 137 wordt een artikel ingevoegd, luidende:</text:p>
          <text:section text:name="wijziging.d6716e712" text:style-name="wijziging">
            <text:section text:name="artikel.d6716e714" text:style-name="wijziging.block">
              <text:h text:outline-level="4" text:style-name="artikel_kop">Artikel 137a
                     </text:h>
              <text:list text:style-name="list-style-10">
                <text:list-item text:start-value="1">
                  <text:p text:style-name="list.start"> De Raad stelt jaarlijks voor 1 oktober een plan vast waarin inzicht wordt gegeven in de voorgenomen wijze van uitoefening
                              van het toezicht op de bedrijfslichamen voor het komende kalenderjaar.
                           </text:p>
                </text:list-item>
                <text:list-item text:start-value="2">
                  <text:p text:style-name="list.end"> Het plan, bedoeld in het eerste lid, behoeft de instemming van Onze betrokken Ministers.
                           </text:p>
                </text:list-item>
              </text:list>
            </text:section>
          </text:section>
        </text:section>
        <text:h text:outline-level="3" text:style-name="wijzig-artikel_kop">ARTIKEL II
            </text:h>
        <text:p text:style-name="wat">Indien het bij koninklijke boodschap van 22 juni 2007 ingediende voorstel van wet tot wijziging van de Bekendmakingswet en
               enkele andere  wetten in verband met de elektronische bekendmaking en beschikbaarstelling in geconsolideerde vorm van wetten,
               algemene maatregelen van bestuur, anders dan bij wet of algemene maatregel van bestuur vastgestelde algemeen verbindende voorschriften
               en andere besluiten die niet tot een of meer belanghebbenden zijn gericht (Wet elektronische bekendmaking) tot wet is verheven
               en in werking is getreden vóór of op het tijdstip waarop artikel I, onderdeel O, onder 2, van deze wet in werking treedt,
               komt artikel I, onderdeel O, onder 2, te luiden als volgt:
            </text:p>
        <text:section text:name="wijziging.d6716e750" text:style-name="wijziging">
          <text:section text:name="artikeltekst.d6716e752" text:style-name="wijziging.block">
            <text:list text:style-name="list-style-11">
              <text:list-item text:start-value="2">
                <text:p text:style-name="list.single"> In het derde lid wordt na «artikel 93, eerste lid,» een zinsnede ingevoegd, luidende: of artikel 126, eerste lid,.
                        </text:p>
              </text:list-item>
            </text:list>
          </text:section>
        </text:section>
        <text:h text:outline-level="3" text:style-name="wijzig-artikel_kop">ARTIKEL III
            </text:h>
        <text:p text:style-name="wat">Het Besluit van 17 december 1999 houdende de aanwijzing van Ministers, op grond van artikel 28, eerste lid, en op grond van
               de artikelen 42, tweede lid en 43, vierde lid, in samenhang met artikel 28, eerste lid van de Wet op de bedrijfsorganisatie
               wordt ingetrokken.
            </text:p>
        <text:section text:name="artikel.d6716e774" text:style-name="artikel">
          <text:h text:outline-level="3" text:style-name="artikel_kop">ARTIKEL IV
               </text:h>
          <text:p text:style-name="artikel">De artikelen van deze wet treden in werking op een bij koninklijk besluit te bepalen tijdstip, dat voor de verschillende artikelen
                  of onderdelen daarvan verschillend kan worden vastgesteld.
               </text:p>
        </text:section>
      </text:section>
      <text:section text:name="wetsluiting.d6716e785" text:style-name="wetsluiting">
        <text:section text:name="slotformulering.d6716e787" text:style-name="slotformulering">
          <text:p text:style-name="slotformulering">Lasten en bevelen dat deze in het Staatsblad zal worden geplaatst en dat alle ministeries, autoriteiten, colleges en ambtenaren
                  wie zulks aangaat, aan de nauwkeurige uitvoering de hand zullen houden.<text:note text:id="d6674e807" text:note-class="endnote">
                     <text:note-citation text:label="histnoot">histnoot</text:note-citation>
                     <text:note-body>
                        <text:p>Kamerstuk 31 419</text:p>
                     </text:note-body>
                  </text:note>
               </text:p>
        </text:section>
        <text:section text:name="gegeven.d6716e796" text:style-name="gegeven">
          <text:p text:style-name="label">Gegeven te </text:p>
          <text:p text:style-name="dagtekening">’s-Gravenhage, 29 december 2008</text:p>
          <text:p text:style-name="koning">Beatrix</text:p>
        </text:section>
        <text:section text:name="ondertekening.d6716e808" text:style-name="ondertekening">
          <text:p text:style-name="ondertekening">De Minister van Sociale Zaken en Werkgelegenheid,</text:p>
          <text:p text:style-name="ondertekening.end">J. P. H. Donner </text:p>
        </text:section>
        <text:section text:name="ondertekening.d6716e817" text:style-name="ondertekening">
          <text:p text:style-name="ondertekening">De Minister van Landbouw, Natuur en Voedselkwaliteit,</text:p>
          <text:p text:style-name="ondertekening.end">G. Verburg </text:p>
        </text:section>
        <text:section text:name="ondertekening.d6716e826" text:style-name="ondertekening">
          <text:p text:style-name="ondertekening">De Minister van Economische Zaken,</text:p>
          <text:p text:style-name="ondertekening.end">M. J. A. van der Hoeven </text:p>
        </text:section>
        <text:section text:name="uitgifte.d6716e836" text:style-name="uitgifte">
          <text:p text:style-name="uitgifte">Uitgegeven de <text:span text:style-name="cur">derde</text:span>
                  februari 2009
               </text:p>
          <text:section text:name="ondertekening.d6716e844"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