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9</text:p>
      <text:p text:style-name="publicatie-titel.end">26 juni 2009</text:p>
      <text:h text:outline-level="1" text:style-name="staatsblad_kop">Besluit van 10 juni 2009, houdende nadere bepalingen betreffende de
            inwerkingtreding van het Schepenbesluit 2004 en de intrekking van het
            Schepenbesluit 1965 in verband met het nationaal
            veiligheidscertificaat
         </text:h>
      <text:section text:name="aanhef.d942e118" text:style-name="aanhef">
        <text:p text:style-name="wij">Wij Beatrix, bij de gratie Gods, Koningin der Nederlanden, Prinses
               van Oranje-Nassau, enz. enz. enz.
            </text:p>
        <text:p text:style-name="considerans.al">Op de voordracht van Onze
               Staatssecretaris van Verkeer en Waterstaat van 3 juni 2009, nr.
               CEND/HJDZ-2009/536 sector SCH, Hoofddirectie Juridische Zaken;
            </text:p>
        <text:p text:style-name="considerans.al">Gelet op de artikelen 73 en 74 van
               het Schepenbesluit 2004;
            </text:p>
        <text:p text:style-name="afkondiging">Hebben goedgevonden en verstaan:</text:p>
      </text:section>
      <text:section text:name="wettekst.d942e133" text:style-name="wettekst">
        <text:section text:name="artikel.d942e135" text:style-name="artikel">
          <text:h text:outline-level="3" text:style-name="artikel_kop">ARTIKEL I
               </text:h>
          <text:p text:style-name="artikel">De artikelen 6, 15, 41, 60, tweede lid, en 61, vierde lid, van het
                  Schepenbesluit 2004 treden in werking met ingang van 1 juli 2009 voor alle
                  categorieën schepen die op grond van Nederlandse rechtsregels gerechtigd zijn
                  de vlag van het Koninkrijk te voeren, met uitzondering van:
               </text:p>
          <text:list text:style-name="list-style-1">
            <text:list-item text:start-value="1">
              <text:p text:style-name="list.start">zeilschepen van minder dan 500 GT, gebruikt voor het vervoer
                        van ten hoogste 36 passagiers;
                     </text:p>
            </text:list-item>
            <text:list-item text:start-value="2">
              <text:p text:style-name="list.end">bedrijfsmatig gebruikte schepen van minder dan 500 GT met een
                        lengte van meer dan 12 meter die ontworpen en gebouwd zijn voor recreatief
                        gebruik door niet meer dan 12 passagiers en uitsluitend dan wel hoofdzakelijk
                        door mechanische voortstuwing worden voortbewogen.
                     </text:p>
            </text:list-item>
          </text:list>
        </text:section>
        <text:section text:name="artikel.d942e164" text:style-name="artikel">
          <text:h text:outline-level="3" text:style-name="artikel_kop">ARTIKEL II
               </text:h>
          <text:p text:style-name="artikel">Het Schepenbesluit 1965 wordt met ingang van 1 juli 2009
                  ingetrokken voor alle categorieën schepen die op grond van Nederlandse
                  rechtsregels gerechtigd zijn de vlag van het Koninkrijk te voeren, met
                  uitzondering van de artikelen 1, 1a, 3, tweede lid, aanhef en onderdeel c, 6,
                  7, eerste lid, 8, derde en vierde lid, 20, 21, 22, 30, 63a, 67a, eerste lid,
                  93, 93a, 130, 174, eerste lid, en 184, alsmede de artikelen 71 tot en met 77 en
                  79 tot en met 86 van bijlage I, de artikelen 43a, 55 tot en met 67 en 69 tot en
                  met 71 van bijlage II, de artikelen 64 tot en met 76 van bijlage IV en de
                  artikelen 54 tot en met 59 van bijlage XIA en bijlage XVI die van toepassing
                  blijven voor de navolgende categorieën schepen:
               </text:p>
          <text:list text:style-name="list-style-2">
            <text:list-item text:start-value="1">
              <text:p text:style-name="list.cont">zeilschepen van minder dan 500 GT, gebruikt voor het vervoer
                        van ten hoogste 36 passagiers;
                     </text:p>
            </text:list-item>
            <text:list-item text:start-value="2">
              <text:p text:style-name="list.end">bedrijfsmatig gebruikte schepen van minder dan 500 GT met een
                        lengte van meer dan 12 meter die ontworpen en gebouwd zijn voor recreatief
                        gebruik door niet meer dan 12 passagiers en uitsluitend dan wel hoofdzakelijk
                        door mechanische voortstuwing worden voortbewogen.
                     </text:p>
            </text:list-item>
          </text:list>
        </text:section>
      </text:section>
      <text:section text:name="wetsluiting.d942e194" text:style-name="wetsluiting">
        <text:section text:name="slotformulering.d942e196" text:style-name="slotformulering">
          <text:p text:style-name="slotformulering">Onze Minister van Verkeer en Waterstaat is belast met de uitvoering
                  van dit besluit dat met de daarbij behorende nota van toelichting in het
                  Staatsblad, in het Publicatieblad van de Nederlandse Antillen en in het
                  Afkondigingsblad van Aruba zal worden geplaatst.
               </text:p>
        </text:section>
        <text:section text:name="gegeven.d942e202" text:style-name="gegeven">
          <text:p text:style-name="dagtekening">’s-Gravenhage, 10 juni 2009</text:p>
          <text:p text:style-name="koning">Beatrix</text:p>
        </text:section>
        <text:section text:name="ondertekening.d942e211" text:style-name="ondertekening">
          <text:p text:style-name="ondertekening">De Staatssecretaris van
                  Verkeer en Waterstaat,
               </text:p>
          <text:p text:style-name="ondertekening.end">J. C. Huizinga-Heringa </text:p>
        </text:section>
        <text:section text:name="uitgifte.d942e220" text:style-name="uitgifte">
          <text:p text:style-name="uitgifte.end">Uitgegeven de <text:span text:style-name="cur">zesentwintigste</text:span> juni
                  2009
               </text:p>
          <text:section text:name="ondertekening.d942e228" text:style-name="ondertekening">
            <text:p text:style-name="uitgifte">De Minister van
                     Justitie,
                  </text:p>
            <text:p text:style-name="uitgifte.end">E. M. H. Hirsch
                     Ballin 
                  </text:p>
          </text:section>
        </text:section>
      </text:section>
      <text:section text:name="nota-toelichting.d942e239" text:style-name="nota-toelichting">
        <text:h text:outline-level="2" text:style-name="nota-toelichting_kop">NOTA VAN TOELICHTING
            </text:h>
        <text:p text:style-name="nota-toelichting">Op 1 januari 2005 is het Schepenbesluit 2004 in werking getreden met
               uitzondering van de bepalingen met betrekking tot het nationaal
               veiligheidscertificaat. Inmiddels is de invulling van het nationaal
               veiligheidscertificaat in zoverre gereed dat ook die bepalingen van het
               Schepenbesluit 2004 in werking kunnen treden en dat het Schepenbesluit 1965
               grotendeels kan worden ingetrokken.
            </text:p>
        <text:p text:style-name="nota-toelichting">De bepalingen met betrekking tot het nationaal veiligheidscertificaat
               zullen in werking treden voor alle categorieën schepen die op grond van
               Nederlandse rechtsregels gerechtigd zijn de vlag van het Koninkrijk te voeren
               met uitzondering van zeilschepen van minder dan 500 GT met minder dan 36
               passagiers en kleine zeegaande jachten die commercieel worden geëxploiteerd
               (<text:span text:style-name="cur">Commercial Cruising Vessels</text:span>). Totdat ook voor deze
               categorieën schepen en voor schepen die op grond van Nederlands-Antilliaanse of
               Arubaanse rechtsregels gerechtigd zijn de vlag van het Koninkrijk te voeren
               uitvoeringsregelgeving tot stand is gekomen zullen de bepalingen van het
               Schepenbesluit 1965 met betrekking tot het certificaat van deugdelijkheid van
               kracht blijven.
            </text:p>
        <text:section text:name="ondertekening.d942e254"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