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58</text:p>
      <text:p text:style-name="publicatie-titel.end">26 juni 2009</text:p>
      <text:h text:outline-level="1" text:style-name="staatsblad_kop">Besluit van 8 juni 2009 tot vaststelling van het tijdstip van
            inwerkingtreding van artikel I, onderdeel D, ten aanzien van artikel 43b, van
            de wet van 13 maart 2008 houdende wijziging van de Wegenverkeerswet 1994 in
            verband met het aanmerken van het kentekenregister als basisregistratie alsmede
            in verband met de herziening van de gegevensverstrekking uit het
            kentekenregister en enkele andere wijzigingen (Stb. 99)
         </text:h>
      <text:section text:name="aanhef.d27184e110" text:style-name="aanhef">
        <text:p text:style-name="wij">Wij Beatrix, bij de gratie Gods, Koningin der Nederlanden, Prinses
               van Oranje-Nassau, enz. enz. enz.
            </text:p>
        <text:p text:style-name="considerans.al">Op de voordracht van Onze Minister
               van Verkeer en Waterstaat van 2 juni 2009, nr. CEND/HDJZ-2009/553 sector AWW,
               Hoofddirectie Juridische Zaken;
            </text:p>
        <text:p text:style-name="considerans.al">Gelet op artikel II van de wet van 13
               maart 2008 houdende wijziging van de Wegenverkeerswet 1994 in verband met het
               aanmerken van het kentekenregister als basisregistratie alsmede in verband met
               de herziening van de gegevensverstrekking uit het kentekenregister en enkele
               andere wijzigingen (Stb.
                  99);
            </text:p>
        <text:p text:style-name="afkondiging">Hebben goedgevonden en verstaan:</text:p>
      </text:section>
      <text:section text:name="wettekst.d27184e128" text:style-name="wettekst">
        <text:section text:name="artikel.d27184e130" text:style-name="artikel">
          <text:h text:outline-level="3" text:style-name="artikel_kop">ARTIKEL I
               </text:h>
          <text:p text:style-name="artikel">Artikel I, onderdeel D, ten aanzien van artikel 43b, van de wet van
                  13 maart 2008 houdende wijziging van de Wegenverkeerswet 1994 in verband met
                  het aanmerken van het kentekenregister als basisregistratie alsmede in verband
                  met de herziening van de gegevensverstrekking uit het kentekenregister en
                  enkele andere wijzigingen (Stb. 99) treedt in werking met ingang van 1 januari
                  2010.
               </text:p>
        </text:section>
      </text:section>
      <text:section text:name="wetsluiting.d27184e144" text:style-name="wetsluiting">
        <text:section text:name="slotformulering.d27184e146" text:style-name="slotformulering">
          <text:p text:style-name="slotformulering">Onze Minister van Verkeer en Waterstaat is belast met de uitvoering
                  van dit besluit dat in het Staatsblad zal worden geplaatst.
               </text:p>
        </text:section>
        <text:section text:name="gegeven.d27184e152" text:style-name="gegeven">
          <text:p text:style-name="dagtekening">’s-Gravenhage, 8 juni 2009</text:p>
          <text:p text:style-name="koning">Beatrix</text:p>
        </text:section>
        <text:section text:name="ondertekening.d27184e161" text:style-name="ondertekening">
          <text:p text:style-name="ondertekening">De Minister van
                  Verkeer en Waterstaat,
               </text:p>
          <text:p text:style-name="ondertekening.end">C. M. P. S. Eurlings </text:p>
        </text:section>
        <text:section text:name="uitgifte.d27184e170" text:style-name="uitgifte">
          <text:p text:style-name="uitgifte.end">Uitgegeven de <text:span text:style-name="cur">zesentwintigste</text:span> juni
                  2009
               </text:p>
          <text:section text:name="ondertekening.d27184e178"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