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57</text:p>
      <text:p text:style-name="publicatie-titel.end">25 juni 2009</text:p>
      <text:h text:outline-level="1" text:style-name="staatsblad_kop">Besluit van 15 juni 2009, houdende vaststelling van het tijdstip
            van inwerkingtreding van een aantal onderdelen van de Wet basisregistraties
            adressen en gebouwen, een aantal onderdelen van de wet van 14 februari 2009 tot
            wijziging van de Wet basisregistraties adressen en gebouwen en de Kadasterwet
            (aanvulling, verduidelijking en enige technische verbeteringen van de Wet
            basisregistraties adressen en gebouwen en aanvulling van de Kadasterwet in
            verband met de toedeling van taken aan de Dienst voor het kadaster en de
            openbare registers ten aanzien van de landelijke voorziening voor de
            basisregistraties adressen en gebouwen) (Stb. 110) en een aantal onderdelen van
            het Besluit basisregistraties adressen en gebouwen
         </text:h>
      <text:section text:name="aanhef.d5655e116" text:style-name="aanhef">
        <text:p text:style-name="wij">Wij Beatrix, bij de gratie Gods, Koningin der Nederlanden, Prinses
               van Oranje-Nassau, enz. enz. enz.
            </text:p>
        <text:p text:style-name="considerans.al">Op de voordracht van Onze Minister
               van Volkshuisvesting, Ruimtelijke Ordening en Milieubeheer van 8 juni 2009,
               nr. BJZ2009038755, Directie Bestuurlijke en Juridische Zaken;
            </text:p>
        <text:p text:style-name="considerans.al">Gelet op artikel 47 van de Wet
               basisregistraties adressen en gebouwen, artikel III van de wet van 14 februari
               2009 tot wijziging van de Wet basisregistraties adressen en gebouwen en de
               Kadasterwet (aanvulling, verduidelijking en enige technische verbeteringen van
               de Wet basisregistraties adressen en gebouwen en aanvulling van de Kadasterwet
               in verband met de toedeling van taken aan de Dienst voor het kadaster en de
               openbare registers ten aanzien van de landelijke voorziening voor de
               basisregistraties adressen en gebouwen) (Stb. 110) en artikel 14 van het Besluit
               basisregistraties adressen en gebouwen;
            </text:p>
        <text:p text:style-name="afkondiging">Hebben goedgevonden en verstaan:</text:p>
      </text:section>
      <text:section text:name="wettekst.d5655e134" text:style-name="wettekst">
        <text:section text:name="artikel.d5655e136" text:style-name="artikel">
          <text:h text:outline-level="3" text:style-name="artikel_kop">Enig artikel
               </text:h>
          <text:p text:style-name="artikel">Met ingang van 1 juli 2009 treden in werking:</text:p>
          <text:list text:style-name="list-style-1">
            <text:list-item text:start-value="1">
              <text:p text:style-name="list.start">de Wet basisregistraties adressen en gebouwen,
                        met uitzondering van paragraaf 2 van hoofdstuk 5 en de artikelen 42, 43 en
                        44;
                     </text:p>
            </text:list-item>
            <text:list-item text:start-value="2">
              <text:p text:style-name="list.cont">de wet van 14 februari 2009 tot wijziging van
                        de Wet basisregistraties adressen en gebouwen en de Kadasterwet (aanvulling,
                        verduidelijking en enige technische verbeteringen van de Wet basisregistraties
                        adressen en gebouwen en aanvulling van de Kadasterwet in verband met de
                        toedeling van taken aan de Dienst voor het kadaster en de openbare registers
                        ten aanzien van de landelijke voorziening voor de basisregistraties adressen en
                        gebouwen) (Stb. 110), met uitzondering van artikel I, onderdelen
                        Q, R, U, V en W;
                     </text:p>
            </text:list-item>
            <text:list-item text:start-value="3">
              <text:p text:style-name="list.end">het Besluit basisregistraties adressen en
                        gebouwen, met uitzondering van hoofdstuk 5.
                     </text:p>
            </text:list-item>
          </text:list>
        </text:section>
      </text:section>
      <text:section text:name="wetsluiting.d5655e177" text:style-name="wetsluiting">
        <text:section text:name="slotformulering.d5655e179" text:style-name="slotformulering">
          <text:p text:style-name="slotformulering">Onze Minister van Volkshuisvesting, Ruimtelijke
                  Ordening en Milieubeheer is belast met de uitvoering van dit besluit dat met de
                  daarbij behorende nota van toelichting in het Staatsblad zal worden
                  geplaatst.
               </text:p>
        </text:section>
        <text:section text:name="gegeven.d5655e185" text:style-name="gegeven">
          <text:p text:style-name="dagtekening">’s-Gravenhage, 15 juni 2009</text:p>
          <text:p text:style-name="koning">Beatrix</text:p>
        </text:section>
        <text:section text:name="ondertekening.d5655e194" text:style-name="ondertekening">
          <text:p text:style-name="ondertekening">De Minister van
                  Volkshuisvesting, Ruimtelijke Ordening en
                  Milieubeheer,
               </text:p>
          <text:p text:style-name="ondertekening.end">J. M. Cramer </text:p>
        </text:section>
        <text:section text:name="uitgifte.d5655e203" text:style-name="uitgifte">
          <text:p text:style-name="uitgifte.end">Uitgegeven de <text:span text:style-name="cur">vijfentwintigste</text:span> juni
                  2009
               </text:p>
          <text:section text:name="ondertekening.d5655e211" text:style-name="ondertekening">
            <text:p text:style-name="uitgifte">De Minister van
                     Justitie,
                  </text:p>
            <text:p text:style-name="uitgifte.end">E. M. H. Hirsch
                     Ballin 
                  </text:p>
          </text:section>
        </text:section>
      </text:section>
      <text:section text:name="nota-toelichting.d5655e222" text:style-name="nota-toelichting">
        <text:h text:outline-level="2" text:style-name="nota-toelichting_kop">NOTA VAN TOELICHTING
            </text:h>
        <text:p text:style-name="nota-toelichting">Dit besluit bevat de vaststelling van het tijdstip
               van gedeeltelijke inwerkingtreding, te weten 1 juli 2009, van de
               Wet basisregistraties adressen en gebouwen, de wet van 14 februari 2009 tot
               wijziging van de Wet basisregistraties adressen en gebouwen en de Kadasterwet
               (aanvulling, verduidelijking en enige technische verbeteringen van de Wet
               basisregistraties adressen en gebouwen en aanvulling van de Kadasterwet in
               verband met de toedeling van taken aan de Dienst voor het kadaster en de
               openbare registers ten aanzien van de landelijke voorziening voor de
               basisregistraties adressen en gebouwen) (Stb. 110) en het Besluit basisregistraties
               adressen en gebouwen.
            </text:p>
        <text:p text:style-name="nota-toelichting">Van de inwerkingtreding per 1 juli 2009 zijn
               uitgezonderd de bepalingen die zien op het verplichte gebruik van de in de
               adressenregistratie en de gebouwenregistratie opgenomen authentieke gegevens en
               op het daarmee samenhangende principe van de eenmalige inwinning
               van die gegevens, alsmede de bepalingen betreffende de periodieke controle van
               de afzonderlijke gemeentelijke basisregistraties adressen en gebouwen.
            </text:p>
        <text:p text:style-name="nota-toelichting">Het verplichte gebruik zal vanaf medio 2011 gaan
               gelden. Tot die tijd worden afnemers in staat gesteld hun organisaties in te
               richten op het gebruik van de basisregistraties. Voor zover afnemers al eerder
               adres- of gebouwgegevens uit de basisregistraties gebruiken, geldt overigens
               vanaf 1 juli 2009 wel reeds de aan het gebruik verbonden terugmeldplicht.
               Terugmelding – met de daaraan gekoppelde onderzoeksverplichting voor de
               bronhouder – is één van de kwaliteitswaarborgen voor de basisregistraties. Er
               is daarom geen aanleiding om de terugmeldverplichting pas te laten gelden vanaf
               het moment dat het gebruik van de authentieke gegevens uit de registraties
               verplicht is.
            </text:p>
        <text:p text:style-name="nota-toelichting">Dat de bepalingen betreffende de periodieke controle
               van de afzonderlijke gemeentelijke basisregistraties adressen en gebouwen nog
               niet in werking treden, houdt verband met het feit dat inmiddels is gebleken
               dat die bepalingen nader moeten worden bezien in relatie tot de richtlijn
               nr. 2006/123/EG van het Europees Parlement en de Raad van de Europese Unie van
               12 december 2006 betreffende diensten op de interne markt (Dienstenrichtlijn)
               (PbEU L 376). Het is ook niet noodzakelijk om die bepalingen op 1 juli 2009 in
               werking te doen treden, omdat deze controle in beginsel een cyclus heeft van
               drie jaar. Beleidsmatig heeft een latere inwerkingtreding van de desbetreffende
               bepalingen eveneens de voorkeur, omdat als gevolg daarvan bij de
               vormgeving van het controleregime, hetgeen bij ministeriële regeling zal
               gebeuren, gebruik kan worden gemaakt van de ervaringen die worden opgedaan bij
               de eerste controle van de gemeentelijke basisregistraties adressen en gebouwen.
               Deze controle wordt bij elke gemeente uitgevoerd in het kader van de
               aansluiting op de landelijke voorziening bij de inwerkingtreding van het
               stelsel.
            </text:p>
        <text:section text:name="ondertekening.d5655e252"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