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53</text:p>
      <text:p text:style-name="publicatie-titel.end">23 juni 2009</text:p>
      <text:h text:outline-level="1" text:style-name="staatsblad_kop">Besluit van 12 juni 2009 tot vaststelling van het tijdstip van
            inwerkingtreding van enkele onderdelen van de rijkswet van 11 juni 2009 tot
            wijziging van de Paspoortwet in verband met het herinrichten van de
            reisdocumentenadministratie
         </text:h>
      <text:section text:name="aanhef.d940e110" text:style-name="aanhef">
        <text:p text:style-name="wij">Wij Beatrix, bij de gratie Gods, Koningin der Nederlanden, Prinses
               van Oranje-Nassau, enz. enz. enz.
            </text:p>
        <text:p text:style-name="considerans.al">Op de voordracht van de
               Staatssecretaris van Binnenlandse Zaken en Koninkrijksrelaties van 10 juni
               2009, 2009-0000284681, CZW/WVOB;
            </text:p>
        <text:p text:style-name="considerans.al">Gelet op artikel II van de rijkswet
               van 11 juni 2009 tot wijziging van de Paspoortwet in verband met het
               herinrichten van de reisdocumentenadministratie;
            </text:p>
        <text:p text:style-name="afkondiging">Hebben goedgevonden en verstaan:</text:p>
      </text:section>
      <text:section text:name="wettekst.d940e125" text:style-name="wettekst">
        <text:section text:name="artikel.d940e127" text:style-name="artikel">
          <text:h text:outline-level="3" text:style-name="artikel_kop">Enig artikel
               </text:h>
          <text:p text:style-name="artikel">Artikel I, onderdeel A, onderdeel C onder 2, 3 en 4, onderdeel N,
                  onder 2, en onderdeel P van de rijkswet van 11 juni 2009 tot wijziging van de
                  Paspoortwet in verband met het herinrichten van de reisdocumentenadministratie
                  treedt in werking met ingang van 28 juni 2009.
               </text:p>
        </text:section>
      </text:section>
      <text:section text:name="wetsluiting.d940e138" text:style-name="wetsluiting">
        <text:section text:name="slotformulering.d940e140" text:style-name="slotformulering">
          <text:p text:style-name="slotformulering">Onze Minister van Binnenlandse Zaken en Koninkrijksrelaties is
                  belast met de uitvoering van dit besluit dat in het Staatsblad, in het
                  Publicatieblad van de Nederlandse Antillen en in het
                  Afkondigingsblad van Aruba zal worden geplaatst.
               </text:p>
        </text:section>
        <text:section text:name="gegeven.d940e148" text:style-name="gegeven">
          <text:p text:style-name="dagtekening">’s-Gravenhage, 12 juni 2009</text:p>
          <text:p text:style-name="koning">Beatrix</text:p>
        </text:section>
        <text:section text:name="ondertekening.d940e157" text:style-name="ondertekening">
          <text:p text:style-name="ondertekening">De Staatssecretaris van
                  Binnenlandse Zaken en
                  Koninkrijksrelaties,
               </text:p>
          <text:p text:style-name="ondertekening.end">A. Th. B. Bijleveld-Schouten </text:p>
        </text:section>
        <text:section text:name="uitgifte.d940e166" text:style-name="uitgifte">
          <text:p text:style-name="uitgifte.end">Uitgegeven de <text:span text:style-name="cur">drieëntwintigste</text:span> juni
                  2009
               </text:p>
          <text:section text:name="ondertekening.d940e174" text:style-name="ondertekening">
            <text:p text:style-name="uitgifte">De Staatssecretaris van
                     Justitie,
                  </text:p>
            <text:p text:style-name="uitgifte.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