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1</text:p>
      <text:p text:style-name="publicatie-titel.end">23 juni 2009</text:p>
      <text:h text:outline-level="1" text:style-name="staatsblad_kop">Besluit van 5 juni 2009, houdende wijziging van het Warenwetbesluit
            retributies levensmiddelen
         </text:h>
      <text:section text:name="aanhef.d636e159" text:style-name="aanhef">
        <text:p text:style-name="wij">Wij Beatrix, bij de gratie Gods, Koningin der Nederlanden, Prinses
               van Oranje-Nassau, enz. enz. enz.
            </text:p>
        <text:p text:style-name="considerans.al">Op de voordracht van Onze Minister
               van Volksgezondheid, Welzijn en Sport van 29 april 2009, VGP/VV 2927343, gedaan
               in overeenstemming met Onze Ministers van Landbouw, Natuur en Voedselkwaliteit,
               en van Economische Zaken;
            </text:p>
        <text:p text:style-name="considerans.al">Gelet op verordening (EG) nr.
               882/2004 van het Europees Parlement en de Raad van de Europese Unie van
               29 april 2004 inzake officiële controles op de naleving van de wetgeving inzake
               diervoeders en levensmiddelen en de voorschriften inzake diergezondheid en
               dierenwelzijn (PbEU L 165 en 191), alsmede op de artikelen 13 en 33 van de
               Warenwet;
            </text:p>
        <text:p text:style-name="considerans.al">De Raad van State gehoord (advies van
               11 mei 2009, no. W13.09.0148/I);
            </text:p>
        <text:p text:style-name="considerans.al">Gezien het nader rapport van Onze
               Minister van Volksgezondheid, Welzijn en Sport van 27 mei 2009, VGP/VV 2930982,
               uitgebracht in overeenstemming met Onze Ministers van Landbouw, Natuur en
               Voedselkwaliteit, en van Economische Zaken;
            </text:p>
        <text:p text:style-name="afkondiging">Hebben goedgevonden en verstaan:</text:p>
      </text:section>
      <text:section text:name="wettekst.d636e181" text:style-name="wettekst">
        <text:h text:outline-level="3" text:style-name="wijzig-artikel_kop">ARTIKEL I
            </text:h>
        <text:p text:style-name="wat">Het Warenwetbesluit retributies levensmiddelen
               wordt als volgt gewijzigd:
            </text:p>
        <text:section text:name="wijzig-lid.d636e190" text:style-name="wijzig-lid">
          <text:p text:style-name="lid">
                  <text:span text:style-name="lidnr">A<text:tab/>
                  </text:span>
               </text:p>
          <text:p text:style-name="wat">Artikel 1 wordt als volgt gewijzigd:</text:p>
          <text:section text:name="wijziging.d636e199" text:style-name="wijziging">
            <text:p text:style-name="wat-labeled">1. Het eerste lid wordt als volgt gewijzigd:
                  </text:p>
          </text:section>
          <text:section text:name="wijziging.d636e207" text:style-name="wijziging">
            <text:p text:style-name="wat-labeled">a. onderdeel b vervalt, waarna de onderdelen c tot en met s
                     worden geletterd b tot en met r;
                  </text:p>
          </text:section>
          <text:section text:name="wijziging.d636e215" text:style-name="wijziging">
            <text:p text:style-name="wat-labeled">b. onder vervanging van de punt aan het slot van onderdeel r
                     (nieuw) door een puntkomma wordt een onderdeel toegevoegd, luidende:
                  </text:p>
            <text:section text:name="artikeltekst.d636e222" text:style-name="wijziging.block">
              <text:list text:style-name="list-style-1">
                <text:list-item text:start-value="19">
                  <text:p text:style-name="list.single">exportverklaring: een schriftelijke verklaring over in
                              een bedrijf geproduceerde waren die bestemd zijn voor uitvoer naar een derde
                              land.
                           </text:p>
                </text:list-item>
              </text:list>
            </text:section>
          </text:section>
          <text:section text:name="wijziging.d636e238" text:style-name="wijziging">
            <text:p text:style-name="wat-labeled">2. Het tweede lid en de aanduiding «1.» voor het eerste lid (oud)
                     vervallen.
                  </text:p>
          </text:section>
        </text:section>
        <text:section text:name="wijzig-lid.d636e247" text:style-name="wijzig-lid">
          <text:p text:style-name="lid">
                  <text:span text:style-name="lidnr">B<text:tab/>
                  </text:span>
               </text:p>
          <text:p text:style-name="wat">Artikel 9, eerste tot en met derde lid, komt te luiden:</text:p>
          <text:section text:name="wijziging.d636e256" text:style-name="wijziging">
            <text:section text:name="artikeltekst.d636e258" text:style-name="wijziging.block">
              <text:list text:style-name="list-style-2">
                <text:list-item text:start-value="1">
                  <text:p text:style-name="list.start"> De exploitant, de eigenaar of de vertegenwoordiger van de
                              eigenaar van een ontvanger van boerderijmelk als bedoeld in artikel 1, onder c,
                              van de Zuivelverordening 2005, Grondslag uitbetaling boerderijmelk, is aan de
                              VWA per jaar een retributie verschuldigd voor de controles op residuen van
                              verboden stoffen op grond van richtlijn 96/23/EG, bedoeld in artikel 27, derde
                              lid, van verordening (EG) 882/2004.
                           </text:p>
                </text:list-item>
                <text:list-item text:start-value="2">
                  <text:p text:style-name="list.cont"> De exploitant, de eigenaar of de vertegenwoordiger van de
                              eigenaar van een inrichting als bedoeld in bijlage IV, hoofdstuk 3, van
                              richtlijn 96/23/EG, is aan de VWA per jaar een retributie verschuldigd voor de
                              controles op residuen van verboden stoffen in aquacultuurproducten, bedoeld in
                              artikel 27, derde lid, van verordening (EG) 882/2004.
                           </text:p>
                </text:list-item>
                <text:list-item text:start-value="3">
                  <text:p text:style-name="list.end"> Het Productschap Pluimvee en Eieren is aan de VWA per jaar
                              een retributie verschuldigd voor de controles op residuen van verboden stoffen
                              op grond van richtlijn 96/23/EG, bedoeld in artikel 27, derde lid, van
                              verordening (EG) 882/2004.
                           </text:p>
                </text:list-item>
              </text:list>
            </text:section>
          </text:section>
        </text:section>
        <text:section text:name="wijzig-lid.d636e290" text:style-name="wijzig-lid">
          <text:p text:style-name="lid">
                  <text:span text:style-name="lidnr">C<text:tab/>
                  </text:span>
               </text:p>
          <text:p text:style-name="wat">Na artikel 9b wordt een artikel ingevoegd, luidende:</text:p>
          <text:section text:name="wijziging.d636e299" text:style-name="wijziging">
            <text:section text:name="artikel.d636e301" text:style-name="wijziging.block">
              <text:h text:outline-level="4" text:style-name="artikel_kop">Artikel 9c
                     </text:h>
              <text:p text:style-name="artikel">De exploitant, de eigenaar of de vertegenwoordiger van de
                        eigenaar van een inrichting op wiens verzoek de VWA een exportverklaring heeft
                        afgegeven, is aan de VWA een retributie verschuldigd.
                     </text:p>
            </text:section>
          </text:section>
        </text:section>
        <text:section text:name="wijzig-lid.d636e314" text:style-name="wijzig-lid">
          <text:p text:style-name="lid">
                  <text:span text:style-name="lidnr">D<text:tab/>
                  </text:span>
               </text:p>
          <text:p text:style-name="wat">In artikel 12a vervalt het zinsdeel «richtlijn nr. 85/73/EEG,».
                  
               </text:p>
        </text:section>
        <text:section text:name="artikel.d636e324"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636e335" text:style-name="wetsluiting">
        <text:section text:name="slotformulering.d636e337" text:style-name="slotformulering">
          <text:p text:style-name="slotformulering">Lasten en bevelen dat dit besluit met de daarbij behorende nota van
                  toelichting in het Staatsblad zal worden geplaatst.<text:note text:id="d601e28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636e346" text:style-name="gegeven">
          <text:p text:style-name="dagtekening">’s-Gravenhage, 5 juni 2009</text:p>
          <text:p text:style-name="koning">Beatrix</text:p>
        </text:section>
        <text:section text:name="ondertekening.d636e355" text:style-name="ondertekening">
          <text:p text:style-name="ondertekening">De Minister van
                  Volksgezondheid, Welzijn en Sport,
               </text:p>
          <text:p text:style-name="ondertekening.end">A. Klink </text:p>
        </text:section>
        <text:section text:name="uitgifte.d636e364" text:style-name="uitgifte">
          <text:p text:style-name="uitgifte.end">Uitgegeven de <text:span text:style-name="cur">drieëntwintigste</text:span> juni
                  2009
               </text:p>
          <text:section text:name="ondertekening.d636e372" text:style-name="ondertekening">
            <text:p text:style-name="uitgifte">De Staatssecretaris van
                     Justitie,
                  </text:p>
            <text:p text:style-name="uitgifte.end">N. Albayrak </text:p>
          </text:section>
        </text:section>
      </text:section>
      <text:section text:name="nota-toelichting.d636e383" text:style-name="nota-toelichting">
        <text:h text:outline-level="2" text:style-name="nota-toelichting_kop">NOTA VAN TOELICHTING
            </text:h>
        <text:p text:style-name="nota-toelichting">Het Warenwetbesluit retributies levensmiddelen bevat regels voor
               retributies die in rekening worden gebracht door met name de Voedsel en Waren
               Autoriteit (VWA). Bij en krachtens dat besluit was uitvoering gegeven aan onder
               andere richtlijn 85/73/EEG 
               <text:note text:id="n1" text:note-class="endnote">
                  <text:note-citation text:label="1">1</text:note-citation>
                  <text:note-body>
                     <text:p>Richtlijn nr. 85/73/EEG van de Raad van 29 januari 1985
                  (PbEG L 32) inzake de financiering van de keuringen en veterinaire controles
                  zoals bedoeld in de richtlijnen 89/662/EEG, 90/425/EEG, 90/675/EEG en
                  91/496/EEG.
               </text:p>
                  </text:note-body>
               </text:note>. Die richtlijn is sinds 1 januari 2008 ingetrokken bij en
               vervangen door verordening (EG) 882/2004. In verband hiermee waren enkele
               wijzigingen van het Warenwetbesluit retributies levensmiddelen noodzakelijk.
               Dit besluit zorgt daarvoor.
            </text:p>
        <text:p text:style-name="nota-toelichting">Voorts is bij dit besluit een nieuwe retributie vastgesteld, en is
               overgegaan op een andere wijze van heffing van bepaalde retributies in de
               eiersector.
            </text:p>
        <text:p text:style-name="nota-toelichting">Dit besluit heeft geen gevolgen voor de administratieve lasten voor
               de burger en het bedrijfsleven, en heeft ook verder geen bedrijfseffecten.
               
            </text:p>
        <text:h text:outline-level="3" text:style-name="divisiekop1">Artikel I, onder A
            </text:h>
        <text:p text:style-name="nota-toelichting">In artikel 1 van het Warenwetbesluit retributies is de definitie
               van de ingetrokken richtlijn 85/73/EEG geschrapt, en is een definitie van het
               begrip <text:span text:style-name="cur">exportverklaring</text:span> toegevoegd.
            </text:p>
        <text:p text:style-name="nota-toelichting">Het oude artikel 1, tweede lid, van het Warenwetbesluit retributies
               levensmiddelen had tot doel te voorkómen dat ten aanzien van visserijproducten,
               afkomstig uit een andere lidstaat van de Europese Unie, sprake zou kunnen zijn
               van retributieheffing in zowel de lidstaat van herkomst als in Nederland. Deze
               bepaling kon vervallen, aangezien bijlage IV, hoofdstuk V, van verordening (EG)
               882/2004 
               <text:note text:id="n2" text:note-class="endnote">
                  <text:note-citation text:label="2">2</text:note-citation>
                  <text:note-body>
                     <text:p>Verordening (EG) nr. 882/2004 van het Europees Parlement
                  en de Raad van de Europese Unie van 29 april 2004 inzake officiële controles op
                  de naleving van de wetgeving inzake diervoeders en levensmiddelen en de
                  voorschriften inzake diergezondheid en dierenwelzijn (PbEU L 165 en
                  191).
               </text:p>
                  </text:note-body>
               </text:note> inmiddels zodanig geformuleerd is dat van deze dubbele
               heffing geen sprake kan zijn. Uit die bepaling volgt dat uitsluitend ten
               aanzien van (a) het voor het eerst op de markt brengen van visserijproducten,
               (b) de eerste verkoop op de vismarkt, en (c) de eerste verkoop bij het
               ontbreken van of met een ontoereikende aanduiding voor versheid of grootte,
               vergoedingen dienen te worden geïnd.
            </text:p>
        <text:p text:style-name="nota-toelichting">Sinds de inwerkingtreding van dit besluit bevat artikel 1 dus geen
               leden meer. 
            </text:p>
        <text:h text:outline-level="3" text:style-name="divisiekop1">Artikel I, onder B
            </text:h>
        <text:p text:style-name="nota-toelichting">Bij artikel I, onder B, zijn verwijzingen naar de ingetrokken
               richtlijn 85/73/EEG in artikel 9, eerste tot en met derde lid, van het
               Warenwetbesluit retributies levensmiddelen, vervangen door verwijzingen naar
               verordening (EG) 882/2004.
            </text:p>
        <text:p text:style-name="nota-toelichting">Bij artikel I, onder B, is voorts een verwijzing naar regelgeving
               van het Productschap Zuivel voor boerderijmelk geactualiseerd (artikel 9,
               eerste lid, van het Warenwetbesluit retributies levensmiddelen).
            </text:p>
        <text:p text:style-name="nota-toelichting">Tot slot is bij artikel I, onder B, de wijze van retributieheffing
               in de eiersector gewijzigd. Op verzoek van en na overleg met het Productschap
               Pluimvee en Eieren (PPE) en de Algemene Nederlandse Vereniging van
               Eierhandelaren (ANEVEI) is uit praktische overwegingen bepaald dat de
               retributie voor controles op residuen van verboden stoffen, voortaan wordt
               geheven bij het PPE. Het PPE zal deze retributie bij verordening doorbelasten
               naar de betrokken ondernemingen in de eiersector. 
            </text:p>
        <text:h text:outline-level="3" text:style-name="divisiekop1">Artikel I, onder C
            </text:h>
        <text:p text:style-name="nota-toelichting">Op verzoek geeft de VWA exportverklaringen af aan bedrijven ten
               behoeve van de export naar afnemers in derde landen. In een dergelijke
               verklaring doet de VWA een algemene uitspraak over het desbetreffende in
               Nederland gevestigde bedrijf en de aldaar geproduceerde of te exporteren waren.
               Een exportverklaring wordt toegevoegd aan een reeds door het bedrijf opgestelde
               eigen verklaring.
            </text:p>
        <text:p text:style-name="nota-toelichting">In de praktijk komen twee varianten voor: een milde en een
               zwaardere. In een milde exportverklaring geeft de VWA aan geen reden te hebben
               te twijfelen aan de juistheid van verstrekte documenten. Een bedrijf kan ook om
               een zwaardere exportverklaring vragen. Daarin wordt in overeenstemming met de
               feitelijke gang van zaken verklaard dat regelmatig controles worden uitgevoerd
               bij het desbetreffende bedrijf.
            </text:p>
        <text:p text:style-name="nota-toelichting">Het doel van een exportverklaring is het bevorderen van het vrije
               verkeer van goederen. Een bedrijf is niet verplicht een exportverklaring aan te
               vragen.
            </text:p>
        <text:p text:style-name="nota-toelichting">Aan het opstellen van exportverklaringen zijn kosten verbonden. Bij
               het nieuwe artikel 9c van het Warenwetbesluit retributies levensmiddelen wordt
               hiervoor een retributie geheven. 
            </text:p>
        <text:h text:outline-level="3" text:style-name="divisiekop1">Artikel II
            </text:h>
        <text:p text:style-name="nota-toelichting">Dit besluit is de dag na publicatie in werking getreden. Hiertegen
               bestond geen bezwaar, aangezien dit besluit geen bedrijfseffecten heeft. 
            </text:p>
        <text:h text:outline-level="3" text:style-name="divisiekop1">Transponeringstabel
            </text:h>
        <text:p text:style-name="nota-toelichting">In onderstaande tabel is het verband tussen dit besluit en
               verordening (EG) 882/2004 weer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Dit besluit</text:p>
              </table:table-cell>
              <table:table-cell office:value-type="string">
                <text:p text:style-name="Table_20_Heading">Verordening (EG) 882/2004</text:p>
              </table:table-cell>
            </table:table-row>
          </table:table-header-rows>
          <table:table-row>
            <table:table-cell office:value-type="string">
              <text:p text:style-name="Table_20_Contents">art. I.A.1.a</text:p>
            </table:table-cell>
            <table:table-cell office:value-type="string">
              <text:p text:style-name="Table_20_Contents">art. 61</text:p>
            </table:table-cell>
          </table:table-row>
          <table:table-row>
            <table:table-cell office:value-type="string">
              <text:p text:style-name="Table_20_Contents">art. I.A.1.b</text:p>
            </table:table-cell>
            <table:table-cell office:value-type="string">
              <text:p text:style-name="Table_20_Contents">–</text:p>
            </table:table-cell>
          </table:table-row>
          <table:table-row>
            <table:table-cell office:value-type="string">
              <text:p text:style-name="Table_20_Contents">art. I.A.2</text:p>
            </table:table-cell>
            <table:table-cell office:value-type="string">
              <text:p text:style-name="Table_20_Contents">art. 27.1 en bijlage IV, hoofdstuk V</text:p>
            </table:table-cell>
          </table:table-row>
          <table:table-row>
            <table:table-cell office:value-type="string">
              <text:p text:style-name="Table_20_Contents">art. I.B.1</text:p>
            </table:table-cell>
            <table:table-cell office:value-type="string">
              <text:p text:style-name="Table_20_Contents">art. 27.3 en 61</text:p>
            </table:table-cell>
          </table:table-row>
          <table:table-row>
            <table:table-cell office:value-type="string">
              <text:p text:style-name="Table_20_Contents">art. I.B.2</text:p>
            </table:table-cell>
            <table:table-cell office:value-type="string">
              <text:p text:style-name="Table_20_Contents">art. 27.3 en 61</text:p>
            </table:table-cell>
          </table:table-row>
          <table:table-row>
            <table:table-cell office:value-type="string">
              <text:p text:style-name="Table_20_Contents">art. I.B.3</text:p>
            </table:table-cell>
            <table:table-cell office:value-type="string">
              <text:p text:style-name="Table_20_Contents">art. 27.3 en 61</text:p>
            </table:table-cell>
          </table:table-row>
          <table:table-row>
            <table:table-cell office:value-type="string">
              <text:p text:style-name="Table_20_Contents">art. I.C</text:p>
            </table:table-cell>
            <table:table-cell office:value-type="string">
              <text:p text:style-name="Table_20_Contents">–</text:p>
            </table:table-cell>
          </table:table-row>
          <table:table-row>
            <table:table-cell office:value-type="string">
              <text:p text:style-name="Table_20_Contents">art. I.D</text:p>
            </table:table-cell>
            <table:table-cell office:value-type="string">
              <text:p text:style-name="Table_20_Contents">art. 61</text:p>
            </table:table-cell>
          </table:table-row>
          <table:table-row>
            <table:table-cell office:value-type="string">
              <text:p text:style-name="Table_20_Contents">art. II</text:p>
            </table:table-cell>
            <table:table-cell office:value-type="string">
              <text:p text:style-name="Table_20_Contents">–</text:p>
            </table:table-cell>
          </table:table-row>
        </table:table>
        <text:p/>
        <text:h text:outline-level="3" text:style-name="divisiekop1">Regulier Overleg Warenwet
            </text:h>
        <text:p text:style-name="nota-toelichting">Het ontwerp van dit besluit is voorgelegd aan de deelnemers aan het
               Regulier Overleg Warenwet (ROW) 
               <text:note text:id="n3" text:note-class="endnote">
                  <text:note-citation text:label="2">2</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Van ondernemerszijde is daarbij bezwaar gemaakt tegen de
               introductie van een retributie voor onderzoek van hygiënecodes waarin gebruik
               is gemaakt van artikel 15, achtste lid, van het Warenwetbesluit Bereiding en
               behandeling van levensmiddelen, voor het geval het noodzakelijk is dat de VWA
               onderzoek laat uitvoeren door het RIVM. Van invoering van deze retributie is
               daarom afgezien. Indien in de praktijk zou blijken dat dit tot onevenredige
               kosten voor de overheid leidt, zal dit punt heroverwogen worden. 
            </text:p>
        <text:section text:name="ondertekening.d636e641"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