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0</text:p>
      <text:p text:style-name="publicatie-titel.end">23 juni 2009</text:p>
      <text:h text:outline-level="1" text:style-name="staatsblad_kop">Besluit van 12 juni 2009, houdende wijziging van diverse besluiten
            in verband met de implementatie van beschikking nr. 2003/33/EG tot vaststelling
            van criteria en procedures voor het aanvaarden van afvalstoffen op
            stortplaatsen (PbEG L 11) (implementatie Beschikking aanvaarding afvalstoffen op
            stortplaatsen)
         </text:h>
      <text:section text:name="aanhef.d2023e772" text:style-name="aanhef">
        <text:p text:style-name="wij">Wij Beatrix, bij de gratie Gods, Koningin der Nederlanden, Prinses
               van Oranje-Nassau, enz. enz. enz.
            </text:p>
        <text:p text:style-name="considerans.al">Op de voordracht van Onze Minister
               van Volkshuisvesting, Ruimtelijke Ordening en Milieubeheer van 25 februari
               2009, nr. BJZ2009012137, Directie Bestuurlijke en Juridische
               Zaken;
            </text:p>
        <text:p text:style-name="considerans.al">Gelet op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EG L 11) en de
               artikelen 8.5, 8.40, 8.41, 8.42, 8.42a, 8.45, 10.41, eerste lid, 10.43, eerste
               lid, en 11.2 van de Wet milieubeheer;
            </text:p>
        <text:p text:style-name="considerans.al">De Raad van State gehoord (advies van
               24 april 2009, nr. W08.09.0059/IV);
            </text:p>
        <text:p text:style-name="considerans.al">Gezien het nader rapport van Onze
               Minister van Volkshuisvesting, Ruimtelijke Ordening en Milieubeheer van 8 juni
               2009, nr. BJZ2009038751, Directie Bestuurlijke en Juridische
               Zaken;
            </text:p>
        <text:p text:style-name="afkondiging">Hebben goedgevonden en verstaan:</text:p>
      </text:section>
      <text:section text:name="wettekst.d2023e796" text:style-name="wettekst">
        <text:h text:outline-level="3" text:style-name="wijzig-artikel_kop">ARTIKEL I
            </text:h>
        <text:p text:style-name="wat">Het Besluit stortplaatsen en stortverboden
               afvalstoffen wordt als volgt gewijzigd:
            </text:p>
        <text:section text:name="wijzig-lid.d2023e805" text:style-name="wijzig-lid">
          <text:p text:style-name="lid">
                  <text:span text:style-name="lidnr">A<text:tab/>
                  </text:span>
               </text:p>
          <text:p text:style-name="wat">In artikel 1, vierde lid, wordt «criteria, bedoeld in artikel
                  11b, eerste lid, onder b» vervangen door: voorschriften, bedoeld in artikel
                  11f, eerste lid, onder c.
               </text:p>
        </text:section>
        <text:section text:name="wijzig-lid.d2023e815" text:style-name="wijzig-lid">
          <text:p text:style-name="lid">
                  <text:span text:style-name="lidnr">B<text:tab/>
                  </text:span>
               </text:p>
          <text:p text:style-name="wat">Artikel 2 wordt als volgt gewijzigd:</text:p>
          <text:section text:name="wijziging.d2023e824" text:style-name="wijziging">
            <text:p text:style-name="wat-labeled">1. Onderdeel b vervalt.
                  </text:p>
          </text:section>
          <text:section text:name="wijziging.d2023e832" text:style-name="wijziging">
            <text:p text:style-name="wat-labeled">2. De onderdelen c tot en met f worden geletterd b tot en met
                     e.
                  </text:p>
          </text:section>
        </text:section>
        <text:section text:name="wijzig-lid.d2023e841" text:style-name="wijzig-lid">
          <text:p text:style-name="lid">
                  <text:span text:style-name="lidnr">C<text:tab/>
                  </text:span>
               </text:p>
          <text:p text:style-name="wat">In artikel 4, zesde lid, wordt «artikel 11b» vervangen door:
                  artikel 11f.
               </text:p>
        </text:section>
        <text:section text:name="wijzig-lid.d2023e852" text:style-name="wijzig-lid">
          <text:p text:style-name="lid">
                  <text:span text:style-name="lidnr">D<text:tab/>
                  </text:span>
               </text:p>
          <text:p text:style-name="wat">Artikel 11a wordt als volgt gewijzigd:</text:p>
          <text:section text:name="wijziging.d2023e861" text:style-name="wijziging">
            <text:p text:style-name="wat-labeled">1. In de aanhef van het eerste lid wordt «deze paragraaf»
                     vervangen door: het bepaalde bij of krachtens deze paragraaf.
                  </text:p>
          </text:section>
          <text:section text:name="wijziging.d2023e869" text:style-name="wijziging">
            <text:p text:style-name="wat-labeled">2. In de in het eerste lid, onder a, opgenomen omschrijving van
                     «stortplaats» wordt «artikel 8.47, eerste lid, onder b» vervangen door: artikel
                     8.47, eerste lid, onder a.
                  </text:p>
          </text:section>
          <text:section text:name="wijziging.d2023e877" text:style-name="wijziging">
            <text:p text:style-name="wat-labeled">3. In het eerste lid vervalt de letteraanduiding voor de
                     onderdelen a, b en c.
                  </text:p>
          </text:section>
          <text:section text:name="wijziging.d2023e886" text:style-name="wijziging">
            <text:p text:style-name="wat-labeled">4. In het eerste lid worden de daarin omschreven begrippen
                     alfabetisch gerangschikt.
                  </text:p>
          </text:section>
          <text:section text:name="wijziging.d2023e894" text:style-name="wijziging">
            <text:p text:style-name="wat-labeled">5. In de alfabetische rangschikking van de in het eerste lid
                     omschreven begrippen worden, onder vervanging van de punt aan het slot van de
                     omschrijving van «inerte afvalstoffen» door een puntkomma, de volgende
                     begrippen en de daarbij behorende omschrijvingen ingevoegd:
                  </text:p>
            <text:section text:name="artikeltekst.d2023e901" text:style-name="wijziging.block">
              <text:p text:style-name="definition.term">anorganische afvalstoffen:</text:p>
              <text:p text:style-name="definition.description">afvalstoffen met een organisch stofgehalte van ten
                              hoogste tien procent;
                           </text:p>
              <text:p text:style-name="definition.term">cel:</text:p>
              <text:p text:style-name="definition.description">stortvak of een deel daarvan met een bepaalde
                              hoogte;
                           </text:p>
              <text:p text:style-name="definition.term">korrelvormige afvalstoffen:</text:p>
              <text:p text:style-name="definition.description">afvalstoffen, niet zijnde monolithische
                              afvalstoffen;
                           </text:p>
              <text:p text:style-name="definition.term">monolithische afvalstoffen:</text:p>
              <text:p text:style-name="definition.description">afvalstoffen die door menging met toeslagstoffen of
                              andersoortige bewerkingen zijn omgevormd tot afvalstoffen met een beperkte
                              uitloging en een duurzame vaste vorm;
                           </text:p>
              <text:p text:style-name="definition.term">omschrijving:</text:p>
              <text:p text:style-name="definition.description">omschrijving als bedoeld in artikel 10.39, eerste lid,
                              onder a, van de Wet milieubeheer;
                           </text:p>
              <text:p text:style-name="definition.term">ondergrondse stortplaats:</text:p>
              <text:p text:style-name="definition.description">stortplaats waar afvalstoffen in de diepe ondergrond
                              worden gebracht;
                           </text:p>
              <text:p text:style-name="definition.term">Raad voor Accreditatie:</text:p>
              <text:p text:style-name="definition.description">Stichting Raad voor Accreditatie te
                              Utrecht;
                           </text:p>
              <text:p text:style-name="definition.term">regelmatige afvalstoffen:</text:p>
              <text:p text:style-name="definition.description">afvalstoffen die regelmatig tijdens hetzelfde proces
                              ontstaan en een constante samenstelling hebben;
                           </text:p>
              <text:p text:style-name="definition.term">stabiele, niet-reactieve gevaarlijke
                           afvalstoffen:
                        </text:p>
              <text:p text:style-name="definition.description">gevaarlijke afvalstoffen waarvan het uitlooggedrag
                              onder normale omstandigheden niet in ongunstige zin verandert;
                           </text:p>
              <text:p text:style-name="definition.term">vergunning:</text:p>
              <text:p text:style-name="definition.description">vergunning als bedoeld in artikel 8.1, eerste lid, van
                              de Wet milieubeheer.
                           </text:p>
            </text:section>
          </text:section>
          <text:section text:name="wijziging.d2023e1001" text:style-name="wijziging">
            <text:p text:style-name="wat-labeled">6. Het tweede en derde lid vervallen.
                  </text:p>
          </text:section>
        </text:section>
        <text:section text:name="wijzig-lid.d2023e1010" text:style-name="wijzig-lid">
          <text:p text:style-name="lid">
                  <text:span text:style-name="lidnr">E<text:tab/>
                  </text:span>
               </text:p>
          <text:p text:style-name="wat">Artikel 11b vervalt.</text:p>
        </text:section>
        <text:section text:name="wijzig-lid.d2023e1020" text:style-name="wijzig-lid">
          <text:p text:style-name="lid">
                  <text:span text:style-name="lidnr">F<text:tab/>
                  </text:span>
               </text:p>
          <text:p text:style-name="wat">Artikel 11c, eerste lid, wordt als volgt gewijzigd:</text:p>
          <text:section text:name="wijziging.d2023e1029" text:style-name="wijziging">
            <text:p text:style-name="wat-labeled">1. In de aanhef vervalt «verder».
                  </text:p>
          </text:section>
          <text:section text:name="wijziging.d2023e1037" text:style-name="wijziging">
            <text:p text:style-name="wat-labeled">2. De onderdelen van onderdeel a komen te luiden:
                  </text:p>
            <text:section text:name="artikeltekst.d2023e1044" text:style-name="wijziging.block">
              <text:list text:style-name="list-style-1">
                <text:list-item text:start-value="1">
                  <text:p text:style-name="list.start">stortplaats voor inerte afvalstoffen, niet zijnde een
                              ondergrondse stortplaats;
                           </text:p>
                </text:list-item>
                <text:list-item text:start-value="2">
                  <text:p text:style-name="list.cont">stortplaats voor niet-gevaarlijke afvalstoffen, niet
                              zijnde een ondergrondse stortplaats;
                           </text:p>
                </text:list-item>
                <text:list-item text:start-value="3">
                  <text:p text:style-name="list.cont">stortplaats voor gevaarlijke afvalstoffen, niet zijnde
                              een ondergrondse stortplaats;
                           </text:p>
                </text:list-item>
                <text:list-item text:start-value="4">
                  <text:p text:style-name="list.end">ondergrondse stortplaats;.
                           </text:p>
                </text:list-item>
              </text:list>
            </text:section>
          </text:section>
          <text:section text:name="wijziging.d2023e1083" text:style-name="wijziging">
            <text:p text:style-name="wat-labeled">3. Onderdeel d vervalt.
                  </text:p>
          </text:section>
          <text:section text:name="wijziging.d2023e1092" text:style-name="wijziging">
            <text:p text:style-name="wat-labeled">4. Onderdeel e wordt geletterd d.
                  </text:p>
          </text:section>
        </text:section>
        <text:section text:name="wijzig-lid.d2023e1101" text:style-name="wijzig-lid">
          <text:p text:style-name="lid">
                  <text:span text:style-name="lidnr">G<text:tab/>
                  </text:span>
               </text:p>
          <text:p text:style-name="wat">Artikel 11d komt te luiden:</text:p>
          <text:section text:name="wijziging.d2023e1110" text:style-name="wijziging">
            <text:section text:name="artikel.d2023e1112" text:style-name="wijziging.block">
              <text:h text:outline-level="4" text:style-name="artikel_kop">Artikel 11d
                     </text:h>
              <text:p text:style-name="artikel">Het bevoegd gezag kan bij het verlenen of wijzigen van een
                        vergunning afwijken van de voorschriften die in de bijlage bij dit besluit zijn
                        opgenomen, voor zover dit uitdrukkelijk in die bijlage is
                        vermeld.
                     </text:p>
            </text:section>
          </text:section>
        </text:section>
        <text:section text:name="wijzig-lid.d2023e1126" text:style-name="wijzig-lid">
          <text:p text:style-name="lid">
                  <text:span text:style-name="lidnr">H<text:tab/>
                  </text:span>
               </text:p>
          <text:p text:style-name="wat">Onder vernummering van artikel 11f tot artikel 11k worden aan
                  paragraaf 2 vier artikelen toegevoegd, luidende:
               </text:p>
          <text:section text:name="wijziging.d2023e1135" text:style-name="wijziging">
            <text:section text:name="artikel.d2023e1137" text:style-name="wijziging.block">
              <text:h text:outline-level="4" text:style-name="artikel_kop">Artikel 11f
                     </text:h>
              <text:list text:style-name="list-style-2">
                <text:list-item text:start-value="1">
                  <text:p text:style-name="list.start"> Het is verboden op een stortplaats afvalstoffen te
                              accepteren:
                           </text:p>
                  <text:list>
                    <text:list-item text:start-value="1">
                      <text:p text:style-name="list.start">die geen behandeling hebben ondergaan,
                                 </text:p>
                    </text:list-item>
                    <text:list-item text:start-value="2">
                      <text:p text:style-name="list.cont">indien aan degene die de stortplaats drijft, met
                                    betrekking tot de afvalstoffen geen omschrijving is verstrekt die voldoet aan
                                    artikel 10 van het Besluit melden bedrijfsafvalstoffen en gevaarlijke
                                    afvalstoffen, of
                                 </text:p>
                    </text:list-item>
                    <text:list-item text:start-value="3">
                      <text:p text:style-name="list.cont">die blijkens de omschrijving die aan degene die de
                                    stortplaats drijft is verstrekt, in geval van:
                                 </text:p>
                      <text:list>
                        <text:list-item text:start-value="1">
                          <text:p text:style-name="list.cont">een stortplaats als bedoeld in artikel 11c, eerste
                                          lid, onder a, onder 1°: niet voldoen aan de bij of krachtens onderdeel 1 van de
                                          bijlage bij dit besluit gestelde voorschriften;
                                       </text:p>
                        </text:list-item>
                        <text:list-item text:start-value="2">
                          <text:p text:style-name="list.cont">een stortplaats als bedoeld in artikel 11c, eerste
                                          lid, onder a, onder 2°: niet voldoen aan de bij of krachtens onderdeel 2 van de
                                          bijlage bij dit besluit gestelde voorschriften;
                                       </text:p>
                        </text:list-item>
                        <text:list-item text:start-value="3">
                          <text:p text:style-name="list.cont">een stortplaats als bedoeld in artikel 11c, eerste
                                          lid, onder a, onder 3°: niet voldoen aan de bij of krachtens onderdeel 3 van de
                                          bijlage bij dit besluit gestelde voorschriften;
                                       </text:p>
                        </text:list-item>
                        <text:list-item text:start-value="4">
                          <text:p text:style-name="list.cont">een stortplaats als bedoeld in artikel 11c, eerste
                                          lid, onder a, onder 4°: niet voldoen aan de bij of krachtens onderdeel 4 van de
                                          bijlage bij dit besluit gestelde voorschriften.
                                       </text:p>
                        </text:list-item>
                      </text:list>
                    </text:list-item>
                  </text:list>
                </text:list-item>
                <text:list-item text:start-value="2">
                  <text:p text:style-name="list.cont"> Het verbod, bedoeld in het eerste lid, aanhef en onder a,
                              geldt niet ten aanzien van:
                           </text:p>
                  <text:list>
                    <text:list-item text:start-value="1">
                      <text:p text:style-name="list.cont">inerte afvalstoffen: indien de behandeling technisch
                                    niet realiseerbaar is, en
                                 </text:p>
                    </text:list-item>
                    <text:list-item text:start-value="2">
                      <text:p text:style-name="list.cont">andere afvalstoffen: indien de behandeling niet
                                    bijdraagt aan het beperken van de negatieve gevolgen van het storten voor de
                                    volksgezondheid of het milieu.
                                 </text:p>
                    </text:list-item>
                  </text:list>
                </text:list-item>
                <text:list-item text:start-value="3">
                  <text:p text:style-name="list.cont"> Het verbod, bedoeld in het eerste lid, aanhef en onder c,
                              geldt niet ten aanzien van monolithische afvalstoffen.
                           </text:p>
                </text:list-item>
                <text:list-item text:start-value="4">
                  <text:p text:style-name="list.cont"> Degene die een stortplaats drijft:
                           </text:p>
                  <text:list>
                    <text:list-item text:start-value="1">
                      <text:p text:style-name="list.cont">bewaart de in het eerste lid, onder c, bedoelde
                                    omschrijving gedurende vijf jaar nadat de laatste partij afvalstoffen waarop de
                                    omschrijving betrekking heeft, is geaccepteerd, en
                                 </text:p>
                    </text:list-item>
                    <text:list-item text:start-value="2">
                      <text:p text:style-name="list.cont">stelt het bevoegd gezag onverwijld in kennis van een
                                    weigering om afvalstoffen te accepteren, waarbij melding wordt gemaakt van de
                                    naam van degene van wie de afvalstoffen afkomstig zijn en van de aard van de
                                    afvalstoffen.
                                 </text:p>
                    </text:list-item>
                  </text:list>
                </text:list-item>
                <text:list-item text:start-value="5">
                  <text:p text:style-name="list.end"> Bij regeling van Onze Minister worden nadere regels gesteld
                              met betrekking tot de acceptatie van gevaarlijke, anorganische, monolithische
                              afvalstoffen. Bij de regeling, bedoeld in de eerste volzin, worden tevens
                              regels gesteld met betrekking tot de wijze van storten van zodanige
                              afvalstoffen.
                           </text:p>
                </text:list-item>
              </text:list>
            </text:section>
            <text:section text:name="artikel.d2023e1287" text:style-name="wijziging.block">
              <text:h text:outline-level="4" text:style-name="artikel_kop">Artikel 11g
                     </text:h>
              <text:list text:style-name="list-style-3">
                <text:list-item text:start-value="1">
                  <text:p text:style-name="list.start"> Degene die een stortplaats drijft, verricht alvorens
                              afvalstoffen te accepteren, achtereenvolgens de volgende handelingen:
                           </text:p>
                  <text:list>
                    <text:list-item text:start-value="1">
                      <text:p text:style-name="list.start">hij controleert de volledigheid van de in de
                                    omschrijving, bedoeld in artikel 11f, eerste lid, onder c, opgenomen
                                    gegevens;
                                 </text:p>
                    </text:list-item>
                    <text:list-item text:start-value="2">
                      <text:p text:style-name="list.cont">hij onderwerpt de afvalstoffen aan een visuele
                                    inspectie.
                                 </text:p>
                    </text:list-item>
                  </text:list>
                </text:list-item>
                <text:list-item text:start-value="2">
                  <text:p text:style-name="list.cont"> De visuele inspectie, bedoeld in het eerste lid, kan
                              plaatsvinden op de plaats van verzending van de afvalstoffen naar de
                              stortplaats, in gevallen waarin de stortplaats deel uitmaakt van dezelfde
                              inrichting als de inrichting waarbinnen de afvalstoffen zijn vrijgekomen.
                           </text:p>
                </text:list-item>
                <text:list-item text:start-value="3">
                  <text:p text:style-name="list.cont"> Het bevoegd gezag kan voorschriften aan de vergunning
                              verbinden, inhoudende een verplichting om de afvalstoffen aan een uitgebreide
                              inspectie te onderwerpen. Indien toepassing wordt gegeven aan de eerste volzin,
                              worden aan de vergunning voorschriften verbonden met betrekking tot
                              de wijze waarop, de frequentie waarmee en de plaats waar de uitgebreide
                              inspectie moet plaatsvinden.
                           </text:p>
                </text:list-item>
                <text:list-item text:start-value="4">
                  <text:p text:style-name="list.cont"> De monsters die in het kader van de visuele inspectie zijn
                              genomen, worden gedurende een periode van ten minste een maand nadat deze zijn
                              genomen, bewaard.
                           </text:p>
                </text:list-item>
                <text:list-item text:start-value="5">
                  <text:p text:style-name="list.end"> De persoon, bedoeld in het eerste lid, registreert de
                              datum, het tijdstip en de resultaten van de visuele inspectie.
                           </text:p>
                </text:list-item>
              </text:list>
            </text:section>
            <text:section text:name="artikel.d2023e1358" text:style-name="wijziging.block">
              <text:h text:outline-level="4" text:style-name="artikel_kop">Artikel 11h
                     </text:h>
              <text:list text:style-name="list-style-4">
                <text:list-item text:start-value="1">
                  <text:p text:style-name="list.start"> Degene die een stortplaats drijft, draagt er zorg voor dat
                              ten minste eenmaal per jaar door middel van het nemen en analyseren van
                              monsters wordt gecontroleerd of de regelmatige afvalstoffen die hij
                              accepteert:
                           </text:p>
                  <text:list>
                    <text:list-item text:start-value="1">
                      <text:p text:style-name="list.start">in overeenstemming zijn met de omschrijving, bedoeld in
                                    artikel 11f, eerste lid, onder c, en
                                 </text:p>
                    </text:list-item>
                    <text:list-item text:start-value="2">
                      <text:p text:style-name="list.cont">voldoen aan de ingevolge dat onderdeel van toepassing
                                    zijnde voorschriften.
                                 </text:p>
                    </text:list-item>
                  </text:list>
                </text:list-item>
                <text:list-item text:start-value="2">
                  <text:p text:style-name="list.cont"> Hij draagt er tevens zorg voor dat met betrekking tot de
                              monsterneming en analyse van monsters gegevens worden geregistreerd.
                           </text:p>
                </text:list-item>
                <text:list-item text:start-value="3">
                  <text:p text:style-name="list.cont"> De analyse van de monsters wordt uitgevoerd door een
                              persoon of instelling die beschikt over een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heeft gemaakt dat gedurende de periode waarin deze
                              worden uitgevoerd, een gerechtvaardigd vertrouwen bestaat dat de betrokken
                              persoon of instelling competent is voor het uitvoeren van de analyse
                              overeenkomstig de krachtens het vierde lid gestelde regels.
                           </text:p>
                </text:list-item>
                <text:list-item text:start-value="4">
                  <text:p text:style-name="list.cont"> Bij regeling van Onze Minister worden nadere regels gesteld
                              omtrent de monsterneming, de analyse van monsters en de registratie.
                           </text:p>
                </text:list-item>
                <text:list-item text:start-value="5">
                  <text:p text:style-name="list.cont"> Het eerste lid is niet van toepassing op afvalstoffen
                              waarvoor ingevolge artikel 10a, tweede lid, onder a, b, c, d, f of g, van het
                              Besluit melden bedrijfsafvalstoffen en gevaarlijke afvalstoffen de in het
                              eerste lid van dat artikel gestelde verplichting niet geldt.
                           </text:p>
                </text:list-item>
                <text:list-item text:start-value="6">
                  <text:p text:style-name="list.cont"> Degene die een stortplaats drijft, bewaart de resultaten
                              van de analyse van een monster gedurende vijf jaar nadat de analyse is
                              uitgevoerd.
                           </text:p>
                </text:list-item>
                <text:list-item text:start-value="7">
                  <text:p text:style-name="list.cont"> Het is verboden te doen handelen in strijd met het derde
                              lid.
                           </text:p>
                </text:list-item>
                <text:list-item text:start-value="8">
                  <text:p text:style-name="list.end"> Dit artikel is niet van toepassing op monolithische
                              afvalstoffen.
                           </text:p>
                </text:list-item>
              </text:list>
            </text:section>
            <text:section text:name="artikel.d2023e1452" text:style-name="wijziging.block">
              <text:h text:outline-level="4" text:style-name="artikel_kop">Artikel 11i
                     </text:h>
              <text:list text:style-name="list-style-5">
                <text:list-item text:start-value="1">
                  <text:p text:style-name="list.start"> Degene die een stortplaats drijft, registreert de op de
                              stortplaats geaccepteerde afvalstoffen.
                           </text:p>
                </text:list-item>
                <text:list-item text:start-value="2">
                  <text:p text:style-name="list.end"> De registratie, bedoeld in het eerste lid, omvat ten minste
                              een overzicht van de stortvakken en stortlagen waar afvalstoffen zijn
                              gestort.
                           </text:p>
                </text:list-item>
              </text:list>
            </text:section>
          </text:section>
        </text:section>
        <text:section text:name="wijzig-lid.d2023e1480" text:style-name="wijzig-lid">
          <text:p text:style-name="lid">
                  <text:span text:style-name="lidnr">I<text:tab/>
                  </text:span>
               </text:p>
          <text:p text:style-name="wat">Artikel 13 vervalt.</text:p>
        </text:section>
        <text:section text:name="wijzig-lid.d2023e1491" text:style-name="wijzig-lid">
          <text:p text:style-name="lid">
                  <text:span text:style-name="lidnr">J<text:tab/>
                  </text:span>
               </text:p>
          <text:p text:style-name="wat">De bijlagen worden vervangen door de bijlage bij dit
                  besluit.
               </text:p>
        </text:section>
        <text:h text:outline-level="3" text:style-name="wijzig-artikel_kop">ARTIKEL II
            </text:h>
        <text:p text:style-name="wat">Het Besluit melden bedrijfsafvalstoffen en
               gevaarlijke afvalstoffen wordt als volgt gewijzigd:
            </text:p>
        <text:section text:name="wijzig-lid.d2023e1508" text:style-name="wijzig-lid">
          <text:p text:style-name="lid">
                  <text:span text:style-name="lidnr">A<text:tab/>
                  </text:span>
               </text:p>
          <text:p text:style-name="wat">Aan artikel 1 worden, onder vervanging van de punt aan het slot
                  van onderdeel e door een puntkomma, vier onderdelen toegevoegd, luidende:
               </text:p>
          <text:section text:name="wijziging.d2023e1517" text:style-name="wijziging">
            <text:section text:name="artikeltekst.d2023e1519" text:style-name="wijziging.block">
              <text:p text:style-name="definition.term">f. 
                           <text:span text:style-name="Strong_Emphasis">Raad voor
                              Accreditatie:</text:span>
                           
                        </text:p>
              <text:p text:style-name="definition.description">Stichting Raad voor Accreditatie te
                              Utrecht;
                           </text:p>
              <text:p text:style-name="definition.term">g. 
                           <text:span text:style-name="Strong_Emphasis">regelmatige
                              afvalstoffen:</text:span>
                           
                        </text:p>
              <text:p text:style-name="definition.description">afvalstoffen die regelmatig tijdens hetzelfde proces
                              ontstaan en een constante samenstelling hebben;
                           </text:p>
              <text:p text:style-name="definition.term">h. 
                           <text:span text:style-name="Strong_Emphasis">korrelvormige
                              afvalstoffen:</text:span>
                           
                        </text:p>
              <text:p text:style-name="definition.description">afvalstoffen, niet zijnde monolithische
                              afvalstoffen;
                           </text:p>
              <text:p text:style-name="definition.term">i. 
                           <text:span text:style-name="Strong_Emphasis">monolithische
                              afvalstoffen:</text:span>
                           
                        </text:p>
              <text:p text:style-name="definition.description">afvalstoffen die door menging met toeslagstoffen of
                              andersoortige bewerkingen zijn omgevormd tot afvalstoffen met een beperkte
                              uitloging en een duurzame vaste vorm.
                           </text:p>
            </text:section>
          </text:section>
        </text:section>
        <text:section text:name="wijzig-lid.d2023e1586" text:style-name="wijzig-lid">
          <text:p text:style-name="lid">
                  <text:span text:style-name="lidnr">B<text:tab/>
                  </text:span>
               </text:p>
          <text:p text:style-name="wat">Artikel 10 wordt als volgt gewijzigd:</text:p>
          <text:section text:name="wijziging.d2023e1595" text:style-name="wijziging">
            <text:p text:style-name="wat-labeled">1. In het eerste lid wordt na «artikel 2, tweede lid, onder b»
                     ingevoegd: en niet geschiedt aan een persoon die een stortplaats als bedoeld in
                     artikel 8.47, eerste lid, onder a, van de wet drijft om die afvalstoffen te
                     laten storten.
                  </text:p>
          </text:section>
          <text:section text:name="wijziging.d2023e1603" text:style-name="wijziging">
            <text:p text:style-name="wat-labeled">2. Onder vernummering van het derde en vierde lid tot vijfde en
                     zesde lid worden twee leden ingevoegd, luidende:
                  </text:p>
            <text:section text:name="artikeltekst.d2023e1610" text:style-name="wijziging.block">
              <text:list text:style-name="list-style-6">
                <text:list-item text:start-value="3">
                  <text:p text:style-name="list.start"> Een omschrijving die wordt verstrekt in gevallen waarin
                              korrelvormige afvalstoffen aan een persoon die een stortplaats als bedoeld in
                              artikel 8.47, eerste lid, onder a, van de wet drijft, worden afgegeven om te
                              worden gestort, bevat tevens:
                           </text:p>
                  <text:list>
                    <text:list-item text:start-value="1">
                      <text:p text:style-name="list.start">gegevens over de bron en oorsprong van de
                                    afvalstoffen;
                                 </text:p>
                    </text:list-item>
                    <text:list-item text:start-value="2">
                      <text:p text:style-name="list.cont">gegevens over het proces waarbij de afvalstoffen zijn
                                    ontstaan, bestaande uit een beschrijving en de kenmerken van grondstoffen en
                                    producten;
                                 </text:p>
                    </text:list-item>
                    <text:list-item text:start-value="3">
                      <text:p text:style-name="list.cont">een beschrijving van de behandeling van de afvalstoffen
                                    die is toegepast of, bij het ontbreken daarvan, een motivering waarom geen
                                    behandeling is toegepast;
                                 </text:p>
                    </text:list-item>
                    <text:list-item text:start-value="4">
                      <text:p text:style-name="list.cont">indien van toepassing: gegevens over het uitlooggedrag
                                    van de afvalstoffen;
                                 </text:p>
                    </text:list-item>
                    <text:list-item text:start-value="5">
                      <text:p text:style-name="list.cont">gegevens over de eigenschappen van de afvalstoffen die
                                    specifiek van belang zijn voor het zo nodig treffen van aanvullende
                                    voorzorgsmaatregelen op de plaats waarop de afvalstoffen zullen worden
                                    gestort;
                                 </text:p>
                    </text:list-item>
                    <text:list-item text:start-value="6">
                      <text:p text:style-name="list.cont">voor zover het gevaarlijke afvalstoffen betreft waarop
                                    artikel 4, eerste lid, van de Regeling Europese afvalstoffenlijst van
                                    toepassing is, een vermelding van de in het tweede lid van dat artikel bedoelde
                                    eigenschappen die de afvalstoffen bezitten;
                                 </text:p>
                    </text:list-item>
                    <text:list-item text:start-value="7">
                      <text:p text:style-name="list.cont">gegevens over de resultaten van de ter bepaling van de
                                    samenstelling en het uitlooggedrag van de afvalstoffen uitgevoerde analyse of,
                                    bij het ontbreken daarvan, een motivering of gegevens waaruit blijkt dat er
                                    geen verplichting bestaat tot het uitvoeren van een zodanige analyse.
                                 </text:p>
                    </text:list-item>
                  </text:list>
                </text:list-item>
                <text:list-item text:start-value="4">
                  <text:p text:style-name="list.cont"> Onverminderd het derde lid bevat een omschrijving die wordt
                              verstrekt in gevallen waarin korrelvormige, regelmatige afvalstoffen aan een
                              persoon als bedoeld in dat lid worden afgegeven om te worden gestort
                              tevens:
                           </text:p>
                  <text:list>
                    <text:list-item text:start-value="1">
                      <text:p text:style-name="list.cont">gegevens over de spreiding in de samenstelling van de
                                    afzonderlijke afvalstoffen;
                                 </text:p>
                    </text:list-item>
                    <text:list-item text:start-value="2">
                      <text:p text:style-name="list.cont">gegevens over de spreiding en variabiliteit van de
                                    specifieke eigenschappen van de afvalstoffen;
                                 </text:p>
                    </text:list-item>
                    <text:list-item text:start-value="3">
                      <text:p text:style-name="list.end">indien de afvalstoffen tijdens hetzelfde proces in
                                    verschillende installaties ontstaan: het aantal keren dat per installatie
                                    analyses als bedoeld in het derde lid zijn uitgevoerd.
                                 </text:p>
                    </text:list-item>
                  </text:list>
                </text:list-item>
              </text:list>
            </text:section>
          </text:section>
        </text:section>
        <text:section text:name="wijzig-lid.d2023e1721" text:style-name="wijzig-lid">
          <text:p text:style-name="lid">
                  <text:span text:style-name="lidnr">C<text:tab/>
                  </text:span>
               </text:p>
          <text:p text:style-name="wat">Na artikel 10 wordt een artikel ingevoegd, luidende:</text:p>
          <text:section text:name="wijziging.d2023e1730" text:style-name="wijziging">
            <text:section text:name="artikel.d2023e1732" text:style-name="wijziging.block">
              <text:h text:outline-level="4" text:style-name="artikel_kop">Artikel 10a
                     </text:h>
              <text:list text:style-name="list-style-7">
                <text:list-item text:start-value="1">
                  <text:p text:style-name="list.start"> Degene die een omschrijving verstrekt in gevallen als
                              bedoeld in artikel 10, derde lid, draagt er zorg voor dat ter bepaling van de
                              in de omschrijving op te nemen gegevens over de samenstelling en het
                              uitlooggedrag van afvalstoffen, monsters van de betrokken afvalstoffen worden
                              genomen, die monsters worden geanalyseerd en dat daaromtrent gegevens worden
                              geregistreerd.
                           </text:p>
                </text:list-item>
                <text:list-item text:start-value="2">
                  <text:p text:style-name="list.cont"> De in het eerste lid gestelde verplichting geldt niet
                              voor:
                           </text:p>
                  <text:list>
                    <text:list-item text:start-value="1">
                      <text:p text:style-name="list.cont">afvalstoffen die voldoen aan de beschrijving die is
                                    opgenomen in tabel 1.1 van het Besluit stortplaatsen en stortverboden
                                    afvalstoffen;
                                 </text:p>
                    </text:list-item>
                    <text:list-item text:start-value="2">
                      <text:p text:style-name="list.cont">gevaarlijke afvalstoffen die hechtgebonden asbest of
                                    door een bindmiddel gebonden asbest of in kunststof verpakte asbestvezels
                                    bevatten, en die geen andere gevaarlijke stoffen dan asbest bevatten;
                                 </text:p>
                    </text:list-item>
                    <text:list-item text:start-value="3">
                      <text:p text:style-name="list.cont">niet-gevaarlijke afvalstoffen die worden aangeboden op
                                    een stortplaats voor niet-gevaarlijke afvalstoffen en niet in eenzelfde cel
                                    worden gestort als stabiele, niet-reactieve gevaarlijke afvalstoffen of
                                    gipsafval;
                                 </text:p>
                    </text:list-item>
                    <text:list-item text:start-value="4">
                      <text:p text:style-name="list.cont">afvalstoffen die uitsluitend bestaan uit deeltjes met
                                    een korrelgrootte van meer dan 40 millimeter;
                                 </text:p>
                    </text:list-item>
                    <text:list-item text:start-value="5">
                      <text:p text:style-name="list.cont">afvalstoffen waarvan de uitloogbaarheid en
                                    samenstelling bekend zijn;
                                 </text:p>
                    </text:list-item>
                    <text:list-item text:start-value="6">
                      <text:p text:style-name="list.cont">afvalstoffen ten aanzien waarvan het technisch niet
                                    mogelijk deze te testen of te onderwerpen aan passende testmethoden;
                                 </text:p>
                    </text:list-item>
                    <text:list-item text:start-value="7">
                      <text:p text:style-name="list.cont">afvalstoffen, behorende tot een categorie die krachtens
                                    het vijfde lid, onder b, is aangewezen.
                                 </text:p>
                    </text:list-item>
                  </text:list>
                </text:list-item>
                <text:list-item text:start-value="3">
                  <text:p text:style-name="list.cont"> De monsterneming, bedoeld in het eerste lid, wordt
                              uitgevoerd door een persoon of instelling die beschikt over een erkenning als
                              bedoeld in artikel 12b.
                           </text:p>
                </text:list-item>
                <text:list-item text:start-value="4">
                  <text:p text:style-name="list.cont"> De analyse van de monsters wordt uitgevoerd door een
                              persoon of instelling die beschikt over een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heeft gemaakt dat gedurende de periode waarin deze
                              worden uitgevoerd, een gerechtvaardigd vertrouwen bestaat dat de betrokken
                              persoon of instelling competent is voor het uitvoeren van de analyse
                              overeenkomstig de krachtens het vijfde lid gestelde regels.
                           </text:p>
                </text:list-item>
                <text:list-item text:start-value="5">
                  <text:p text:style-name="list.cont"> Bij regeling van Onze Minister:
                           </text:p>
                  <text:list>
                    <text:list-item text:start-value="1">
                      <text:p text:style-name="list.cont">worden nadere regels gesteld omtrent de monsterneming,
                                    de analyse van monsters en de registratie, bedoeld in het eerste lid;
                                 </text:p>
                    </text:list-item>
                    <text:list-item text:start-value="2">
                      <text:p text:style-name="list.cont">kunnen categorieën van afvalstoffen worden aangewezen
                                    die in ieder geval worden aangemerkt als categorieën van afvalstoffen waarvan
                                    het uitlooggedrag en de samenstelling algemeen bekend zijn of ten aanzien
                                    waarvan het technisch niet mogelijk is deze te testen of te onderwerpen aan
                                    passende testmethoden.
                                 </text:p>
                    </text:list-item>
                  </text:list>
                </text:list-item>
                <text:list-item text:start-value="6">
                  <text:p text:style-name="list.end"> Het is verboden te doen handelen in strijd met het derde en
                              vierde lid.
                           </text:p>
                </text:list-item>
              </text:list>
            </text:section>
          </text:section>
        </text:section>
        <text:section text:name="wijzig-lid.d2023e1873" text:style-name="wijzig-lid">
          <text:p text:style-name="lid">
                  <text:span text:style-name="lidnr">D<text:tab/>
                  </text:span>
               </text:p>
          <text:p text:style-name="wat">Na artikel 12 wordt een paragraaf ingevoegd, luidende:</text:p>
          <text:section text:name="wijziging.d2023e1882" text:style-name="wijziging">
            <text:section text:name="wijzig-divisie.d2023e1884" text:style-name="wijzig-divisie">
              <text:h text:outline-level="4" text:style-name="wijzig-divisie_kop">§ 6a. Regels inzake de erkenning van personen of instellingen
                        voor de monsterneming, bedoeld in artikel 10a, derde lid
                     </text:h>
              <text:section text:name="artikel.d2023e1890" text:style-name="artikel">
                <text:h text:outline-level="5" text:style-name="artikel_kop">Artikel 12a
                        </text:h>
                <text:list text:style-name="list-style-8">
                  <text:list-item text:start-value="1">
                    <text:p text:style-name="list.start"> In deze paragraaf en de daarop berustende bepalingen
                                 wordt verstaan onder:
                              </text:p>
                    <text:p text:style-name="definition.term">accreditatie:</text:p>
                    <text:p text:style-name="definition.description">het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maakt dat gedurende een bepaalde periode een gerechtvaardigd vertrouwen
                                       bestaat dat de hierin genoemde instelling competent is voor het certificeren
                                       van personen of instellingen voor het uitvoeren van de monsterneming
                                       overeenkomstig de krachtens artikel 10a, vijfde lid, onder a, gestelde
                                       regels;
                                    </text:p>
                    <text:p text:style-name="definition.term">certificaat:</text:p>
                    <text:p text:style-name="definition.description">verklaring waarmee een geaccrediteerde
                                       certificeringsinstelling kenbaar maakt dat gedurende een bepaalde periode een
                                       gerechtvaardigd vertrouwen bestaat dat de hierin genoemde persoon of instelling
                                       competent is voor het uitvoeren van de monsterneming overeenkomstig de
                                       krachtens artikel 10a, vijfde lid, onder a, gestelde regels;
                                    </text:p>
                    <text:p text:style-name="definition.term">erkenning:</text:p>
                    <text:p text:style-name="definition.description">beschikking van Onze Minister waarbij wordt
                                       vastgesteld dat een persoon of instelling voor het nemen van monsters van
                                       afvalstoffen voldoet aan de bij of krachtens deze paragraaf gestelde
                                       eisen;
                                    </text:p>
                    <text:p text:style-name="definition.term">SIKB:</text:p>
                    <text:p text:style-name="definition.description">Stichting Kwaliteitsborging Infrastructuur
                                       Bodembeheer te Gouda;
                                    </text:p>
                    <text:p text:style-name="definition.term">vestigingsplaats:</text:p>
                    <text:p text:style-name="definition.description">adres en woonplaats van een persoon of adres en
                                       woonplaats waar een instelling zetelt.
                                    </text:p>
                  </text:list-item>
                  <text:list-item text:start-value="2">
                    <text:p text:style-name="list.end"> Deze paragraaf is uitsluitend van toepassing op
                                 monsterneming die wordt uitgevoerd ter bepaling van de in de omschrijving op te
                                 nemen gegevens over de samenstelling en het uitlooggedrag van
                                 afvalstoffen.
                              </text:p>
                  </text:list-item>
                </text:list>
              </text:section>
              <text:section text:name="artikel.d2023e1965" text:style-name="artikel">
                <text:h text:outline-level="5" text:style-name="artikel_kop">Artikel 12b
                        </text:h>
                <text:list text:style-name="list-style-9">
                  <text:list-item text:start-value="1">
                    <text:p text:style-name="list.start"> Onze Minister kan op aanvraag een erkenning verlenen aan
                                 een persoon of een instelling voor het nemen van monsters van
                                 afvalstoffen.
                              </text:p>
                  </text:list-item>
                  <text:list-item text:start-value="2">
                    <text:p text:style-name="list.cont"> De beschikking vermeldt ten minste de naam van de persoon
                                 of instelling, de vestigingsplaats en, indien van toepassing, de naam van de
                                 natuurlijk persoon die voor de erkende persoon of instelling de monsterneming
                                 van afvalstoffen uitvoert.
                              </text:p>
                  </text:list-item>
                  <text:list-item text:start-value="3">
                    <text:p text:style-name="list.cont"> Een erkenning wordt voor onbepaalde tijd verleend.
                              </text:p>
                  </text:list-item>
                  <text:list-item text:start-value="4">
                    <text:p text:style-name="list.cont"> Onze Minister stelt een lijst met erkende personen en
                                 instellingen beschikbaar via een bij regeling van Onze Minister aangewezen
                                 website.
                              </text:p>
                  </text:list-item>
                  <text:list-item text:start-value="5">
                    <text:p text:style-name="list.end"> Een erkenning is niet overdraagbaar.
                              </text:p>
                  </text:list-item>
                </text:list>
              </text:section>
              <text:section text:name="artikel.d2023e2015" text:style-name="artikel">
                <text:h text:outline-level="5" text:style-name="artikel_kop">Artikel 12c
                        </text:h>
                <text:list text:style-name="list-style-10">
                  <text:list-item text:start-value="1">
                    <text:p text:style-name="list.start"> Een aanvraag voor een erkenning wordt door middel van een
                                 bij regeling van Onze Minister vastgesteld formulier, ingediend bij Onze
                                 Minister.
                              </text:p>
                  </text:list-item>
                  <text:list-item text:start-value="2">
                    <text:p text:style-name="list.cont"> Bij de aanvraag worden ten minste de volgende gegevens
                                 verstrekt:
                              </text:p>
                    <text:list>
                      <text:list-item text:start-value="1">
                        <text:p text:style-name="list.cont">de naam en het adres van de aanvrager;
                                    </text:p>
                      </text:list-item>
                      <text:list-item text:start-value="2">
                        <text:p text:style-name="list.cont">het certificaat voor de monsterneming;
                                    </text:p>
                      </text:list-item>
                      <text:list-item text:start-value="3">
                        <text:p text:style-name="list.cont">de vestigingsplaats van de persoon of
                                       instelling;
                                    </text:p>
                      </text:list-item>
                      <text:list-item text:start-value="4">
                        <text:p text:style-name="list.cont">indien van toepassing, de naam en een verklaring
                                       omtrent het gedrag als bedoeld in artikel 28 van de Wet justitiële en
                                       strafvorderlijke gegevens, die niet ouder is dan zes maanden, van de natuurlijk
                                       persoon, bedoeld in artikel 12b, tweede lid.
                                    </text:p>
                      </text:list-item>
                    </text:list>
                  </text:list-item>
                  <text:list-item text:start-value="3">
                    <text:p text:style-name="list.end"> Bij regeling van Onze Minister kunnen nadere regels
                                 worden gesteld met betrekking tot de in het tweede lid bedoelde gegevens.
                              </text:p>
                  </text:list-item>
                </text:list>
              </text:section>
              <text:section text:name="artikel.d2023e2084" text:style-name="artikel">
                <text:h text:outline-level="5" text:style-name="artikel_kop">Artikel 12d
                        </text:h>
                <text:list text:style-name="list-style-11">
                  <text:list-item text:start-value="1">
                    <text:p text:style-name="list.start"> Onze Minister beslist binnen acht weken na de datum van
                                 ontvangst van de aanvraag.
                              </text:p>
                  </text:list-item>
                  <text:list-item text:start-value="2">
                    <text:p text:style-name="list.cont"> Onze Minister verleent de erkenning geheel of
                                 gedeeltelijk indien de desbetreffende persoon of instelling:
                              </text:p>
                    <text:list>
                      <text:list-item text:start-value="1">
                        <text:p text:style-name="list.cont">niet in staat van faillissement of surseance van
                                       betaling verkeert en
                                    </text:p>
                      </text:list-item>
                      <text:list-item text:start-value="2">
                        <text:p text:style-name="list.cont">heeft voldaan aan artikel 12c, tweede lid.
                                    </text:p>
                      </text:list-item>
                    </text:list>
                  </text:list-item>
                  <text:list-item text:start-value="3">
                    <text:p text:style-name="list.cont"> De erkenning wordt gebaseerd op een certificaat.
                              </text:p>
                  </text:list-item>
                  <text:list-item text:start-value="4">
                    <text:p text:style-name="list.end"> Een erkenning kan geheel of gedeeltelijk worden geweigerd
                                 indien de desbetreffende persoon of instelling of een bestuurder van deze
                                 persoon of instelling, in de drie jaar voorafgaande aan de aanvraag een
                                 wettelijk voorschrift heeft overtreden dat is gesteld bij of krachtens deze
                                 paragraaf of artikel 225 van het Wetboek van Strafrecht, voor zover de
                                 overtreding verband houdt met het nemen van monsters van afvalstoffen.
                              </text:p>
                  </text:list-item>
                </text:list>
              </text:section>
              <text:section text:name="artikel.d2023e2146" text:style-name="artikel">
                <text:h text:outline-level="5" text:style-name="artikel_kop">Artikel 12e
                        </text:h>
                <text:list text:style-name="list-style-12">
                  <text:list-item text:start-value="1">
                    <text:p text:style-name="list.start"> Op verzoek van de erkende persoon of instelling kan de
                                 erkenning worden gewijzigd. Artikel 12b, vierde lid, is van overeenkomstige
                                 toepassing.
                              </text:p>
                  </text:list-item>
                  <text:list-item text:start-value="2">
                    <text:p text:style-name="list.cont"> Het verzoek wordt, door middel van een bij regeling van
                                 Onze Minister vastgesteld formulier, ingediend bij Onze Minister. Artikel 12c,
                                 tweede en derde lid, is van overeenkomstige toepassing.
                              </text:p>
                  </text:list-item>
                  <text:list-item text:start-value="3">
                    <text:p text:style-name="list.end"> Onze Minister beslist binnen vier weken na de datum van
                                 ontvangst van het verzoek. Artikel 12d, tweede lid, is van overeenkomstige
                                 toepassing.
                              </text:p>
                  </text:list-item>
                </text:list>
              </text:section>
              <text:section text:name="artikel.d2023e2180" text:style-name="artikel">
                <text:h text:outline-level="5" text:style-name="artikel_kop">Artikel 12f
                        </text:h>
                <text:list text:style-name="list-style-13">
                  <text:list-item text:start-value="1">
                    <text:p text:style-name="list.start"> Met een verklaring omtrent het gedrag als bedoeld in
                                 artikel 12c, tweede lid, onder d, wordt gelijkgesteld een verklaring omtrent
                                 het gedrag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 mits die verklaring niet ouder is dan zes maanden.
                              </text:p>
                  </text:list-item>
                  <text:list-item text:start-value="2">
                    <text:p text:style-name="list.cont"> Met een certificaat wordt gelijkgesteld een certificaat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
                              </text:p>
                  </text:list-item>
                  <text:list-item text:start-value="3">
                    <text:p text:style-name="list.end"> Met een erkenning wordt gelijkgesteld een erkenning of
                                 vergelijkbare beschikking afgegeven door een daartoe bevoegde instantie in een
                                 andere lidstaat van de Europese Unie dan wel in een staat, niet zijnde een
                                 lidstaat van de Europese Unie, die partij is bij een daartoe strekkend of mede
                                 daartoe strekkend verdrag dat Nederland bindt, op basis van voorwaarden die een
                                 beschermingsniveau bieden dat ten minste gelijkwaardig is aan het
                                 beschermingsniveau dat met de in artikel 12c, tweede lid, gestelde eisen wordt
                                 geboden. De artikelen 12b, vierde lid, en 12l zijn van overeenkomstige
                                 toepassing.
                              </text:p>
                  </text:list-item>
                </text:list>
              </text:section>
              <text:section text:name="artikel.d2023e2214" text:style-name="artikel">
                <text:h text:outline-level="5" text:style-name="artikel_kop">Artikel 12g
                        </text:h>
                <text:list text:style-name="list-style-14">
                  <text:list-item text:start-value="1">
                    <text:p text:style-name="list.start"> Het is verboden monsters van afvalstoffen te nemen zonder
                                 daartoe verleende erkenning.
                              </text:p>
                  </text:list-item>
                  <text:list-item text:start-value="2">
                    <text:p text:style-name="list.cont"> De monsters kunnen worden genomen door een natuurlijk
                                 persoon die staat vermeld op de erkenning.
                              </text:p>
                  </text:list-item>
                  <text:list-item text:start-value="3">
                    <text:p text:style-name="list.end"> Het bepaalde in het eerste en tweede lid geldt niet voor
                                 zover de werkzaamheid wordt uitgevoerd voor het verkrijgen van een
                                 certificaat.
                              </text:p>
                  </text:list-item>
                </text:list>
              </text:section>
              <text:section text:name="artikel.d2023e2248" text:style-name="artikel">
                <text:h text:outline-level="5" text:style-name="artikel_kop">Artikel 12h
                        </text:h>
                <text:p text:style-name="artikel">Het is een persoon of instelling verboden een resultaat van
                           een monsterneming van afvalstoffen te gebruiken of aan een ander ter
                           beschikking te stellen indien hij weet of redelijkerwijs had kunnen vermoeden
                           dat dit resultaat, gelet op het doel waarvoor dit wordt gebruikt, geen
                           betrouwbaar beeld verschaft van de eigenschappen, aard, hoedanigheid of
                           samenstelling van de afvalstof.
                        </text:p>
              </text:section>
              <text:section text:name="artikel.d2023e2258" text:style-name="artikel">
                <text:h text:outline-level="5" text:style-name="artikel_kop">Artikel 12i
                        </text:h>
                <text:p text:style-name="artikel">De houder van een erkenning meldt onverwijld aan een door
                           Onze Minister aangewezen instantie zijn door de rechtbank uitgesproken
                           faillissement of surseance van betaling. De melding geschiedt door middel van
                           een bij regeling van Onze Minister vastgesteld formulier.
                        </text:p>
              </text:section>
              <text:section text:name="artikel.d2023e2268" text:style-name="artikel">
                <text:h text:outline-level="5" text:style-name="artikel_kop">Artikel 12j
                        </text:h>
                <text:p text:style-name="artikel">Een certificeringsinstelling meldt een schorsing of
                           intrekking van een certificaat voor de monsterneming onverwijld aan een door
                           Onze Minister aangewezen instantie. De melding geschiedt door middel van een
                           bij regeling van Onze Minister vastgesteld formulier.
                        </text:p>
              </text:section>
              <text:section text:name="artikel.d2023e2279" text:style-name="artikel">
                <text:h text:outline-level="5" text:style-name="artikel_kop">Artikel 12k
                        </text:h>
                <text:list text:style-name="list-style-15">
                  <text:list-item text:start-value="1">
                    <text:p text:style-name="list.start"> Onze Minister kan een erkenning geheel of gedeeltelijk
                                 intrekken:
                              </text:p>
                    <text:list>
                      <text:list-item text:start-value="1">
                        <text:p text:style-name="list.start">op verzoek van de erkende persoon of instelling,
                                    </text:p>
                      </text:list-item>
                      <text:list-item text:start-value="2">
                        <text:p text:style-name="list.cont">indien bij de aanvraag onjuiste of onvolledige
                                       gegevens zijn verstrekt, en kennis omtrent de juiste en volledige gegevens tot
                                       een andere beslissing zou hebben geleid,
                                    </text:p>
                      </text:list-item>
                      <text:list-item text:start-value="3">
                        <text:p text:style-name="list.cont">indien het bewijs van certificatie voor de
                                       monsterneming is ingetrokken of niet meer geldig is,
                                    </text:p>
                      </text:list-item>
                      <text:list-item text:start-value="4">
                        <text:p text:style-name="list.cont">indien de erkende persoon of instelling in staat van
                                       faillissement verkeert of surseance van betaling heeft verkregen, of
                                    </text:p>
                      </text:list-item>
                      <text:list-item text:start-value="5">
                        <text:p text:style-name="list.cont">indien de erkende persoon of instelling of de
                                       natuurlijk persoon, bedoeld in artikel 12b, tweede lid, een wettelijk
                                       voorschrift heeft overtreden dat is gesteld bij of krachtens deze paragraaf of
                                       artikel 225 van het Wetboek van Strafrecht, voor zover de overtreding verband
                                       houdt met de monsterneming van afvalstoffen.
                                    </text:p>
                      </text:list-item>
                    </text:list>
                  </text:list-item>
                  <text:list-item text:start-value="2">
                    <text:p text:style-name="list.cont"> Onze Minister kan een erkenning voor een periode van ten
                                 hoogste twee jaar geheel of gedeeltelijk schorsen, indien:
                              </text:p>
                    <text:list>
                      <text:list-item text:start-value="1">
                        <text:p text:style-name="list.cont">het bewijs van certificatie voor de desbetreffende
                                       werkzaamheid is geschorst, of
                                    </text:p>
                      </text:list-item>
                      <text:list-item text:start-value="2">
                        <text:p text:style-name="list.cont">sprake is van een overtreding als bedoeld in het
                                       eerste lid, onder e.
                                    </text:p>
                      </text:list-item>
                    </text:list>
                  </text:list-item>
                  <text:list-item text:start-value="3">
                    <text:p text:style-name="list.end"> In geval van aanwijzingen dat er sprake is van een
                                 overtreding als bedoeld in het eerste lid, onder e, kan Onze Minister de
                                 desbetreffende persoon of instelling verzoeken binnen een redelijke termijn een
                                 verklaring omtrent het gedrag als bedoeld in artikel 28 van de Wet justitiële
                                 en strafvorderlijke gegevens over te leggen, die niet ouder is dan twee
                                 maanden. Indien de desbetreffende persoon of instelling niet binnen de gestelde
                                 termijn aan dit verzoek voldoet of kan voldoen, kan Onze Minister de erkenning
                                 voor een periode van ten hoogste twee jaar geheel of gedeeltelijk
                                 schorsen.
                              </text:p>
                  </text:list-item>
                </text:list>
              </text:section>
              <text:section text:name="artikel.d2023e2377" text:style-name="artikel">
                <text:h text:outline-level="5" text:style-name="artikel_kop">Artikel 12l
                        </text:h>
                <text:p text:style-name="artikel">Onze Minister verwerkt de schorsing en intrekking van de
                           erkenning in de lijst, bedoeld in artikel 12b, vierde lid.
                        </text:p>
              </text:section>
            </text:section>
          </text:section>
        </text:section>
        <text:h text:outline-level="3" text:style-name="wijzig-artikel_kop">ARTIKEL III
            </text:h>
        <text:p text:style-name="wat">Aan artikel 5.13 van het Inrichtingen- en
               vergunningenbesluit milieubeheer worden twee leden toegevoegd, luidende:
            </text:p>
        <text:section text:name="wijziging.d2023e2397" text:style-name="wijziging">
          <text:section text:name="artikeltekst.d2023e2399" text:style-name="wijziging.block">
            <text:list text:style-name="list-style-16">
              <text:list-item text:start-value="4">
                <text:p text:style-name="list.start"> Indien de aanvraag betrekking heeft op een inrichting als
                           bedoeld in het eerste lid in gevallen waarin sprake is van het storten van
                           afvalstoffen in de diepe ondergrond, gaat zij tevens vergezeld van een rapport,
                           inhoudende een veiligheidsbeoordeling die voldoet aan onderdeel 2.5
                           van de bijlage bij de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EG L11).
                        </text:p>
              </text:list-item>
              <text:list-item text:start-value="5">
                <text:p text:style-name="list.end"> Een wijziging van de bijlage, bedoeld in het vierde lid, gaat
                           voor de toepassing van dat lid gelden met ingang van de dag waarop aan de
                           betrokken wijziging uitvoering moet zijn gegeven, tenzij bij ministerieel
                           besluit, dat in de Staatscourant wordt bekendgemaakt, een ander tijdstip wordt
                           vastgesteld.
                        </text:p>
              </text:list-item>
            </text:list>
          </text:section>
        </text:section>
        <text:h text:outline-level="3" text:style-name="wijzig-artikel_kop">ARTIKEL IV
            </text:h>
        <text:p text:style-name="wat">Het Stortbesluit bodembescherming wordt als volgt
               gewijzigd:
            </text:p>
        <text:section text:name="wijzig-lid.d2023e2432" text:style-name="wijzig-lid">
          <text:p text:style-name="lid">
                  <text:span text:style-name="lidnr">A<text:tab/>
                  </text:span>
               </text:p>
          <text:p text:style-name="wat">Artikel 1 wordt als volgt gewijzigd:</text:p>
          <text:section text:name="wijziging.d2023e2441" text:style-name="wijziging">
            <text:p text:style-name="wat-labeled">1. In het eerste lid worden de daarin omschreven begrippen
                     alfabetisch gerangschikt.
                  </text:p>
          </text:section>
          <text:section text:name="wijziging.d2023e2449" text:style-name="wijziging">
            <text:p text:style-name="wat-labeled">2. In het eerste lid worden, onder vervanging van de puntkomma
                     aan het slot van de omschrijving van «wet» door een punt, in de alfabetische
                     rangschikking de volgende begrippen en de daarbij behorende omschrijvingen
                     ingevoegd:
                  </text:p>
            <text:section text:name="artikeltekst.d2023e2456" text:style-name="wijziging.block">
              <text:p text:style-name="definition.term">
                           <text:span text:style-name="Strong_Emphasis">cel:</text:span>
                           
                        </text:p>
              <text:p text:style-name="definition.description">stortvak of een deel daarvan met een bepaalde
                              hoogte;
                           </text:p>
              <text:p text:style-name="definition.term">
                           <text:span text:style-name="Strong_Emphasis">ondergrondse
                              stortplaats:</text:span>
                           
                        </text:p>
              <text:p text:style-name="definition.description">stortplaats waar afvalstoffen in de diepe ondergrond
                              worden gebracht;.
                           </text:p>
            </text:section>
          </text:section>
          <text:section text:name="wijziging.d2023e2487" text:style-name="wijziging">
            <text:p text:style-name="wat-labeled">3. Het vierde en vijfde lid vervallen.
                  </text:p>
          </text:section>
          <text:section text:name="wijziging.d2023e2496" text:style-name="wijziging">
            <text:p text:style-name="wat-labeled">4. Het zesde lid wordt vernummerd tot vierde lid.
                  </text:p>
          </text:section>
        </text:section>
        <text:section text:name="wijzig-lid.d2023e2505" text:style-name="wijzig-lid">
          <text:p text:style-name="lid">
                  <text:span text:style-name="lidnr">B<text:tab/>
                  </text:span>
               </text:p>
          <text:p text:style-name="wat">Na artikel 5 wordt een artikel ingevoegd, luidende:</text:p>
          <text:section text:name="wijziging.d2023e2514" text:style-name="wijziging">
            <text:section text:name="artikel.d2023e2516" text:style-name="wijziging.block">
              <text:h text:outline-level="4" text:style-name="artikel_kop">Artikel 5a
                     </text:h>
              <text:list text:style-name="list-style-17">
                <text:list-item text:start-value="1">
                  <text:p text:style-name="list.start"> Het bevoegd gezag verbindt aan de vergunning voor een
                              ondergrondse stortplaats de verplichting dat:
                           </text:p>
                  <text:list>
                    <text:list-item text:start-value="1">
                      <text:p text:style-name="list.start">voor zover van toepassing, de voorzieningen, bedoeld in
                                    bijlage A bij de bijlage bij de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 EG L 11), worden getroffen,
                                 </text:p>
                    </text:list-item>
                    <text:list-item text:start-value="2">
                      <text:p text:style-name="list.cont">de afvalstoffen in de diepe ondergrond worden gebracht
                                    in overeenstemming met het bepaalde in bijlage A, bedoeld onder a, en
                                 </text:p>
                    </text:list-item>
                    <text:list-item text:start-value="3">
                      <text:p text:style-name="list.cont">degene die een ondergrondse stortplaats drijft, er voor
                                    zorgdraagt dat op die stortplaats een rapport, inhoudende een
                                    veiligheidsbeoordeling, aanwezig is die voldoet aan onderdeel 2.5 van de
                                    bijlage bij de beschikking, bedoeld onder a.
                                 </text:p>
                    </text:list-item>
                  </text:list>
                </text:list-item>
                <text:list-item text:start-value="2">
                  <text:p text:style-name="list.end"> Een wijziging van de bijlage bij de beschikking, bedoeld in
                              het eerste lid, gaat voor de toepassing van het eerste lid gelden met ingang
                              van de dag waarop aan de betrokken wijziging uitvoering moet zijn gegeven,
                              tenzij bij ministerieel besluit, dat in de Staatscourant wordt bekendgemaakt,
                              een ander tijdstip wordt vastgesteld.
                           </text:p>
                </text:list-item>
              </text:list>
            </text:section>
          </text:section>
        </text:section>
        <text:section text:name="wijzig-lid.d2023e2571" text:style-name="wijzig-lid">
          <text:p text:style-name="lid">
                  <text:span text:style-name="lidnr">C<text:tab/>
                  </text:span>
               </text:p>
          <text:p text:style-name="wat">Artikel 6 komt te luiden:</text:p>
          <text:section text:name="wijziging.d2023e2580" text:style-name="wijziging">
            <text:section text:name="artikel.d2023e2582" text:style-name="wijziging.block">
              <text:h text:outline-level="4" text:style-name="artikel_kop">Artikel 6
                     </text:h>
              <text:p text:style-name="artikel">Het bevoegd gezag verbindt aan de vergunning voorschriften,
                        inhoudende de verplichting dat:
                     </text:p>
              <text:list text:style-name="list-style-18">
                <text:list-item text:start-value="1">
                  <text:p text:style-name="list.start">zodanige voorzieningen worden getroffen dat
                              asbesthoudende afvalstoffen niet met andere afvalstoffen vermengd kunnen
                              raken,
                           </text:p>
                </text:list-item>
                <text:list-item text:start-value="2">
                  <text:p text:style-name="list.cont">asbesthoudende afvalstoffen die niet deugdelijk zijn
                              verpakt, aan het einde van iedere werkdag zodanig worden afgedekt dat geen
                              verspreiding van vezels kan plaatsvinden,
                           </text:p>
                </text:list-item>
                <text:list-item text:start-value="3">
                  <text:p text:style-name="list.cont">asbesthoudende afvalstoffen die niet zijn verpakt of
                              afgedekt, zodanig vochtig worden gehouden, dat geen verspreiding van vezels kan
                              plaatsvinden,
                           </text:p>
                </text:list-item>
                <text:list-item text:start-value="4">
                  <text:p text:style-name="list.cont">het stortgebied van asbesthoudende afvalstoffen
                              voorafgaand aan het betreden van deze afvalstoffen met materieel, wordt
                              afgedekt,
                           </text:p>
                </text:list-item>
                <text:list-item text:start-value="5">
                  <text:p text:style-name="list.cont">op de stortplaats geen andere activiteiten dan
                              stortactiviteiten worden verricht waardoor asbestvezels uit de gestorte
                              afvalstoffen kunnen vrijkomen,
                           </text:p>
                </text:list-item>
                <text:list-item text:start-value="6">
                  <text:p text:style-name="list.cont">degene die een stortplaats drijft, er voor zorgdraagt dat
                              op de stortplaats een overzicht aanwezig is waarop de plaatsen zijn
                              aangegeven waar asbesthoudende afvalstoffen zijn gestort en gegevens aanwezig
                              zijn waaruit blijkt hoe die plaatsen worden afgeschermd ter voorkoming van
                              menselijk contact met asbesthoudende afvalstoffen,
                           </text:p>
                </text:list-item>
                <text:list-item text:start-value="7">
                  <text:p text:style-name="list.cont">indien ten aanzien van de stortplaats een verklaring als
                              bedoeld in artikel 8.47, derde lid, van de Wet milieubeheer is afgegeven, het
                              overzicht, bedoeld in onderdeel f, wordt overgelegd aan gedeputeerde staten van
                              de provincie waarin de stortplaats ten aanzien waarvan de verklaring is
                              afgegeven, is gelegen, en
                           </text:p>
                </text:list-item>
                <text:list-item text:start-value="8">
                  <text:p text:style-name="list.end">asbesthoudend afval in een voor asbesthoudende
                              afvalstoffen bestemde cel wordt gestort, voor zover het een vergunning voor een
                              stortplaats voor niet-gevaarlijke afvalstoffen betreft.
                           </text:p>
                </text:list-item>
              </text:list>
            </text:section>
          </text:section>
        </text:section>
        <text:section text:name="artikel.d2023e2666" text:style-name="artikel">
          <text:h text:outline-level="3" text:style-name="artikel_kop">ARTIKEL V
               </text:h>
          <text:list text:style-name="list-style-19">
            <text:list-item text:start-value="1">
              <text:p text:style-name="list.start"> Het bevoegd gezag draagt ervoor zorg dat vergunningen als bedoeld
                        in artikel 8.1 van de Wet milieubeheer die voor de datum van inwerkingtreding
                        van dit besluit zijn verleend met betrekking tot stortplaatsen als bedoeld in
                        artikel 8.47, eerste lid, onder a, van die wet op 16 juli 2009 met dit besluit
                        in overeenstemming zijn.
                     </text:p>
            </text:list-item>
            <text:list-item text:start-value="2">
              <text:p text:style-name="list.cont"> Het Besluit stortplaatsen en stortverboden afvalstoffen en het
                        Stortbesluit bodembescherming, zoals deze luidden voor de datum van
                        inwerkingtreding van dit besluit, blijven tot 16 juli 2009 van kracht met
                        betrekking tot stortplaatsen als bedoeld in het eerste lid.
                     </text:p>
            </text:list-item>
            <text:list-item text:start-value="3">
              <text:p text:style-name="list.end"> De wijzigingen ingevolge artikel II in artikel 10 van het Besluit
                        melden bedrijfsafvalstoffen en gevaarlijke afvalstoffen zijn met ingang van 16
                        juli 2009 van toepassing op degene die zich van bedrijfsafvalstoffen of
                        gevaarlijke afvalstoffen ontdoet door afgifte aan een persoon die een
                        stortplaats als bedoeld in het eerste lid drijft.
                     </text:p>
            </text:list-item>
          </text:list>
        </text:section>
        <text:section text:name="artikel.d2023e2702" text:style-name="artikel">
          <text:h text:outline-level="3" text:style-name="artikel_kop">ARTIKEL VI
               </text:h>
          <text:p text:style-name="artikel">Dit besluit treedt in werking op een bij koninklijk besluit te
                  bepalen tijdstip.
               </text:p>
        </text:section>
      </text:section>
      <text:section text:name="wetsluiting.d2023e2713" text:style-name="wetsluiting">
        <text:section text:name="slotformulering.d2023e2715" text:style-name="slotformulering">
          <text:p text:style-name="slotformulering">Lasten en bevelen dat dit besluit met de daarbij behorende nota van
                  toelichting in het Staatsblad zal worden geplaatst.<text:note text:id="d1800e2314"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
               </text:p>
                     </text:note-body>
                  </text:note>
               </text:p>
        </text:section>
        <text:section text:name="gegeven.d2023e2724" text:style-name="gegeven">
          <text:p text:style-name="dagtekening">’s-Gravenhage, 12 juni 2009</text:p>
          <text:p text:style-name="koning">Beatrix</text:p>
        </text:section>
        <text:section text:name="ondertekening.d2023e2733" text:style-name="ondertekening">
          <text:p text:style-name="ondertekening">De Minister van
                  Volkshuisvesting, Ruimtelijke Ordening en
                  Milieubeheer,
               </text:p>
          <text:p text:style-name="ondertekening.end">J. M. Cramer </text:p>
        </text:section>
        <text:section text:name="uitgifte.d2023e2742" text:style-name="uitgifte">
          <text:p text:style-name="uitgifte.end">Uitgegeven de <text:span text:style-name="cur">drieëntwintigste</text:span> juni
                  2009
               </text:p>
          <text:section text:name="ondertekening.d2023e2750" text:style-name="ondertekening">
            <text:p text:style-name="uitgifte">De Staatssecretaris van
                     Justitie,
                  </text:p>
            <text:p text:style-name="uitgifte.end">N. Albayrak </text:p>
          </text:section>
        </text:section>
      </text:section>
      <text:h text:outline-level="2" text:style-name="bijlage_kop">Bijlage, behorend bij artikel I, onder I
         </text:h>
      <text:h text:outline-level="3" text:style-name="divisiekop1">Bijlage, behorend bij de artikelen 11d en 11f, eerste lid,
            onder c, van het Besluit stortplaatsen en stortverboden afvalstoffen
         </text:h>
      <text:h text:outline-level="4" text:style-name="divisiekop2">Onderdeel 1 Afvalstoffen op een stortplaats voor inerte
            afvalstoffen
         </text:h>
      <text:h text:outline-level="5" text:style-name="divisiekop3">Voorschrift 1.1
         </text:h>
      <text:p text:style-name="Standard">Op een stortplaats voor inerte afvalstoffen mogen slechts
            worden geaccepteerd:
         </text:p>
      <text:list text:style-name="list-style-20">
        <text:list-item text:start-value="1">
          <text:p text:style-name="list.start">afvalstoffen die voldoen aan een in de in tabel 1.1
                  opgenomen beschrijving en aan de daarbij aangegeven restricties;
               </text:p>
        </text:list-item>
        <text:list-item text:start-value="2">
          <text:p text:style-name="list.end">andere afvalstoffen dan bedoeld onder a, waarvan de waarden
                  van de parameters, genoemd in de tabellen 1.2 en 1.3, gelijk zijn aan of
                  kleiner zijn dan de bij die parameters aangegeven waarden.
               </text:p>
        </text:list-item>
      </text:list>
      <text:h text:outline-level="5" text:style-name="divisiekop3">Voorschrift 1.2
         </text:h>
      <text:list text:style-name="list-style-21">
        <text:list-item text:start-value="1">
          <text:p text:style-name="list.start">Op verzoek van de aanvrager van een vergunning of de
                  vergunninghouder kan het bevoegd gezag voor een daarbij aangegeven afvalstof in
                  de vergunning drie maal zo hoge waarden vaststellen als de in de tabellen 1.2
                  en 1.3 aangegeven waarden van de parameters, indien de emissies van de
                  stortplaats voor inerte afvalstoffen, waaronder de emissie van percolaat, op
                  basis van een bij dat verzoek gevoegde risicoanalyse geen extra risico’s zullen
                  opleveren voor het milieu.
               </text:p>
        </text:list-item>
        <text:list-item text:start-value="2">
          <text:p text:style-name="list.cont">Het eerste lid geldt niet voor de in tabel 1.2 aangegeven
                  waarde voor opgeloste organische koolstof (DOC) en voor de in de tabel 1.3
                  aangegeven waarde voor BTEX, PCB’s en minerale olie.
               </text:p>
        </text:list-item>
        <text:list-item text:start-value="3">
          <text:p text:style-name="list.cont">In afwijking van het eerste lid kan het bevoegd gezag in de
                  vergunning maximaal een twee maal zo hoge waarde voor totaal
                  organische koolstof (TOC) vaststellen dan de in tabel 1.3 daarvoor aangegeven
                  waarde.
               </text:p>
        </text:list-item>
        <text:list-item text:start-value="4">
          <text:p text:style-name="list.end">Het bevoegd gezag kan in afwijking van de in tabel 1.3
                  aangegeven waarde voor totaal organische koolstof (TOC) in de vergunning
                  bepalen dat in geval van grond een hogere waarde wordt toegestaan, mits voor
                  opgeloste organische koolstof (DOC) een waarde van 500 mg/kg niet overschreven
                  wordt bij L/S=10 l/kg en bij de pH-waarde van grond zelf dan wel een pH-waarde
                  tussen 7,5 en 8.
               </text:p>
        </text:list-item>
      </text:list>
      <text:p text:style-name="Caption">Tabel 1.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Euralcode</text:p>
            </table:table-cell>
            <table:table-cell office:value-type="string">
              <text:p text:style-name="Table_20_Heading">Beschrijving</text:p>
            </table:table-cell>
            <table:table-cell office:value-type="string">
              <text:p text:style-name="Table_20_Heading">Restricties</text:p>
            </table:table-cell>
          </table:table-row>
        </table:table-header-rows>
        <table:table-row>
          <table:table-cell office:value-type="string">
            <text:p text:style-name="Table_20_Contents">101103</text:p>
          </table:table-cell>
          <table:table-cell office:value-type="string">
            <text:p text:style-name="Table_20_Contents">Vezelmateriaal op basis van afvalglas</text:p>
          </table:table-cell>
          <table:table-cell office:value-type="string">
            <text:p text:style-name="Table_20_Contents">Alleen zonder organische bindmiddelen</text:p>
          </table:table-cell>
        </table:table-row>
        <table:table-row>
          <table:table-cell office:value-type="string">
            <text:p text:style-name="Table_20_Contents">150107</text:p>
          </table:table-cell>
          <table:table-cell office:value-type="string">
            <text:p text:style-name="Table_20_Contents">Glasverpakking</text:p>
          </table:table-cell>
          <table:table-cell office:value-type="string"/>
        </table:table-row>
        <table:table-row>
          <table:table-cell office:value-type="string">
            <text:p text:style-name="Table_20_Contents">170101</text:p>
          </table:table-cell>
          <table:table-cell office:value-type="string">
            <text:p text:style-name="Table_20_Contents">Beton</text:p>
          </table:table-cell>
          <table:table-cell office:value-type="string">
            <text:p text:style-name="Table_20_Contents">Alleen geselecteerd bouw- en sloopafval*</text:p>
          </table:table-cell>
        </table:table-row>
        <table:table-row>
          <table:table-cell office:value-type="string">
            <text:p text:style-name="Table_20_Contents">170102</text:p>
          </table:table-cell>
          <table:table-cell office:value-type="string">
            <text:p text:style-name="Table_20_Contents">Bakstenen</text:p>
          </table:table-cell>
          <table:table-cell office:value-type="string">
            <text:p text:style-name="Table_20_Contents">Alleen geselecteerd bouw- en sloopafval*</text:p>
          </table:table-cell>
        </table:table-row>
        <table:table-row>
          <table:table-cell office:value-type="string">
            <text:p text:style-name="Table_20_Contents">170103</text:p>
          </table:table-cell>
          <table:table-cell office:value-type="string">
            <text:p text:style-name="Table_20_Contents">Tegels en keramiek</text:p>
          </table:table-cell>
          <table:table-cell office:value-type="string">
            <text:p text:style-name="Table_20_Contents">Alleen geselecteerd bouw- en sloopafval*</text:p>
          </table:table-cell>
        </table:table-row>
        <table:table-row>
          <table:table-cell office:value-type="string">
            <text:p text:style-name="Table_20_Contents">170107</text:p>
          </table:table-cell>
          <table:table-cell office:value-type="string">
            <text:p text:style-name="Table_20_Contents">Mengsels van beton, bakstenen, tegels en keramiek</text:p>
          </table:table-cell>
          <table:table-cell office:value-type="string">
            <text:p text:style-name="Table_20_Contents">Alleen geselecteerd bouw- en sloopafval*</text:p>
          </table:table-cell>
        </table:table-row>
        <table:table-row>
          <table:table-cell office:value-type="string">
            <text:p text:style-name="Table_20_Contents">170202</text:p>
          </table:table-cell>
          <table:table-cell office:value-type="string">
            <text:p text:style-name="Table_20_Contents">Glas</text:p>
          </table:table-cell>
          <table:table-cell office:value-type="string"/>
        </table:table-row>
        <table:table-row>
          <table:table-cell office:value-type="string">
            <text:p text:style-name="Table_20_Contents">170504</text:p>
          </table:table-cell>
          <table:table-cell office:value-type="string">
            <text:p text:style-name="Table_20_Contents">Grond en stenen</text:p>
          </table:table-cell>
          <table:table-cell office:value-type="string">
            <text:p text:style-name="Table_20_Contents">Uitgezonderd teelaarde, turf; uitgezonderd grond en
                        stenen afkomstig van vervuilde locaties
                     </text:p>
          </table:table-cell>
        </table:table-row>
        <table:table-row>
          <table:table-cell office:value-type="string">
            <text:p text:style-name="Table_20_Contents">191205</text:p>
          </table:table-cell>
          <table:table-cell office:value-type="string">
            <text:p text:style-name="Table_20_Contents">Glas</text:p>
          </table:table-cell>
          <table:table-cell office:value-type="string"/>
        </table:table-row>
        <table:table-row>
          <table:table-cell office:value-type="string">
            <text:p text:style-name="Table_20_Contents">200102</text:p>
          </table:table-cell>
          <table:table-cell office:value-type="string">
            <text:p text:style-name="Table_20_Contents">Glas</text:p>
          </table:table-cell>
          <table:table-cell office:value-type="string">
            <text:p text:style-name="Table_20_Contents">Alleen gescheiden ingezameld glas</text:p>
          </table:table-cell>
        </table:table-row>
        <table:table-row>
          <table:table-cell office:value-type="string">
            <text:p text:style-name="Table_20_Contents">200202</text:p>
          </table:table-cell>
          <table:table-cell office:value-type="string">
            <text:p text:style-name="Table_20_Contents">Grond en stenen</text:p>
          </table:table-cell>
          <table:table-cell office:value-type="string">
            <text:p text:style-name="Table_20_Contents">Alleen afkomstig van tuin- en parkafval; teelaarde en
                        turf uitgezonderd
                     </text:p>
          </table:table-cell>
        </table:table-row>
      </table:table>
      <text:p/>
      <text:section text:name="bron.d2023e3105" text:style-name="bron">
        <text:p text:style-name="bron">* Geselecteerd bouw- en sloopafval: met lage concentraties
               van andere typen materialen (zoals metalen, kunststof, organische stoffen, hout
               of rubber). De oorsprong van het afval moet bekend zijn.
            </text:p>
        <text:p text:style-name="bron">– Geen bouw- en sloopafval afkomstig van gebouwen vervuild
               met anorganische of organische gevaarlijke stoffen, bijvoorbeeld vanwege
               productieprocessen in het gebouw, bodemvervuiling of opslag en gebruik van
               pesticiden of andere gevaarlijke stoffen, tenzij duidelijk is aangetoond dat
               het gesloopte gebouw niet ernstig was vervuild.
            </text:p>
        <text:p text:style-name="bron">– Geen bouw- en sloopafval afkomstig van gebouwen die zijn
               behandeld, bedekt of beschilderd met materialen die aanzienlijke hoeveelheden
               gevaarlijke stoffen bevatten.
            </text:p>
        <text:p text:style-name="bron">– De afvalstoffen bestaan uit één afvaltype uit dezelfde
               bron. Verschillende afvalstoffen uit deze tabel kunnen te zamen worden
               geaccepteerd, mits ze van dezelfde bron afkomstig zijn.
            </text:p>
      </text:section>
      <text:p text:style-name="Caption">Tabel 1.2</text:p>
      <text:p text:style-name="table.fix"/>
      <table:table table:name="table.2" table:style-name="table.2">
        <table:table-column table:style-name="table.2.col1"/>
        <table:table-column table:style-name="table.2.col2"/>
        <table:table-header-rows>
          <table:table-row>
            <table:table-cell office:value-type="string">
              <text:p text:style-name="Table_20_Heading">Parameter</text:p>
            </table:table-cell>
            <table:table-cell office:value-type="string">
              <text:p text:style-name="Table_20_Heading">Waarde bij L/S=10 l/kg</text:p>
              <text:p text:style-name="Table_20_Heading">mg/kg droge stof</text:p>
            </table:table-cell>
          </table:table-row>
        </table:table-header-rows>
        <table:table-row>
          <table:table-cell office:value-type="string">
            <text:p text:style-name="Table_20_Contents">As</text:p>
          </table:table-cell>
          <table:table-cell office:value-type="string">
            <text:p text:style-name="Table_20_Contents">0,5</text:p>
          </table:table-cell>
        </table:table-row>
        <table:table-row>
          <table:table-cell office:value-type="string">
            <text:p text:style-name="Table_20_Contents">Ba</text:p>
          </table:table-cell>
          <table:table-cell office:value-type="string">
            <text:p text:style-name="Table_20_Contents">20</text:p>
          </table:table-cell>
        </table:table-row>
        <table:table-row>
          <table:table-cell office:value-type="string">
            <text:p text:style-name="Table_20_Contents">Cd</text:p>
          </table:table-cell>
          <table:table-cell office:value-type="string">
            <text:p text:style-name="Table_20_Contents">0,04</text:p>
          </table:table-cell>
        </table:table-row>
        <table:table-row>
          <table:table-cell office:value-type="string">
            <text:p text:style-name="Table_20_Contents">Cr totaal</text:p>
          </table:table-cell>
          <table:table-cell office:value-type="string">
            <text:p text:style-name="Table_20_Contents">0,5</text:p>
          </table:table-cell>
        </table:table-row>
        <table:table-row>
          <table:table-cell office:value-type="string">
            <text:p text:style-name="Table_20_Contents">Cu</text:p>
          </table:table-cell>
          <table:table-cell office:value-type="string">
            <text:p text:style-name="Table_20_Contents">2</text:p>
          </table:table-cell>
        </table:table-row>
        <table:table-row>
          <table:table-cell office:value-type="string">
            <text:p text:style-name="Table_20_Contents">Hg</text:p>
          </table:table-cell>
          <table:table-cell office:value-type="string">
            <text:p text:style-name="Table_20_Contents">0,01</text:p>
          </table:table-cell>
        </table:table-row>
        <table:table-row>
          <table:table-cell office:value-type="string">
            <text:p text:style-name="Table_20_Contents">Mo</text:p>
          </table:table-cell>
          <table:table-cell office:value-type="string">
            <text:p text:style-name="Table_20_Contents">0,5</text:p>
          </table:table-cell>
        </table:table-row>
        <table:table-row>
          <table:table-cell office:value-type="string">
            <text:p text:style-name="Table_20_Contents">Ni</text:p>
          </table:table-cell>
          <table:table-cell office:value-type="string">
            <text:p text:style-name="Table_20_Contents">0,4</text:p>
          </table:table-cell>
        </table:table-row>
        <table:table-row>
          <table:table-cell office:value-type="string">
            <text:p text:style-name="Table_20_Contents">Pb</text:p>
          </table:table-cell>
          <table:table-cell office:value-type="string">
            <text:p text:style-name="Table_20_Contents">0,5</text:p>
          </table:table-cell>
        </table:table-row>
        <table:table-row>
          <table:table-cell office:value-type="string">
            <text:p text:style-name="Table_20_Contents">Sb</text:p>
          </table:table-cell>
          <table:table-cell office:value-type="string">
            <text:p text:style-name="Table_20_Contents">0,06</text:p>
          </table:table-cell>
        </table:table-row>
        <table:table-row>
          <table:table-cell office:value-type="string">
            <text:p text:style-name="Table_20_Contents">Se</text:p>
          </table:table-cell>
          <table:table-cell office:value-type="string">
            <text:p text:style-name="Table_20_Contents">0,1</text:p>
          </table:table-cell>
        </table:table-row>
        <table:table-row>
          <table:table-cell office:value-type="string">
            <text:p text:style-name="Table_20_Contents">Zn</text:p>
          </table:table-cell>
          <table:table-cell office:value-type="string">
            <text:p text:style-name="Table_20_Contents">4</text:p>
          </table:table-cell>
        </table:table-row>
        <table:table-row>
          <table:table-cell office:value-type="string">
            <text:p text:style-name="Table_20_Contents">Chloride</text:p>
          </table:table-cell>
          <table:table-cell office:value-type="string">
            <text:p text:style-name="Table_20_Contents">800</text:p>
          </table:table-cell>
        </table:table-row>
        <table:table-row>
          <table:table-cell office:value-type="string">
            <text:p text:style-name="Table_20_Contents">Fluoride</text:p>
          </table:table-cell>
          <table:table-cell office:value-type="string">
            <text:p text:style-name="Table_20_Contents">10</text:p>
          </table:table-cell>
        </table:table-row>
        <table:table-row>
          <table:table-cell office:value-type="string">
            <text:p text:style-name="Table_20_Contents">Sulfaat</text:p>
          </table:table-cell>
          <table:table-cell office:value-type="string">
            <text:p text:style-name="Table_20_Contents">1000*</text:p>
          </table:table-cell>
        </table:table-row>
        <table:table-row>
          <table:table-cell office:value-type="string">
            <text:p text:style-name="Table_20_Contents">Fenolindex</text:p>
          </table:table-cell>
          <table:table-cell office:value-type="string">
            <text:p text:style-name="Table_20_Contents">1</text:p>
          </table:table-cell>
        </table:table-row>
        <table:table-row>
          <table:table-cell office:value-type="string">
            <text:p text:style-name="Table_20_Contents">Opgeloste organische koolstof (DOC)**</text:p>
          </table:table-cell>
          <table:table-cell office:value-type="string">
            <text:p text:style-name="Table_20_Contents">500</text:p>
          </table:table-cell>
        </table:table-row>
        <table:table-row>
          <table:table-cell office:value-type="string">
            <text:p text:style-name="Table_20_Contents">Totaal opgeloste vaste stoffen (TDS)***</text:p>
          </table:table-cell>
          <table:table-cell office:value-type="string">
            <text:p text:style-name="Table_20_Contents">4.000</text:p>
          </table:table-cell>
        </table:table-row>
      </table:table>
      <text:p/>
      <text:section text:name="bron.d2023e3427" text:style-name="bron">
        <text:p text:style-name="bron">* Als de afvalstoffen niet aan deze waarde voor sulfaat
               voldoen, is de restrictie dat de uitloging een waarde van 1.500 mg/l uitgedrukt
               als C<text:span text:style-name="subscript">0</text:span> bij L/S = 0,1 l/kg en een waarde van 6.000 mg/kg bij L/S = 10
               1/kg niet overschrijdt. C<text:span text:style-name="subscript">0</text:span> is het eerste eluaat van de kolomproef
               bij L/S = 0,1 l/kg.
            </text:p>
        <text:p text:style-name="bron">** Als de afvalstoffen bij hun eigen pH-waarde niet aan deze
               waarde voor opgeloste organische koolstof (DOC) voldoen, is de restrictie dat
               de uitloging een waarde van 500 mg/kg niet overschrijdt bij L/S = 10 l/kg en
               een pH-waarde tussen 7,5 en 8,0.
            </text:p>
        <text:p text:style-name="bron">*** De waarden voor totaal opgeloste vaste stoffen (TDS)
               kunnen als alternatief voor de waarden voor sulfaat en chloride worden
               gebruikt.
            </text:p>
      </text:section>
      <text:p text:style-name="Caption">Tabel 1.3</text:p>
      <text:p text:style-name="table.fix"/>
      <table:table table:name="table.3" table:style-name="table.3">
        <table:table-column table:style-name="table.3.col1"/>
        <table:table-column table:style-name="table.3.col2"/>
        <table:table-header-rows>
          <table:table-row>
            <table:table-cell office:value-type="string">
              <text:p text:style-name="Table_20_Heading">Parameter</text:p>
            </table:table-cell>
            <table:table-cell office:value-type="string">
              <text:p text:style-name="Table_20_Heading">Waarde</text:p>
              <text:p text:style-name="Table_20_Heading">mg/kg</text:p>
            </table:table-cell>
          </table:table-row>
        </table:table-header-rows>
        <table:table-row>
          <table:table-cell office:value-type="string">
            <text:p text:style-name="Table_20_Contents">Totaal organische koolstof (TOC)</text:p>
          </table:table-cell>
          <table:table-cell office:value-type="string">
            <text:p text:style-name="Table_20_Contents">30.000</text:p>
          </table:table-cell>
        </table:table-row>
        <table:table-row>
          <table:table-cell office:value-type="string">
            <text:p text:style-name="Table_20_Contents">BTEX (benzeen, tolueen, ethylbenzeen en xyleen)</text:p>
          </table:table-cell>
          <table:table-cell office:value-type="string">
            <text:p text:style-name="Table_20_Contents">6</text:p>
          </table:table-cell>
        </table:table-row>
        <table:table-row>
          <table:table-cell office:value-type="string">
            <text:p text:style-name="Table_20_Contents">PCB’s (polychloorbifenylen, 7 ongeneren)</text:p>
          </table:table-cell>
          <table:table-cell office:value-type="string">
            <text:p text:style-name="Table_20_Contents">1</text:p>
          </table:table-cell>
        </table:table-row>
        <table:table-row>
          <table:table-cell office:value-type="string">
            <text:p text:style-name="Table_20_Contents">Minerale olie (C10 t/m C40)</text:p>
          </table:table-cell>
          <table:table-cell office:value-type="string">
            <text:p text:style-name="Table_20_Contents">500</text:p>
          </table:table-cell>
        </table:table-row>
        <table:table-row>
          <table:table-cell office:value-type="string">
            <text:p text:style-name="Table_20_Contents">PAK’s (polycyclische aromatische koolwaterstoffen)</text:p>
          </table:table-cell>
          <table:table-cell office:value-type="string">
            <text:p text:style-name="Table_20_Contents">40</text:p>
          </table:table-cell>
        </table:table-row>
      </table:table>
      <text:p/>
      <text:h text:outline-level="4" text:style-name="divisiekop2">Onderdeel 2 Afvalstoffen op een stortplaats voor niet-gevaarlijke
            afvalstoffen
         </text:h>
      <text:h text:outline-level="5" text:style-name="divisiekop3">Voorschrift 2.1
         </text:h>
      <text:list text:style-name="list-style-22">
        <text:list-item text:start-value="1">
          <text:p text:style-name="list.start">Op een stortplaats voor niet-gevaarlijke afvalstoffen mogen
                  slechts worden geaccepteerd:
               </text:p>
          <text:list>
            <text:list-item text:start-value="1">
              <text:p text:style-name="list.start">afvalstoffen die ingevolge voorschrift 1.1 mogen worden
                        geaccepteerd op een stortplaats voor inerte afvalstoffen;
                     </text:p>
            </text:list-item>
            <text:list-item text:start-value="2">
              <text:p text:style-name="list.cont">andere niet-gevaarlijke afvalstoffen, met dien
                        verstande dat in geval zodanige afvalstoffen in dezelfde cel worden
                        geaccepteerd als stabiele, niet-reactieve gevaarlijke afvalstoffen de waarden
                        van de parameters, genoemd in tabel 2.1, gelijk moeten zijn aan of kleiner
                        moeten zijn dan de bij die parameters aangegeven waarden;
                     </text:p>
            </text:list-item>
            <text:list-item text:start-value="3">
              <text:p text:style-name="list.cont">niet-gevaarlijke afvalstoffen op gipsbasis, met dien
                        verstande dat in geval zodanige afvalstoffen te zamen met andere afvalstoffen
                        als bedoeld onder a of b worden gestort, de waarden voor opgeloste organische
                        koolstof (DOC) en totaal organische koolstof (TOC) van die andere afvalstoffen
                        gelijk moeten zijn aan of kleiner moeten zijn dan de in de tabellen 2.1 en 2.2
                        aangegeven waarden;
                     </text:p>
            </text:list-item>
            <text:list-item text:start-value="4">
              <text:p text:style-name="list.cont">gevaarlijke afvalstoffen die hechtgebonden asbest of
                        door een bindmiddel gebonden of in kunststof verpakte asbestvezels bevatten, en
                        die geen andere gevaarlijke stoffen dan asbest bevatten;
                     </text:p>
            </text:list-item>
            <text:list-item text:start-value="5">
              <text:p text:style-name="list.cont">stabiele, niet-reactieve gevaarlijke afvalstoffen,
                        waarvan de waarden van de parameters, genoemd in de tabellen 2.1 en 2.2, gelijk
                        zijn aan of kleiner zijn dan de bij die parameters aangegeven waarden en
                        waarvan de pH-waarde ten minste 6 bedraagt.
                     </text:p>
            </text:list-item>
          </text:list>
        </text:list-item>
        <text:list-item text:start-value="2">
          <text:p text:style-name="list.cont">Op een stortplaats voor niet-gevaarlijke afvalstoffen mogen
                  niet worden geaccepteerd:
               </text:p>
          <text:list>
            <text:list-item text:start-value="1">
              <text:p text:style-name="list.cont">in cellen die zijn bestemd voor biologisch-afbreekbare
                        niet-gevaarlijke afvalstoffen: stabiele, niet-reactieve gevaarlijke
                        afvalstoffen en niet-gevaarlijke afvalstoffen op gipsbasis;
                     </text:p>
            </text:list-item>
            <text:list-item text:start-value="2">
              <text:p text:style-name="list.cont">in cellen die zijn bestemd voor stabiele,
                        niet-reactieve gevaarlijke afvalstoffen: biologisch afbreekbare huishoudelijke
                        afvalstoffen die zijn ingedeeld als ongevaarlijke afvalstoffen in hoofdstuk 20
                        van de Europese afvalstoffenlijst, gescheiden ingezamelde ongevaarlijke
                        fracties van huishoudelijke afvalstoffen en dezelfde ongevaarlijke materialen
                        van andere oorsprong;
                     </text:p>
            </text:list-item>
            <text:list-item text:start-value="3">
              <text:p text:style-name="list.end">in cellen die bestemd zijn voor asbesthoudende
                        afvalstoffen als bedoeld in het eerste lid, onder d: andere afvalstoffen dan
                        asbesthoudende afvalstoffen en materiaal dat wordt gebruikt om de afvalstoffen
                        af te dekken.
                     </text:p>
            </text:list-item>
          </text:list>
        </text:list-item>
      </text:list>
      <text:h text:outline-level="5" text:style-name="divisiekop3">Voorschrift 2.2
         </text:h>
      <text:list text:style-name="list-style-23">
        <text:list-item text:start-value="1">
          <text:p text:style-name="list.start">Op verzoek van de aanvrager van een vergunning of de
                  vergunninghouder kan het bevoegd gezag voor een daarbij aangegeven afvalstof in
                  de vergunning drie maal zo hoge waarden vaststellen als de in de tabellen 2.1
                  en 2.2 aangegeven waarden van de parameters, indien de emissies van de
                  stortplaats voor niet-gevaarlijke afvalstoffen, waaronder de emissie
                  van percolaat, op basis van een bij dat verzoek gevoegde risicoanalyse geen
                  extra risico’s zullen opleveren voor het milieu.
               </text:p>
        </text:list-item>
        <text:list-item text:start-value="2">
          <text:p text:style-name="list.cont">Het eerste lid geldt in geval van niet-gevaarlijke
                  afvalstoffen niet voor de in de tabel 2.1 aangegeven waarde voor opgeloste
                  organische koolstof (DOC) en in geval van stabiele, niet-reactieve gevaarlijke
                  afvalstoffen niet voor de in de tabellen 2.1 en 2.2 aangegeven waarden voor
                  opgeloste organische koolstof (DOC), totaal organische koolstof (TOC) en
                  zuurgraad (pH).
               </text:p>
        </text:list-item>
        <text:list-item text:start-value="3">
          <text:p text:style-name="list.end">Het bevoegd gezag kan in afwijking van de in tabel 2.2
                  aangegeven waarde voor totaal organische koolstof (TOC) in de vergunning
                  bepalen dat een hogere waarde wordt toegestaan, mits voor opgeloste organische
                  koolstof (DOC) een waarde van 800 mg/kg droge stof niet overschreden wordt bij
                  L/S=10 l/kg en bij de pH-waarde van het materiaal zelf dan wel een pH-waarde
                  tussen 7,5 en 8.
               </text:p>
        </text:list-item>
      </text:list>
      <text:p text:style-name="Caption">Tabel 2.1</text:p>
      <text:p text:style-name="table.fix"/>
      <table:table table:name="table.4" table:style-name="table.4">
        <table:table-column table:style-name="table.4.col1"/>
        <table:table-column table:style-name="table.4.col2"/>
        <table:table-header-rows>
          <table:table-row>
            <table:table-cell office:value-type="string">
              <text:p text:style-name="Table_20_Heading">Parameters</text:p>
            </table:table-cell>
            <table:table-cell office:value-type="string">
              <text:p text:style-name="Table_20_Heading">Waarde bij L/S=10 l/kg</text:p>
              <text:p text:style-name="Table_20_Heading">mg/kg droge stof</text:p>
            </table:table-cell>
          </table:table-row>
        </table:table-header-rows>
        <table:table-row>
          <table:table-cell office:value-type="string">
            <text:p text:style-name="Table_20_Contents">As</text:p>
          </table:table-cell>
          <table:table-cell office:value-type="string">
            <text:p text:style-name="Table_20_Contents">2</text:p>
          </table:table-cell>
        </table:table-row>
        <table:table-row>
          <table:table-cell office:value-type="string">
            <text:p text:style-name="Table_20_Contents">Ba</text:p>
          </table:table-cell>
          <table:table-cell office:value-type="string">
            <text:p text:style-name="Table_20_Contents">100</text:p>
          </table:table-cell>
        </table:table-row>
        <table:table-row>
          <table:table-cell office:value-type="string">
            <text:p text:style-name="Table_20_Contents">Cd</text:p>
          </table:table-cell>
          <table:table-cell office:value-type="string">
            <text:p text:style-name="Table_20_Contents">1</text:p>
          </table:table-cell>
        </table:table-row>
        <table:table-row>
          <table:table-cell office:value-type="string">
            <text:p text:style-name="Table_20_Contents">Cr totaal</text:p>
          </table:table-cell>
          <table:table-cell office:value-type="string">
            <text:p text:style-name="Table_20_Contents">10</text:p>
          </table:table-cell>
        </table:table-row>
        <table:table-row>
          <table:table-cell office:value-type="string">
            <text:p text:style-name="Table_20_Contents">Cu</text:p>
          </table:table-cell>
          <table:table-cell office:value-type="string">
            <text:p text:style-name="Table_20_Contents">50</text:p>
          </table:table-cell>
        </table:table-row>
        <table:table-row>
          <table:table-cell office:value-type="string">
            <text:p text:style-name="Table_20_Contents">Hg</text:p>
          </table:table-cell>
          <table:table-cell office:value-type="string">
            <text:p text:style-name="Table_20_Contents">0,2</text:p>
          </table:table-cell>
        </table:table-row>
        <table:table-row>
          <table:table-cell office:value-type="string">
            <text:p text:style-name="Table_20_Contents">Mo</text:p>
          </table:table-cell>
          <table:table-cell office:value-type="string">
            <text:p text:style-name="Table_20_Contents">10</text:p>
          </table:table-cell>
        </table:table-row>
        <table:table-row>
          <table:table-cell office:value-type="string">
            <text:p text:style-name="Table_20_Contents">Ni</text:p>
          </table:table-cell>
          <table:table-cell office:value-type="string">
            <text:p text:style-name="Table_20_Contents">10</text:p>
          </table:table-cell>
        </table:table-row>
        <table:table-row>
          <table:table-cell office:value-type="string">
            <text:p text:style-name="Table_20_Contents">Pb</text:p>
          </table:table-cell>
          <table:table-cell office:value-type="string">
            <text:p text:style-name="Table_20_Contents">10</text:p>
          </table:table-cell>
        </table:table-row>
        <table:table-row>
          <table:table-cell office:value-type="string">
            <text:p text:style-name="Table_20_Contents">Sb</text:p>
          </table:table-cell>
          <table:table-cell office:value-type="string">
            <text:p text:style-name="Table_20_Contents">0,7</text:p>
          </table:table-cell>
        </table:table-row>
        <table:table-row>
          <table:table-cell office:value-type="string">
            <text:p text:style-name="Table_20_Contents">Se</text:p>
          </table:table-cell>
          <table:table-cell office:value-type="string">
            <text:p text:style-name="Table_20_Contents">0,5</text:p>
          </table:table-cell>
        </table:table-row>
        <table:table-row>
          <table:table-cell office:value-type="string">
            <text:p text:style-name="Table_20_Contents">Zn</text:p>
          </table:table-cell>
          <table:table-cell office:value-type="string">
            <text:p text:style-name="Table_20_Contents">50</text:p>
          </table:table-cell>
        </table:table-row>
        <table:table-row>
          <table:table-cell office:value-type="string">
            <text:p text:style-name="Table_20_Contents">Chloride</text:p>
          </table:table-cell>
          <table:table-cell office:value-type="string">
            <text:p text:style-name="Table_20_Contents">15.000</text:p>
          </table:table-cell>
        </table:table-row>
        <table:table-row>
          <table:table-cell office:value-type="string">
            <text:p text:style-name="Table_20_Contents">Fluoride</text:p>
          </table:table-cell>
          <table:table-cell office:value-type="string">
            <text:p text:style-name="Table_20_Contents">150</text:p>
          </table:table-cell>
        </table:table-row>
        <table:table-row>
          <table:table-cell office:value-type="string">
            <text:p text:style-name="Table_20_Contents">Sulfaat</text:p>
          </table:table-cell>
          <table:table-cell office:value-type="string">
            <text:p text:style-name="Table_20_Contents">20.000</text:p>
          </table:table-cell>
        </table:table-row>
        <table:table-row>
          <table:table-cell office:value-type="string">
            <text:p text:style-name="Table_20_Contents">Opgeloste organische koolstof (DOC)*</text:p>
          </table:table-cell>
          <table:table-cell office:value-type="string">
            <text:p text:style-name="Table_20_Contents">800</text:p>
          </table:table-cell>
        </table:table-row>
        <table:table-row>
          <table:table-cell office:value-type="string">
            <text:p text:style-name="Table_20_Contents">Totaal opgeloste vaste stoffen (TDS)**</text:p>
          </table:table-cell>
          <table:table-cell office:value-type="string">
            <text:p text:style-name="Table_20_Contents">60.000</text:p>
          </table:table-cell>
        </table:table-row>
      </table:table>
      <text:p/>
      <text:section text:name="bron.d2023e3977" text:style-name="bron">
        <text:p text:style-name="bron">* als afvalstoffen bij hun eigen pH-waarde niet aan de waarde
               voor opgelost organische koolstof voldoen, is testen bij L/S=10 l/kg en een
               pH-waarde tussen 7,4 en 8.0 toegestaan, mits daarbij voor opgeloste organische
               koolstof (DOC) een waarde van 800 mg/kg droge stof niet wordt overschreden. De
               opgelost organische koolstof wordt vastgesteld overeenkomstig EN 14429:
               Karakterisering van afval – Uitloogproef ter karakterisering – Invloed van pH
               op uitloging door middel van initiële toevoeging van zuur/base.
            </text:p>
        <text:p text:style-name="bron">** De waarden voor totaal opgeloste vaste stoffen (TDS)
               kunnen als alternatief voor de waarden voor sulfaat en chloride worden
               gebruikt
            </text:p>
      </text:section>
      <text:p text:style-name="Caption">Tabel 2.2</text:p>
      <text:p text:style-name="table.fix"/>
      <table:table table:name="table.5" table:style-name="table.5">
        <table:table-column table:style-name="table.5.col1"/>
        <table:table-column table:style-name="table.5.col2"/>
        <table:table-header-rows>
          <table:table-row>
            <table:table-cell office:value-type="string">
              <text:p text:style-name="Table_20_Heading">Parameter</text:p>
            </table:table-cell>
            <table:table-cell office:value-type="string">
              <text:p text:style-name="Table_20_Heading">Waarde</text:p>
            </table:table-cell>
          </table:table-row>
        </table:table-header-rows>
        <table:table-row>
          <table:table-cell office:value-type="string">
            <text:p text:style-name="Table_20_Contents">TOC (totaal organisch koolstof)</text:p>
          </table:table-cell>
          <table:table-cell office:value-type="string">
            <text:p text:style-name="Table_20_Contents">5 gewichtsprocent</text:p>
          </table:table-cell>
        </table:table-row>
        <table:table-row>
          <table:table-cell office:value-type="string">
            <text:p text:style-name="Table_20_Contents">Zuurgraad</text:p>
          </table:table-cell>
          <table:table-cell office:value-type="string">
            <text:p text:style-name="Table_20_Contents">Minimaal 6</text:p>
          </table:table-cell>
        </table:table-row>
      </table:table>
      <text:p/>
      <text:h text:outline-level="4" text:style-name="divisiekop2">Onderdeel 3 Afvalstoffen op een stortplaats voor gevaarlijke
            afvalstoffen
         </text:h>
      <text:h text:outline-level="5" text:style-name="divisiekop3">Voorschrift 3.1
         </text:h>
      <text:p text:style-name="Standard">Op een stortplaats voor gevaarlijke afvalstoffen mogen slechts
            worden geaccepteerd:
         </text:p>
      <text:list text:style-name="list-style-24">
        <text:list-item text:start-value="1">
          <text:p text:style-name="list.start">afvalstoffen die ingevolge voorschrift 1.1 mogen worden
                  geaccepteerd op een stortplaats voor inerte afvalstoffen;
               </text:p>
        </text:list-item>
        <text:list-item text:start-value="2">
          <text:p text:style-name="list.cont">afvalstoffen die ingevolge voorschrift 2.1 mogen worden
                  geaccepteerd op een stortplaats voor niet-gevaarlijke afvalstoffen en voldoen
                  aan de in tabel 3.1 voor opgeloste organische koolstof aangegeven waarde;
               </text:p>
        </text:list-item>
        <text:list-item text:start-value="3">
          <text:p text:style-name="list.end">gevaarlijke afvalstoffen waarvan de waarden van de
                  parameters, genoemd in de tabellen 3.1 en 3.2, gelijk zijn aan of kleiner zijn
                  dan de bij die parameters aangegeven waarden.
               </text:p>
        </text:list-item>
      </text:list>
      <text:h text:outline-level="5" text:style-name="divisiekop3">Voorschrift 3.2
         </text:h>
      <text:list text:style-name="list-style-25">
        <text:list-item text:start-value="1">
          <text:p text:style-name="list.start">Op verzoek van de aanvrager van de vergunning of de
                  vergunninghouder kan het bevoegd gezag voor een daarbij aangegeven afvalstof in
                  de vergunning drie maal zo hoge waarden vaststellen als de in de tabellen 3.1
                  en 3.2 aangegeven waarden van de parameters, indien de emissies van de
                  stortplaats voor gevaarlijke afvalstoffen, waaronder de emissie van percolaat,
                  op basis van een bij dat verzoek gevoegde risicoanalyse geen extra risico’s
                  zullen opleveren voor het milieu.
               </text:p>
        </text:list-item>
        <text:list-item text:start-value="2">
          <text:p text:style-name="list.cont">Het eerste lid geldt niet voor de in de tabel 3.1
                  aangegeven waarde voor opgeloste organische koolstof (DOC) en de in tabel 3.2
                  aangegeven waarde voor gewichtsverlies bij gloeien (LOI) of totaal organische
                  koolstof (TOC).
               </text:p>
        </text:list-item>
        <text:list-item text:start-value="3">
          <text:p text:style-name="list.end">Het bevoegd gezag kan in afwijking van de in tabel 3.2
                  aangegeven waarde voor totaal organische koolstof (TOC) in de vergunning
                  bepalen dat een hogere waarde wordt toegestaan, mits voor opgeloste organische
                  koolstof (DOC) een waarde van 1.000 mg/kg droge stof niet overschreden wordt
                  bij L/S=10 l/kg en bij de pH-waarde van het materiaal zelf dan wel een
                  pH-waarde tussen 7,5 en 8.
               </text:p>
        </text:list-item>
      </text:list>
      <text:p text:style-name="Caption">Tabel 3.1</text:p>
      <text:p text:style-name="table.fix"/>
      <table:table table:name="table.6" table:style-name="table.6">
        <table:table-column table:style-name="table.6.col1"/>
        <table:table-column table:style-name="table.6.col2"/>
        <table:table-header-rows>
          <table:table-row>
            <table:table-cell office:value-type="string">
              <text:p text:style-name="Table_20_Heading">Parameters</text:p>
            </table:table-cell>
            <table:table-cell office:value-type="string">
              <text:p text:style-name="Table_20_Heading">Waarde bij L/S=10 l/kg</text:p>
              <text:p text:style-name="Table_20_Heading">Mg/kg droge stof</text:p>
            </table:table-cell>
          </table:table-row>
        </table:table-header-rows>
        <table:table-row>
          <table:table-cell office:value-type="string">
            <text:p text:style-name="Table_20_Contents">As</text:p>
          </table:table-cell>
          <table:table-cell office:value-type="string">
            <text:p text:style-name="Table_20_Contents">25</text:p>
          </table:table-cell>
        </table:table-row>
        <table:table-row>
          <table:table-cell office:value-type="string">
            <text:p text:style-name="Table_20_Contents">Ba</text:p>
          </table:table-cell>
          <table:table-cell office:value-type="string">
            <text:p text:style-name="Table_20_Contents">300</text:p>
          </table:table-cell>
        </table:table-row>
        <table:table-row>
          <table:table-cell office:value-type="string">
            <text:p text:style-name="Table_20_Contents">Cd</text:p>
          </table:table-cell>
          <table:table-cell office:value-type="string">
            <text:p text:style-name="Table_20_Contents">5</text:p>
          </table:table-cell>
        </table:table-row>
        <table:table-row>
          <table:table-cell office:value-type="string">
            <text:p text:style-name="Table_20_Contents">Cr totaal</text:p>
          </table:table-cell>
          <table:table-cell office:value-type="string">
            <text:p text:style-name="Table_20_Contents">70</text:p>
          </table:table-cell>
        </table:table-row>
        <table:table-row>
          <table:table-cell office:value-type="string">
            <text:p text:style-name="Table_20_Contents">Cu</text:p>
          </table:table-cell>
          <table:table-cell office:value-type="string">
            <text:p text:style-name="Table_20_Contents">100</text:p>
          </table:table-cell>
        </table:table-row>
        <table:table-row>
          <table:table-cell office:value-type="string">
            <text:p text:style-name="Table_20_Contents">Hg</text:p>
          </table:table-cell>
          <table:table-cell office:value-type="string">
            <text:p text:style-name="Table_20_Contents">2</text:p>
          </table:table-cell>
        </table:table-row>
        <table:table-row>
          <table:table-cell office:value-type="string">
            <text:p text:style-name="Table_20_Contents">Mo</text:p>
          </table:table-cell>
          <table:table-cell office:value-type="string">
            <text:p text:style-name="Table_20_Contents">30</text:p>
          </table:table-cell>
        </table:table-row>
        <table:table-row>
          <table:table-cell office:value-type="string">
            <text:p text:style-name="Table_20_Contents">Ni</text:p>
          </table:table-cell>
          <table:table-cell office:value-type="string">
            <text:p text:style-name="Table_20_Contents">40</text:p>
          </table:table-cell>
        </table:table-row>
        <table:table-row>
          <table:table-cell office:value-type="string">
            <text:p text:style-name="Table_20_Contents">Pb</text:p>
          </table:table-cell>
          <table:table-cell office:value-type="string">
            <text:p text:style-name="Table_20_Contents">50</text:p>
          </table:table-cell>
        </table:table-row>
        <table:table-row>
          <table:table-cell office:value-type="string">
            <text:p text:style-name="Table_20_Contents">Sb</text:p>
          </table:table-cell>
          <table:table-cell office:value-type="string">
            <text:p text:style-name="Table_20_Contents">5</text:p>
          </table:table-cell>
        </table:table-row>
        <table:table-row>
          <table:table-cell office:value-type="string">
            <text:p text:style-name="Table_20_Contents">Se</text:p>
          </table:table-cell>
          <table:table-cell office:value-type="string">
            <text:p text:style-name="Table_20_Contents">7</text:p>
          </table:table-cell>
        </table:table-row>
        <table:table-row>
          <table:table-cell office:value-type="string">
            <text:p text:style-name="Table_20_Contents">Zn</text:p>
          </table:table-cell>
          <table:table-cell office:value-type="string">
            <text:p text:style-name="Table_20_Contents">200</text:p>
          </table:table-cell>
        </table:table-row>
        <table:table-row>
          <table:table-cell office:value-type="string">
            <text:p text:style-name="Table_20_Contents">Chloride</text:p>
          </table:table-cell>
          <table:table-cell office:value-type="string">
            <text:p text:style-name="Table_20_Contents">25.000</text:p>
          </table:table-cell>
        </table:table-row>
        <table:table-row>
          <table:table-cell office:value-type="string">
            <text:p text:style-name="Table_20_Contents">Fluoride</text:p>
          </table:table-cell>
          <table:table-cell office:value-type="string">
            <text:p text:style-name="Table_20_Contents">500</text:p>
          </table:table-cell>
        </table:table-row>
        <table:table-row>
          <table:table-cell office:value-type="string">
            <text:p text:style-name="Table_20_Contents">Sulfaat</text:p>
          </table:table-cell>
          <table:table-cell office:value-type="string">
            <text:p text:style-name="Table_20_Contents">50.000</text:p>
          </table:table-cell>
        </table:table-row>
        <table:table-row>
          <table:table-cell office:value-type="string">
            <text:p text:style-name="Table_20_Contents">Opgeloste organische koolstof (DOC)*</text:p>
          </table:table-cell>
          <table:table-cell office:value-type="string">
            <text:p text:style-name="Table_20_Contents">1000</text:p>
          </table:table-cell>
        </table:table-row>
        <table:table-row>
          <table:table-cell office:value-type="string">
            <text:p text:style-name="Table_20_Contents">Totaal opgeloste vaste stoffen (TDS)**</text:p>
          </table:table-cell>
          <table:table-cell office:value-type="string">
            <text:p text:style-name="Table_20_Contents">100.000</text:p>
          </table:table-cell>
        </table:table-row>
      </table:table>
      <text:p/>
      <text:section text:name="bron.d2023e4408" text:style-name="bron">
        <text:p text:style-name="bron">* als afvalstoffen bij hun eigen pH-waarde niet aan de waarde
               voor opgelost organische koolstof voldoen, is testen bij L/S=10 l/kg en een
               pH-waarde tussen 7,4 en 8.0 toegestaan, mits daarbij voor opgeloste organische
               koolstof (DOC) een waarde van 1.000 mg/kg droge stof niet wordt overschreden.
               De opgelost organische koolstof wordt vastgesteld overeenkomstig EN 14429:
               Karakterisering van afval – Uitloogproef ter karakterisering – Invloed van pH
               op uitloging door middel van initiële toevoeging van zuur/base.
            </text:p>
        <text:p text:style-name="bron">** De waarden voor totaal opgeloste vaste stoffen (TDS)
               kunnen als alternatief voor de waarden voor sulfaat en chloride worden
               gebruikt
            </text:p>
      </text:section>
      <text:p text:style-name="Caption">Tabel 3.2</text:p>
      <text:p text:style-name="table.fix"/>
      <table:table table:name="table.7" table:style-name="table.7">
        <table:table-column table:style-name="table.7.col1"/>
        <table:table-column table:style-name="table.7.col2"/>
        <table:table-header-rows>
          <table:table-row>
            <table:table-cell office:value-type="string">
              <text:p text:style-name="Table_20_Heading">Parameter</text:p>
            </table:table-cell>
            <table:table-cell office:value-type="string">
              <text:p text:style-name="Table_20_Heading">Waarden </text:p>
            </table:table-cell>
          </table:table-row>
        </table:table-header-rows>
        <table:table-row>
          <table:table-cell office:value-type="string">
            <text:p text:style-name="Table_20_Contents">LOI*</text:p>
          </table:table-cell>
          <table:table-cell office:value-type="string">
            <text:p text:style-name="Table_20_Contents">10% (gewichtsprocent)</text:p>
          </table:table-cell>
        </table:table-row>
        <table:table-row>
          <table:table-cell office:value-type="string">
            <text:p text:style-name="Table_20_Contents">Totaal organische koolstof (TOC)</text:p>
          </table:table-cell>
          <table:table-cell office:value-type="string">
            <text:p text:style-name="Table_20_Contents">6% (gewichtsprocent)</text:p>
          </table:table-cell>
        </table:table-row>
      </table:table>
      <text:p/>
      <text:section text:name="bron.d2023e4478" text:style-name="bron">
        <text:p text:style-name="bron">* Er kan een keuze gemaakt worden tussen LOI of totaal
               organische koolstof (TOC). In ieder geval moet één van deze parameters worden
               gebruikt.
            </text:p>
      </text:section>
      <text:h text:outline-level="4" text:style-name="divisiekop2">Onderdeel 4 Afvalstoffen op een ondergrondse stortplaats
         </text:h>
      <text:h text:outline-level="5" text:style-name="divisiekop3">Voorschrift 4.1
         </text:h>
      <text:list text:style-name="list-style-26">
        <text:list-item text:start-value="1">
          <text:p text:style-name="list.start">Op een ondergrondse stortplaats mogen afvalstoffen slechts
                  worden geaccepteerd, indien:
               </text:p>
          <text:list>
            <text:list-item text:start-value="1">
              <text:p text:style-name="list.start">deze niet behoren tot een in onderdeel 2.1 van bijlage
                        A bij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 EG L 11) aangewezen categorie,
                     </text:p>
            </text:list-item>
            <text:list-item text:start-value="2">
              <text:p text:style-name="list.cont">deze in overeenstemming zijn met de
                        veiligheidsbeoordeling, bedoeld in artikel 5a, onder c, van het Stortbesluit
                        bodembescherming van die stortplaats,
                     </text:p>
            </text:list-item>
            <text:list-item text:start-value="3">
              <text:p text:style-name="list.cont">voor zover het een ondergrondse stortplaats voor inerte
                        afvalstoffen betreft, de afvalstoffen ingevolge voorschrift 1.1 mogen worden
                        geaccepteerd op een stortplaats voor inerte afvalstoffen, en
                     </text:p>
            </text:list-item>
            <text:list-item text:start-value="4">
              <text:p text:style-name="list.cont">voor zover het een ondergrondse stortplaats voor
                        niet-gevaarlijke afvalstoffen betreft, de afvalstoffen ingevolge voorschrift
                        1.2 mogen worden geaccepteerd op een stortplaats voor niet-gevaarlijke
                        afvalstoffen.
                     </text:p>
            </text:list-item>
          </text:list>
        </text:list-item>
        <text:list-item text:start-value="2">
          <text:p text:style-name="list.end">Een wijziging van onderdeel 2.1 van bijlage A van de in het
                  eerste lid bedoelde beschikking gaat voor de toepassing van het eerste lid,
                  onder a, gelden met ingang van de dag waarop aan de betrokken wijziging
                  uitvoering moet zijn gegeven, tenzij bij ministerieel besluit, dat in de
                  Staatscourant wordt bekendgemaakt, een ander tijdstip wordt vastgesteld.
               </text:p>
        </text:list-item>
      </text:list>
      <text:section text:name="nota-toelichting.d2023e4547" text:style-name="nota-toelichting">
        <text:h text:outline-level="2" text:style-name="nota-toelichting_kop">NOTA VAN TOELICHTING
            </text:h>
        <text:p text:style-name="table.fix"/>
        <table:table table:name="table.8" table:style-name="table.8">
          <table:table-column table:style-name="table.8.col1"/>
          <table:table-column table:style-name="table.8.col2"/>
          <table:table-row>
            <table:table-cell office:value-type="string">
              <text:p text:style-name="Table_20_Contents">I Algemeen</text:p>
            </table:table-cell>
            <table:table-cell office:value-type="string"/>
          </table:table-row>
          <table:table-row>
            <table:table-cell office:value-type="string"/>
            <table:table-cell office:value-type="string"/>
          </table:table-row>
          <table:table-row>
            <table:table-cell office:value-type="string">
              <text:p text:style-name="Table_20_Contents">Hoofdstuk 1 Inleiding</text:p>
            </table:table-cell>
            <table:table-cell office:value-type="string"/>
          </table:table-row>
          <table:table-row>
            <table:table-cell office:value-type="string">
              <text:p text:style-name="Table_20_Contents">1.1 Doel van dit besluit</text:p>
            </table:table-cell>
            <table:table-cell office:value-type="string"/>
          </table:table-row>
          <table:table-row>
            <table:table-cell office:value-type="string">
              <text:p text:style-name="Table_20_Contents">1.2 Hoofdlijnen van de Beschikking aanvaarding afvalstoffen
                           op stortplaatsen
                        </text:p>
            </table:table-cell>
            <table:table-cell office:value-type="string"/>
          </table:table-row>
          <table:table-row>
            <table:table-cell office:value-type="string">
              <text:p text:style-name="Table_20_Contents">1.3 Hoofdlijnen van dit besluit</text:p>
            </table:table-cell>
            <table:table-cell office:value-type="string"/>
          </table:table-row>
          <table:table-row>
            <table:table-cell office:value-type="string">
              <text:p text:style-name="Table_20_Contents">1.4 Belangrijkste wijzigingen als gevolg van dit
                           besluit
                        </text:p>
            </table:table-cell>
            <table:table-cell office:value-type="string"/>
          </table:table-row>
          <table:table-row>
            <table:table-cell office:value-type="string">
              <text:p text:style-name="Table_20_Contents">1.5 Reikwijdte van dit besluit</text:p>
            </table:table-cell>
            <table:table-cell office:value-type="string"/>
          </table:table-row>
          <table:table-row>
            <table:table-cell office:value-type="string"/>
            <table:table-cell office:value-type="string"/>
          </table:table-row>
          <table:table-row>
            <table:table-cell office:value-type="string">
              <text:p text:style-name="Table_20_Contents">Hoofdstuk 2 Europeesrechtelijke aspecten</text:p>
            </table:table-cell>
            <table:table-cell office:value-type="string"/>
          </table:table-row>
          <table:table-row>
            <table:table-cell office:value-type="string">
              <text:p text:style-name="Table_20_Contents">2.1 Verhouding tot de Richtlijn storten en de Beschikking
                           aanvaarding afvalstoffen op stortplaatsen
                        </text:p>
            </table:table-cell>
            <table:table-cell office:value-type="string"/>
          </table:table-row>
          <table:table-row>
            <table:table-cell office:value-type="string">
              <text:p text:style-name="Table_20_Contents">2.2 Verhouding tot andere Europese regelgeving</text:p>
            </table:table-cell>
            <table:table-cell office:value-type="string"/>
          </table:table-row>
          <table:table-row>
            <table:table-cell office:value-type="string">
              <text:p text:style-name="Table_20_Contents">2.2.1 IPPC-richtlijn</text:p>
            </table:table-cell>
            <table:table-cell office:value-type="string"/>
          </table:table-row>
          <table:table-row>
            <table:table-cell office:value-type="string">
              <text:p text:style-name="Table_20_Contents">2.2.2 Richtlijn beheer winningsafval</text:p>
            </table:table-cell>
            <table:table-cell office:value-type="string"/>
          </table:table-row>
          <table:table-row>
            <table:table-cell office:value-type="string">
              <text:p text:style-name="Table_20_Contents">2.3 Melding in het kader van de notificatierichtlijn</text:p>
            </table:table-cell>
            <table:table-cell office:value-type="string"/>
          </table:table-row>
          <table:table-row>
            <table:table-cell office:value-type="string">
              <text:p text:style-name="Table_20_Contents">2.4 Melding in het kader van de dienstenrichtlijn</text:p>
            </table:table-cell>
            <table:table-cell office:value-type="string"/>
          </table:table-row>
          <table:table-row>
            <table:table-cell office:value-type="string"/>
            <table:table-cell office:value-type="string"/>
          </table:table-row>
          <table:table-row>
            <table:table-cell office:value-type="string">
              <text:p text:style-name="Table_20_Contents">Hoofdstuk 3 Verhouding tot het Landelijk afvalbeheerplan
                           2002–2012
                        </text:p>
            </table:table-cell>
            <table:table-cell office:value-type="string"/>
          </table:table-row>
          <table:table-row>
            <table:table-cell office:value-type="string">
              <text:p text:style-name="Table_20_Contents">3.1 C<text:span text:style-name="subscript">1</text:span>-, C<text:span text:style-name="subscript">2</text:span>- en
                           C<text:span text:style-name="subscript">3</text:span>-afvalstoffen
                        </text:p>
            </table:table-cell>
            <table:table-cell office:value-type="string"/>
          </table:table-row>
          <table:table-row>
            <table:table-cell office:value-type="string">
              <text:p text:style-name="Table_20_Contents"> 3.2 Ondergrondse stortplaatsen</text:p>
            </table:table-cell>
            <table:table-cell office:value-type="string"/>
          </table:table-row>
          <table:table-row>
            <table:table-cell office:value-type="string">
              <text:p text:style-name="Table_20_Contents"> 3.3 Rapport De verwerking verantwoord</text:p>
            </table:table-cell>
            <table:table-cell office:value-type="string"/>
          </table:table-row>
          <table:table-row>
            <table:table-cell office:value-type="string">
              <text:p text:style-name="Table_20_Contents">3.4 Storten en nuttige toepassing</text:p>
            </table:table-cell>
            <table:table-cell office:value-type="string"/>
          </table:table-row>
          <table:table-row>
            <table:table-cell office:value-type="string"/>
            <table:table-cell office:value-type="string"/>
          </table:table-row>
          <table:table-row>
            <table:table-cell office:value-type="string">
              <text:p text:style-name="Table_20_Contents">Hoofdstuk 4 Inhoud van dit besluit</text:p>
            </table:table-cell>
            <table:table-cell office:value-type="string"/>
          </table:table-row>
          <table:table-row>
            <table:table-cell office:value-type="string">
              <text:p text:style-name="Table_20_Contents"> 4.1 Beoordelingskader en acceptatiecriteria</text:p>
            </table:table-cell>
            <table:table-cell office:value-type="string"/>
          </table:table-row>
          <table:table-row>
            <table:table-cell office:value-type="string">
              <text:p text:style-name="Table_20_Contents"> 4.1.1 Korrelvormige en monolithische afvalstoffen</text:p>
            </table:table-cell>
            <table:table-cell office:value-type="string"/>
          </table:table-row>
          <table:table-row>
            <table:table-cell office:value-type="string">
              <text:p text:style-name="Table_20_Contents">4.1.2 Te meten stoffen</text:p>
            </table:table-cell>
            <table:table-cell office:value-type="string"/>
          </table:table-row>
          <table:table-row>
            <table:table-cell office:value-type="string">
              <text:p text:style-name="Table_20_Contents">4.1.3 Stabiele, niet-reactieve gevaarlijke
                           afvalstoffen
                        </text:p>
            </table:table-cell>
            <table:table-cell office:value-type="string"/>
          </table:table-row>
          <table:table-row>
            <table:table-cell office:value-type="string">
              <text:p text:style-name="Table_20_Contents">4.1.4 Asbest</text:p>
            </table:table-cell>
            <table:table-cell office:value-type="string"/>
          </table:table-row>
          <table:table-row>
            <table:table-cell office:value-type="string">
              <text:p text:style-name="Table_20_Contents">4.2 Omschrijving van afvalstoffen door de ontdoener</text:p>
            </table:table-cell>
            <table:table-cell office:value-type="string"/>
          </table:table-row>
          <table:table-row>
            <table:table-cell office:value-type="string">
              <text:p text:style-name="Table_20_Contents">4.2.1 Gegevens</text:p>
            </table:table-cell>
            <table:table-cell office:value-type="string"/>
          </table:table-row>
          <table:table-row>
            <table:table-cell office:value-type="string">
              <text:p text:style-name="Table_20_Contents">4.2.2 Test</text:p>
            </table:table-cell>
            <table:table-cell office:value-type="string"/>
          </table:table-row>
          <table:table-row>
            <table:table-cell office:value-type="string">
              <text:p text:style-name="Table_20_Contents">4.3 Acceptatie van afvalstoffen door de
                           stortplaatsexploitant
                        </text:p>
            </table:table-cell>
            <table:table-cell office:value-type="string"/>
          </table:table-row>
          <table:table-row>
            <table:table-cell office:value-type="string">
              <text:p text:style-name="Table_20_Contents">4.3.1 Controletest</text:p>
            </table:table-cell>
            <table:table-cell office:value-type="string"/>
          </table:table-row>
          <table:table-row>
            <table:table-cell office:value-type="string">
              <text:p text:style-name="Table_20_Contents">4.3.2 Verificatie</text:p>
            </table:table-cell>
            <table:table-cell office:value-type="string"/>
          </table:table-row>
          <table:table-row>
            <table:table-cell office:value-type="string">
              <text:p text:style-name="Table_20_Contents">4.4 Kwaliteitsborging</text:p>
            </table:table-cell>
            <table:table-cell office:value-type="string"/>
          </table:table-row>
          <table:table-row>
            <table:table-cell office:value-type="string">
              <text:p text:style-name="Table_20_Contents">4.4.1 Erkenning</text:p>
            </table:table-cell>
            <table:table-cell office:value-type="string"/>
          </table:table-row>
          <table:table-row>
            <table:table-cell office:value-type="string">
              <text:p text:style-name="Table_20_Contents">4.4.2 Verplichting tot functiescheiding</text:p>
            </table:table-cell>
            <table:table-cell office:value-type="string"/>
          </table:table-row>
          <table:table-row>
            <table:table-cell office:value-type="string">
              <text:p text:style-name="Table_20_Contents">4.4.3 Accreditatie</text:p>
            </table:table-cell>
            <table:table-cell office:value-type="string"/>
          </table:table-row>
          <table:table-row>
            <table:table-cell office:value-type="string"/>
            <table:table-cell office:value-type="string"/>
          </table:table-row>
          <table:table-row>
            <table:table-cell office:value-type="string">
              <text:p text:style-name="Table_20_Contents">Hoofdstuk 5 Gevolgen van dit besluit</text:p>
            </table:table-cell>
            <table:table-cell office:value-type="string"/>
          </table:table-row>
          <table:table-row>
            <table:table-cell office:value-type="string">
              <text:p text:style-name="Table_20_Contents">5.1 Milieueffecten</text:p>
            </table:table-cell>
            <table:table-cell office:value-type="string"/>
          </table:table-row>
          <table:table-row>
            <table:table-cell office:value-type="string">
              <text:p text:style-name="Table_20_Contents">5.1.1 Gevolgen voor te storten afvalstoffen</text:p>
            </table:table-cell>
            <table:table-cell office:value-type="string"/>
          </table:table-row>
          <table:table-row>
            <table:table-cell office:value-type="string">
              <text:p text:style-name="Table_20_Contents">5.1.2 Emissies naar lucht, bodem en oppervlaktewater</text:p>
            </table:table-cell>
            <table:table-cell office:value-type="string"/>
          </table:table-row>
          <table:table-row>
            <table:table-cell office:value-type="string">
              <text:p text:style-name="Table_20_Contents">5.2 Lasten voor het bedrijfsleven</text:p>
            </table:table-cell>
            <table:table-cell office:value-type="string"/>
          </table:table-row>
          <table:table-row>
            <table:table-cell office:value-type="string">
              <text:p text:style-name="Table_20_Contents">5.2.1 Bedrijfseffecten, niet zijnde administratieve
                           lasten
                        </text:p>
            </table:table-cell>
            <table:table-cell office:value-type="string"/>
          </table:table-row>
          <table:table-row>
            <table:table-cell office:value-type="string">
              <text:p text:style-name="Table_20_Contents">5.2.2 Administratieve lasten</text:p>
            </table:table-cell>
            <table:table-cell office:value-type="string"/>
          </table:table-row>
          <table:table-row>
            <table:table-cell office:value-type="string">
              <text:p text:style-name="Table_20_Contents">5.3 Bestuurlijke lasten</text:p>
            </table:table-cell>
            <table:table-cell office:value-type="string"/>
          </table:table-row>
          <table:table-row>
            <table:table-cell office:value-type="string"/>
            <table:table-cell office:value-type="string"/>
          </table:table-row>
          <table:table-row>
            <table:table-cell office:value-type="string">
              <text:p text:style-name="Table_20_Contents">Hoofdstuk 6 Toezicht en handhaving</text:p>
            </table:table-cell>
            <table:table-cell office:value-type="string"/>
          </table:table-row>
          <table:table-row>
            <table:table-cell office:value-type="string"/>
            <table:table-cell office:value-type="string"/>
          </table:table-row>
          <table:table-row>
            <table:table-cell office:value-type="string">
              <text:p text:style-name="Table_20_Contents">Hoofdstuk 7 Inspraakreacties</text:p>
            </table:table-cell>
            <table:table-cell office:value-type="string"/>
          </table:table-row>
          <table:table-row>
            <table:table-cell office:value-type="string"/>
            <table:table-cell office:value-type="string"/>
          </table:table-row>
          <table:table-row>
            <table:table-cell office:value-type="string">
              <text:p text:style-name="Table_20_Contents">II DE ARTIKELEN</text:p>
            </table:table-cell>
            <table:table-cell office:value-type="string"/>
          </table:table-row>
          <table:table-row>
            <table:table-cell office:value-type="string"/>
            <table:table-cell office:value-type="string"/>
          </table:table-row>
          <table:table-row>
            <table:table-cell office:value-type="string">
              <text:p text:style-name="Table_20_Contents">Transponeringstabel</text:p>
            </table:table-cell>
            <table:table-cell office:value-type="string"/>
          </table:table-row>
        </table:table>
        <text:p/>
        <text:h text:outline-level="3" text:style-name="divisiekop1">I Algemeen
            </text:h>
        <text:h text:outline-level="4" text:style-name="divisiekop2">Hoofdstuk 1 Inleiding
            </text:h>
        <text:h text:outline-level="5" text:style-name="divisiekop3">1.1 Doel van dit besluit
            </text:h>
        <text:section text:name="alineagroep.d2023e5239" text:style-name="alineagroep">
          <text:p text:style-name="alineagroep">Het onderhavige besluit strekt ter implementatie van
                  beschikking nr. 2003/33/EG van de Raad van 19 december 2002 tot
                  vaststelling van criteria en procedures voor het aanvaarden van afvalstoffen op
                  stortplaatsen overeenkomstig artikel 16 en bijlage II bij Richtlijn 1999/31/EG
                  betreffende het storten van afvalstoffen (PbEG L 11) (hierna: Beschikking
                  aanvaarding afvalstoffen op stortplaatsen). Deze beschikking vindt haar
                  grondslag in artikel 16 in verbinding met bijlage II van de Richtlijn storten 
                  <text:note text:id="n1" text:note-class="endnote">
                     <text:note-citation text:label="1">1</text:note-citation>
                     <text:note-body>
                        <text:p> Richtlijn nr. 1999/31/EG van de Raad van de
                  Europese Unie van 26 april 1999 betreffende het storten van afvalstoffen (PbEG
                  L 182).
               </text:p>
                     </text:note-body>
                  </text:note>.
               </text:p>
          <text:p text:style-name="alineagroep.end">Aan enkele onderwerpen die in de Richtlijn storten zijn
                  geregeld, geeft de Beschikking aanvaarding afvalstoffen op stortplaatsen een
                  nadere invulling. Dit betreft in het bijzonder de criteria en de procedures
                  voor de acceptatie van afvalstoffen.
               </text:p>
        </text:section>
        <text:h text:outline-level="5" text:style-name="divisiekop3">1.2 Hoofdlijnen van de Beschikking aanvaarding afvalstoffen op
               stortplaatsen
            </text:h>
        <text:p text:style-name="nota-toelichting">In de Beschikking aanvaarding afvalstoffen op stortplaatsen
               zijn onder andere de verplichtingen opgenomen om de in de daarbij behorende
               bijlage beschreven procedures, criteria en bemonsterings- en testmethoden
               toe te passen.
            </text:p>
        <text:section text:name="alineagroep.d2023e5262" text:style-name="alineagroep">
          <text:p text:style-name="alineagroep"> 
                  <text:span text:style-name="cur">Deel 1</text:span> van de bijlage bij de
                  beschikking heeft betrekking op de procedures voor het aanvaarden van een
                  afvalstof op een stortplaats. Deze bijlage bestaat uit drie onderdelen: de
                  basiskarakterisering (onderdeel 1.1), de controletest (onderdeel 1.2) en de
                  verificatie ter plaatse (onderdeel 1.3).
               </text:p>
          <text:p text:style-name="alineagroep">De basiskarakterisering moet onder andere laten zien of een
                  afvalstof voldoet aan de in deel 2 van de bijlage genoemde aanvaardingscriteria
                  voor elk type stortplaats. Ter bepaling van de samenstelling en het
                  uitlooggedrag van de afvalstof waarop de basiskarakterisering betrekking heeft,
                  moet in bepaalde gevallen een test worden uitgevoerd.
               </text:p>
          <text:p text:style-name="alineagroep.end">Daarnaast kunnen voor afvalstoffen die regelmatig ontstaan,
                  op basis van de basiskarakterisering de belangrijkste variabelen (kritische
                  parameters) worden vastgesteld voor de uitvoering van de
                  controletest. De producent van de afvalstoffen, of de persoon die
                  verantwoordelijk is voor het beheer ervan, is verantwoordelijk voor de
                  basiskarakterisering. Controletests, uit te voeren door of in opdracht van
                  degene die de stortplaats drijft (hierna: de stortplaatsexploitant) hebben tot
                  doel het periodiek testen van regelmatig ontstane afvalstromen. Afval dat niet
                  regelmatig ontstaat, moet steeds opnieuw aan een basiskarakterisering worden
                  onderworpen. Een controletest is voor een niet-regelmatige afvalstof derhalve
                  niet noodzakelijk. Tenslotte zijn in deel 1 van de bijlage bepalingen opgenomen
                  omtrent de verificatie van een aangeboden afvalstof ter
                  plaatse.
               </text:p>
        </text:section>
        <text:p text:style-name="nota-toelichting"> 
               <text:span text:style-name="cur">Deel 2</text:span> van de bijlage bij de
               beschikking bevat criteria voor de aanvaarding van afvalstoffen.
               Per type stortplaats worden grenswaarden voor uitloging en samenstelling
               gegeven waaraan een afvalstof die op een bepaalde stortplaats wordt aangeboden,
               moet voldoen. In dit deel van de Beschikking aanvaarding afvalstoffen op
               stortplaatsen wordt tevens de mogelijkheid geboden dat bepaalde gevaarlijke
               afvalstoffen onder voorwaarden op een stortplaats voor niet-gevaarlijke
               afvalstoffen worden gebracht.
            </text:p>
        <text:p text:style-name="nota-toelichting">In <text:span text:style-name="cur">deel 3</text:span> van de bijlage bij de
               beschikking worden eisen gesteld met betrekking tot de bemonsterings- en
               analysemethoden die moeten worden gebruikt voor de basiskarakterisering,
               controletest en verificatie ter plaatse. Tevens worden eisen gesteld aan de
               personen en instellingen die de bemonsterings- en analysewerkzaamheden
               uitvoeren.
            </text:p>
        <text:p text:style-name="nota-toelichting">
               <text:span text:style-name="cur">Bijlage A</text:span> bij de bijlage bij de
               beschikking heeft betrekking op de veiligheidsbeoordeling die moet plaatsvinden
               voor het aanvaarden van afvalstoffen op of in een ondergrondse
               stortplaats.
            </text:p>
        <text:h text:outline-level="5" text:style-name="divisiekop3">1.3 Hoofdlijnen van dit besluit
            </text:h>
        <text:p text:style-name="nota-toelichting">Ter implementatie van de Beschikking aanvaarding afvalstoffen
               op stortplaatsen voorziet dit besluit in een wijziging van het Besluit
               stortplaatsen en stortverboden afvalstoffen (artikel I), het Besluit melden
               bedrijfsafvalstoffen en gevaarlijke afvalstoffen (artikel II), het
               Inrichtingen- en vergunningenbesluit milieubeheer (artikel III) en het
               Stortbesluit bodembescherming (artikel IV).
            </text:p>
        <text:h text:outline-level="6" text:style-name="divisiekop4">Implementatie deel 1 van de bijlage bij de
               beschikking
            </text:h>
        <text:section text:name="alineagroep.d2023e5311" text:style-name="alineagroep">
          <text:p text:style-name="alineagroep">In het Besluit melden bedrijfsafvalstoffen en gevaarlijke
                  afvalstoffen (de artikelen 10 en 10a) (hierna: Bm) is het bepaalde met
                  betrekking tot de basiskarakterisering in deel 1 van de bijlage van de
                  beschikking geïmplementeerd. Hiervoor is aangesloten bij de omschrijving die op
                  grond van artikel 10.39 van de Wet milieubeheer reeds door een ontdoener van
                  bedrijfsafvalstoffen en gevaarlijke afvalstoffen aan een stortplaatsexploitant
                  moet worden verstrekt.
               </text:p>
          <text:p text:style-name="alineagroep">De verplichting tot het testen ten behoeve van de gegevens
                  in de basiskarakterisering wordt nader bij ministeriële regeling geregeld.
               </text:p>
          <text:p text:style-name="alineagroep.end">In het Besluit stortplaatsen en stortverboden afvalstoffen
                  (hierna: Bssa) is het bepaalde in deel 1 van de beschikking met betrekking tot
                  de controletests en de verificatie ter plaatse geïmplementeerd (artt. 11g en
                  11h). Bij ministeriële regeling worden nadere regels gesteld omtrent de wijze
                  waarop de controletests moeten worden uitgevoerd.
               </text:p>
        </text:section>
        <text:h text:outline-level="6" text:style-name="divisiekop4">Implementatie deel 2 van de bijlage bij de
               beschikking
            </text:h>
        <text:section text:name="alineagroep.d2023e5328" text:style-name="alineagroep">
          <text:p text:style-name="alineagroep">In het Bssa zijn de in deel 2 van de bijlage bij de
                  beschikking opgenomen criteria voor de aanvaarding van afvalstoffen
                  geïmplementeerd. Voor zover het gaat om de in deel 2 van de bijlage bij de
                  beschikking opgenomen verplichtingen tot het treffen van voorzieningen op een
                  stortplaats (een deel van 2.3.3, resp. bijlage A bij de bijlage bij de
                  beschikking), zijn die verplichtingen opgenomen in het Stortbesluit
                  bodembescherming (gewijzigd artikel 6 resp. nieuw artikel 5a).
               </text:p>
          <text:p text:style-name="alineagroep.end">Voor zover het betreft de omzetting van de onder 2.5 van de
                  bijlage bij de beschikking opgenomen verplichting tot het uitvoeren van een
                  veiligheidsbeoordeling overeenkomstig bijlage A van die bijlage is voorts het
                  Inrichtingen- en vergunningenbesluit milieubeheer gewijzigd. Als gevolg van het
                  nieuwe vierde lid van artikel 5.13 is een rapport, inhoudende een
                  veiligheidsbeoordeling, één van de indieningsvereisten voor een aanvraag met
                  betrekking tot een ondergrondse stortplaats. In samenhang hiermee is ter
                  omzetting van onderdeel 2.5 van de bijlage tevens in artikel 5a van het
                  Stortbesluit bodembescherming de verplichting voor de
                  stortplaatsexploitant opgenomen om er voor zorg te dragen dat op de
                  ondergrondse stortplaats een rapport, inhoudende een veiligheidsbeoordeling,
                  aanwezig is.
               </text:p>
        </text:section>
        <text:h text:outline-level="6" text:style-name="divisiekop4">Implementatie deel 3 van de bijlage bij de
               beschikking
            </text:h>
        <text:p text:style-name="nota-toelichting">In artikel 10 (nieuw) van het Bm zijn eisen opgenomen met
               betrekking tot de omschrijving die moet worden verstrekt in het geval een
               afvalstof wordt aangeboden ten behoeve van het storten ervan. In de nieuwe
               paragraaf 6a van het Bm zijn de eisen opgenomen die worden gesteld aan de
               onafhankelijkheid en kwaliteit van degenen die monsters ten behoeve van de
               omschrijving nemen. De in dit deel opgenomen eisen voor het uitvoeren van
               bemonsterings- of analysewerkzaamheden met betrekking tot de controletests
               worden in de ministeriële regeling op grond van artikel 11h, vierde lid,
               opgenomen.
            </text:p>
        <text:h text:outline-level="5" text:style-name="divisiekop3">1.4 Belangrijkste wijzigingen als gevolg van dit
               besluit
            </text:h>
        <text:section text:name="alineagroep.d2023e5354" text:style-name="alineagroep">
          <text:p text:style-name="alineagroep">Met betrekking tot de wijze waarop uitvoering moet worden
                  gegeven aan de in artikel 10.39, eerste lid, van de Wet milieubeheer opgenomen
                  verplichting om bij de afgifte van bedrijfsafvalstoffen of gevaarlijke
                  afvalstoffen aan een stortplaatsexploitant een omschrijving van aard,
                  eigenschappen en samenstelling van de betrokken afvalstoffen te verstrekken,
                  zijn in het Bm nieuwe regels gesteld. In artikel 10 van dat besluit was reeds
                  bepaald dat bij de omschrijving tevens de van toepassing zijnde Eural-code moet
                  worden vermeld. Als gevolg van dit besluit dient in een omschrijving die wordt
                  verstrekt aan een stortplaatsexploitant om de daarop betrekking hebbende
                  afvalstoffen te laten storten, een aantal in artikel 10 van het Bm genoemde
                  gegevens met betrekking tot aard, eigenschappen of samenstelling te worden
                  opgenomen. Onder meer moeten gegevens worden opgenomen omtrent de
                  samenstelling en het uitlooggedrag van de afvalstoffen. Ter verkrijging van die
                  gegevens omtrent de samenstelling en het uitlooggedrag van de betrokken
                  afvalstoffen moeten testen worden uitgevoerd. Deze verplichting
                  geldt overigens met name voor het storten van gevaarlijke afvalstoffen. De
                  testresultaten zullen eveneens in de omschrijving moeten worden opgenomen en
                  omvatten in ieder geval de rapportages over monsterneming en -analyse. De
                  instellingen en de personen die de bemonsteringswerkzaamheden mogen uitvoeren,
                  moeten zijn gecertificeerd en vervolgens worden erkend door de Minister van
                  VROM (artikelen 10a, derde lid, en 12c, tweede lid, Bm).
               </text:p>
          <text:p text:style-name="alineagroep">Dit besluit voorziet daarnaast in een nieuwe verplichting
                  voor de stortplaatsexploitant tot het uitvoeren van een
                  controletest.
               </text:p>
          <text:p text:style-name="alineagroep">Nieuw zijn voorts de grenswaarden die voor samenstelling en
                  uitloging van afvalstoffen thans in het Bssa zijn opgenomen. Grenswaarden voor
                  uitloging bestonden voorheen uitsluitend voor het onderscheid tussen
                  C<text:span text:style-name="subscript">2</text:span>- en C<text:span text:style-name="subscript">3</text:span>- afval (bijlage I Bssa (oud)). Het onderscheid
                  tussen C<text:span text:style-name="subscript">2</text:span>- en C<text:span text:style-name="subscript">3</text:span>- afval is eveneens vervallen. In
                  paragraaf 3.1 wordt hier nader op ingegaan.
               </text:p>
          <text:p text:style-name="alineagroep">In het Bssa (oud) was niet de mogelijkheid opgenomen om
                  bepaalde gevaarlijke afvalstoffen op een stortplaats voor niet-gevaarlijke
                  afvalstoffen te storten. Hierin voorziet het Bssa thans wel.
               </text:p>
          <text:p text:style-name="alineagroep.end">Tenslotte is het vereiste van een veiligheidsbeoordeling ten
                  behoeve van het storten van afvalstoffen op of in een ondergrondse stortplaats
                  een nieuwe verplichting met betrekking tot zodanige
                  stortplaatsen.
               </text:p>
        </text:section>
        <text:h text:outline-level="5" text:style-name="divisiekop3">1.5 Reikwijdte van dit besluit
            </text:h>
        <text:section text:name="alineagroep.d2023e5395" text:style-name="alineagroep">
          <text:p text:style-name="alineagroep">Met betrekking tot de reikwijdte van dit besluit is van
                  belang dat het storten van niet-gevaarlijke baggerspecie in oppervlaktewateren
                  niet onder de reikwijdte van de Richtlijn storten valt. Dit is bepaald in
                  artikel 3, tweede lid, van de richtlijn.
               </text:p>
          <text:p text:style-name="alineagroep">Baggerspecie die onder de noemer van gevaarlijk afval valt,
                  moet ter bescherming van bodem en oppervlaktewater onder strenge milieueisen
                  worden geborgen. In de praktijk is dit in oppervlaktewater niet mogelijk. Dit
                  besluit is voor baggerspeciestortplaatsen in oppervlaktewater derhalve niet van
                  belang.
               </text:p>
          <text:p text:style-name="alineagroep">Het storten van baggerspecie op land valt, met uitzondering
                  van de verspreiding van bagger op de kant, zoals toegestaan op basis van het
                  Besluit vrijstellingen stortverbod afvalstoffen buiten inrichtingen, wel onder
                  de reikwijdte van de Richtlijn storten.
               </text:p>
          <text:p text:style-name="alineagroep">Voor zover het gaat om stortplaatsen op land waar uitsluitend
                  niet-gevaarlijke baggerspecie wordt gestort, is de richtlijn
                  mede geïmplementeerd in de Regeling stortplaatsen voor baggerspecie op land.
                  Als het gaat om het belangrijkste gevolg van de Beschikking aanvaarding
                  afvalstoffen op stortplaatsen, te weten het testen van afvalstoffen op
                  samenstelling en uitloging, heeft het onderhavige besluit geen praktische
                  betekenis. Niet-gevaarlijke baggerspecie die wordt gestort op een stortplaats
                  die onder de genoemde regeling valt, behoeft niet te worden getest. Wel moet de
                  ontdoener de uitgebreide omschrijving (artikel 10 Bm) aan de
                  stortplaatsexploitant verstrekken. Voor zover het gaat om het storten van
                  (gevaarlijke- en niet-gevaarlijke) baggerspecie op stortplaatsen op land waar
                  ook andere afvalstoffen worden gestort, is het onderhavige besluit volledig van
                  toepassing. Vanzelfsprekend gelden dan dezelfde uitzonderingen op de
                  verplichting om te testen als voor andere afvalstoffen die op een stortplaats
                  worden gebracht.
               </text:p>
          <text:p text:style-name="alineagroep.end">Een belangrijk aantal bepalingen van de Beschikking
                  aanvaarding afvalstoffen op stortplaatsen heeft uitsluitend betrekking op
                  korrelvormige afvalstoffen.
               </text:p>
        </text:section>
        <text:h text:outline-level="4" text:style-name="divisiekop2">Hoofdstuk 2 Europeesrechtelijke aspecten
            </text:h>
        <text:h text:outline-level="5" text:style-name="divisiekop3">2.1 Verhouding tot de Richtlijn storten en de Beschikking
               aanvaarding afvalstoffen op stortplaatsen
            </text:h>
        <text:p text:style-name="nota-toelichting">De rechtsbasis van de Richtlijn storten is artikel 130 S,
               eerste lid, (thans artikel 175, eerste lid,) van het Verdrag tot oprichting van
               de Europese Gemeenschappen. De Richtlijn storten is bij besluit van 5 juli 2001
               (Stb. 2001,
                  336) omgezet in het Stortbesluit bodembescherming, het Besluit
               stortplaatsen en stortverboden afvalstoffen, het Inrichtingen- en
               vergunningenbesluit milieubeheer, het Besluit aanwijzing gevaarlijke
               afvalstoffen (inmiddels ingetrokken) en het Besluit vrijstellingen stortverbod
               buiten inrichtingen. Bepalingen met betrekking tot stortplaatsen voor
               baggerspecie zijn deels opgenomen in de Regeling stortplaatsen voor
               baggerspecie op land. Tenslotte is de Uitvoeringsregeling Stortbesluit
               bodembescherming op een aantal punten gewijzigd.
            </text:p>
        <text:section text:name="alineagroep.d2023e5431" text:style-name="alineagroep">
          <text:p text:style-name="alineagroep">Op grond van artikel 16 in samenhang met bijlage II van de
                  Richtlijn storten heeft de Raad van de Europese Unie de Beschikking aanvaarding
                  afvalstoffen op stortplaatsen vastgesteld. De beschikking vult bijlage II bij
                  de richtlijn aan. Op grond van artikel 176 van het verdrag kunnen lidstaten
                  strengere beschermingsmaatregelen nemen of handhaven dan die welke de
                  beschikking voorschrijft, mits dergelijke maatregelen verenigbaar zijn met het
                  Verdrag.
               </text:p>
          <text:p text:style-name="alineagroep.end">In het onderhavige besluit is van deze mogelijkheid geen
                  gebruik gemaakt.
               </text:p>
        </text:section>
        <text:section text:name="alineagroep.d2023e5440" text:style-name="alineagroep">
          <text:p text:style-name="alineagroep">De Beschikking aanvaarding afvalstoffen op stortplaatsen
                  verplicht de lidstaten een aantal bepalingen van de beschikking nader in te
                  vullen of een keuze te maken uit alternatieven die in de beschikking zijn
                  opgenomen. Het gaat om de volgende bepalingen.
               </text:p>
          <text:p text:style-name="alineagroep.end">De lidstaten zijn verplicht om:</text:p>
          <text:list text:style-name="list-style-27">
            <text:list-item>
              <text:p text:style-name="list.start"> 
                        <text:span text:style-name="cur">te bepalen gedurende welke periode de
                           stortplaatsexploitant de gegevens van de basiskarakterisering en de
                           controletests moet bewaren (onderdelen 1.1.1 en 1.2 van de bijlage bij de
                           beschikking).</text:span>
                        
                     </text:p>
              <text:p text:style-name="list.cont">In de artikelen 11f, vierde lid, onder a, en 11h, zesde
                        lid, van het Bssa is bepaald dat de gegevens van de omschrijving en van de
                        controletests vijf jaar bewaard moeten blijven.
                     </text:p>
            </text:list-item>
            <text:list-item>
              <text:p text:style-name="list.cont"> 
                        <text:span text:style-name="cur">testvereisten voor verificatie ter
                           plaatse vast te stellen, waaronder indien nodig snelle testmethoden (onderdeel
                           1.3 van de bijlage bij de beschikking).</text:span>
                        
                     </text:p>
              <text:p text:style-name="list.cont">De wijze waarop de verificatie moet plaatsvinden is
                        bepaald in artikel 11g van het Bssa.
                     </text:p>
            </text:list-item>
            <text:list-item>
              <text:p text:style-name="list.cont"> 
                        <text:span text:style-name="cur">te bepalen hoe lang de tijdens de
                           verificatie ter plaatse genomen monsters bewaard moeten blijven (onderdeel 1.3
                           van de bijlage bij de beschikking).</text:span>
                        
                     </text:p>
              <text:p text:style-name="list.cont">In artikel 11g, vierde lid, van het Bssa is bepaald dat
                        de monsters minimaal een maand bewaard moeten blijven.
                     </text:p>
            </text:list-item>
            <text:list-item>
              <text:p text:style-name="list.cont"> 
                        <text:span text:style-name="cur">een grenswaarde voor polycyclische
                           aromatische koolwaterstoffen vast te stellen (onderdeel 2.1.2.2. van de bijlage
                           bij de beschikking).</text:span>
                        
                     </text:p>
              <text:p text:style-name="list.cont">De grenswaarde is vastgesteld op 40 mg/kg d.s. Deze
                        grenswaarde is opgenomen in tabel 1.3 van de bijlage, behorend bij artikel 11f,
                        eerste lid, onder c, van het Bssa.
                     </text:p>
            </text:list-item>
            <text:list-item>
              <text:p text:style-name="list.cont"> 
                        <text:span text:style-name="cur">te bepalen welke testmethoden en
                           overeenkomstige grenswaarden moeten worden gebruikt (onderdelen 2.1.2.1, 2.2.2,
                           2.3.1 en 3 van de bijlage bij de beschikking)</text:span>
                        
                     </text:p>
              <text:p text:style-name="list.cont">De testmethoden worden opgenomen in een ministeriële
                        regeling. Het nieuwe artikel 11h, vierde lid, van het Bssa en artikel 10a,
                        vijfde lid, onder a, van het Bm bieden hiervoor de basis. In de tabellen 1.2,
                        2.1 en 3.1 van de bijlage bij het Bssa is bepaald welke grenswaarden worden
                        gebruikt.
                     </text:p>
            </text:list-item>
            <text:list-item>
              <text:p text:style-name="list.cont"> 
                        <text:span text:style-name="cur">criteria vast te stellen om te
                           bewerkstelligen dat stabiele, niet-reactieve gevaarlijke
                           afvalstoffen die aanvaardbaar zijn op een stortplaats voor niet-gevaarlijke
                           afvalstoffen voldoende fysieke stabiliteit en draagvermogen hebben (onderdeel
                           2.3.2 van de bijlage bij de beschikking).</text:span>
                        
                     </text:p>
              <text:p text:style-name="list.cont">In de Richtlijn storten (bijlage I, voorschrift 6) is een
                        soortgelijke bepaling voor alle afvalstoffen opgenomen. Deze is geïmplementeerd
                        in artikel 4, vierde lid, van de Uitvoeringsregeling Stortbesluit
                        bodembescherming. Daarnaast geldt voor een groot aantal afvalstoffen die de
                        stabiliteit van de stortplaats in gevaar zouden kunnen brengen een stortverbod
                        op grond van artikel 1 van het Bssa.
                     </text:p>
              <text:p text:style-name="list.cont">Als het gaat om stortplaatsen voor baggerspecie zijn in
                        de Regeling stortplaatsen voor baggerspecie op land eisen opgenomen met
                        betrekking tot de stabiliteit van de stortplaats.
                     </text:p>
            </text:list-item>
            <text:list-item>
              <text:p text:style-name="list.cont"> 
                        <text:span text:style-name="cur">criteria vast te stellen om te
                           bewerkstelligen dat gevaarlijke monolithische afvalstoffen stabiel
                           en niet-reactief zijn voordat ze op stortplaatsen voor ongevaarlijke
                           afvalstoffen worden aanvaard (onderdeel 2.3.2 van de bijlage bij de
                           beschikking).</text:span>
                        
                     </text:p>
              <text:p text:style-name="list.end">In de Regeling acceptatie geconditioneerde gevaarlijke
                        afvalstoffen op stortplaatsen is vastgelegd aan welke grenswaarden voor
                        uitloging anorganische gevaarlijke afvalstoffen na behandeling moeten voldoen
                        en op welke wijze de behandelde afvalstoffen moeten worden gestort. In
                        Nederland worden deze afvalstoffen gestort op een stortplaats voor gevaarlijke
                        afvalstoffen.
                     </text:p>
            </text:list-item>
          </text:list>
        </text:section>
        <text:section text:name="alineagroep.d2023e5561" text:style-name="alineagroep">
          <text:p text:style-name="alineagroep">Een aantal elementen met betrekking tot de
                  basiskarakterisering is niet expliciet in Nederlandse regelgeving omgezet. Het
                  betreft de elementen van onderdeel 1.1.2, onder h, i en k, van de bijlage bij
                  de beschikking. De redenen daarvoor zijn de volgende.
               </text:p>
          <text:p text:style-name="alineagroep">In onderdeel 1.1.2, onder h, wordt als essentiële eis voor de
                  basiskarakterisering genoemd: informatie waaruit blijkt dat de afvalstoffen
                  niet onder de uitsluitingen van artikel 5, derde lid, van de richtlijn
                  afvalstoffen (bedoeld is de Richtlijn storten) vallen. In dit artikel staat dat
                  de lidstaten maatregelen moeten nemen om ervoor te zorgen dat een aantal genoemde
                  afvalstoffen niet op een stortplaats worden aanvaard. De hier genoemde
                  afvalstoffen zijn opgenomen in artikel 1 van het Bssa, waarin alle afvalstoffen
                  zijn opgesomd waarvoor een stortverbod geldt. De vraag of een aangeboden
                  afvalstof onder artikel 1 van het Bssa valt – en derhalve door de
                  stortplaatsexploitant, behoudens in het geval dat hiervoor een ontheffing is
                  verleend, niet mag worden geaccepteerd – kan worden afgeleid uit de andere
                  informatie die bij de omschrijving door de ontdoener moet worden verstrekt. Dit
                  betekent dat onderdeel h als zodanig geen omzetting behoeft.
               </text:p>
          <text:p text:style-name="alineagroep">Artikel 5, derde lid, van de Richtlijn storten stelt tevens
                  dat de lidstaten ervoor zorg moeten dragen dat ook afvalstoffen die niet
                  voldoen aan de overeenkomstig bijlage II van de richtlijn vastgestelde
                  aanvaardingscriteria niet worden gestort. Het verbod om afvalstoffen te
                  accepteren die niet voldoen aan de aanvaardingscriteria, is opgenomen in
                  artikel 11f, eerste lid, van het Bssa.
               </text:p>
          <text:p text:style-name="alineagroep">De vraag of een afvalstof al dan niet onder de uitsluiting
                  van artikel 5, derde lid, van de Richtlijn storten valt, kan door de
                  stortplaatsexploitant worden beantwoord aan de hand van de overige informatie
                  die onderdeel uitmaakt van de omschrijving. Indien de afvalstof wel onder de
                  uitsluitingen van artikel 5, derde lid, valt, mag de afvalstof niet worden geaccepteerd.
               </text:p>
          <text:p text:style-name="alineagroep">Hetzelfde geldt voor onderdeel 1.1.2, onder i. In deze
                  bepaling is als eis voor de basiskarakterisering genoemd de stortplaatsklasse
                  waarin de afvalstoffen kunnen worden aanvaard. Ook deze informatie volgt uit de
                  andere informatie omtrent aard, samenstelling en eigenschappen die door de
                  ontdoener moet worden verstrekt. Het is derhalve niet zinvol daarnaast te eisen
                  dat de ontdoener bij de omschrijving ook de stortplaatsklasse vermeldt.
               </text:p>
          <text:p text:style-name="alineagroep">Een andere reden om onderdeel 1.1.2, onder i, niet expliciet
                  om te zetten is dat de Beschikking aanvaarding afvalstoffen op stortplaatsen de
                  stortplaatsexploitant de mogelijkheid geeft niet-gevaarlijke afvalstoffen op
                  een stortplaats voor gevaarlijke afvalstoffen te storten en omgekeerd. Dit
                  betekent dat de ontdoener niet altijd zal weten op welk type stortplaats het
                  door hem aangeboden afval gestort zal worden.
               </text:p>
          <text:p text:style-name="alineagroep.end">Een essentiële eis voor de basiskarakterisering is dat
                  nagegaan wordt of recycling of nuttige toepassing van de ter stort aangeboden
                  afvalstof mogelijk is (onderdeel 1.1.2, onder k). Met artikel 1 van het Bssa is
                  uitvoering gegeven aan de motie Lansink (Kamerstukken II 1979/80,
                  15 800 XVII, nr.
                     21) waarin het storten van afvalstoffen als de minst gewenste vorm van
                  verwijdering (thans: beheer) is aangemerkt. In het artikel is voor een groot
                  aantal afvalstoffen, waarvan een hoogwaardiger wijze van beheer bestaat, een
                  stortverbod opgenomen. Van de in artikel 1 van het Bssa opgenomen afvalstoffen
                  staat derhalve vast dat hergebruik, nuttige toepassing of verbranding mogelijk
                  is. Artikel 1 bevat rechtstreeks werkende verboden, gericht tot de
                  stortplaatsexploitant.
               </text:p>
        </text:section>
        <text:p text:style-name="nota-toelichting">Bij deze nota van toelichting is een transponeringstabel
               gevoegd, waarin is aangegeven in welke artikelen van de als gevolg van dit
               besluit gewijzigde besluiten de afzonderlijke onderdelen van de Beschikking
               aanvaarding afvalstoffen op stortplaatsen zijn geïmplementeerd en welke
               onderdelen mede worden omgezet in op grond van die besluiten vast te stellen
               regelgeving.
            </text:p>
        <text:h text:outline-level="5" text:style-name="divisiekop3">2.2 Verhouding tot andere Europese regelgeving
            </text:h>
        <text:h text:outline-level="6" text:style-name="divisiekop4">2.2.1 IPPC-richtlijn
            </text:h>
        <text:p text:style-name="nota-toelichting">Stortplaatsen met een bepaalde capaciteit vallen onder de
               werkingssfeer van de IPPC-richtlijn 
               <text:note text:id="n2" text:note-class="endnote">
                  <text:note-citation text:label="2">2</text:note-citation>
                  <text:note-body>
                     <text:p>Richtlijn 96/61/EG van de Raad van 24 september 1996
                  inzake geïntegreerde preventie en bestrijding van verontreiniging, PB L 257 van
                  10 oktober 1996.
               </text:p>
                  </text:note-body>
               </text:note>. Immers, in bijlage I bij bedoelde richtlijn, waarin de
               installaties zijn genoemd waarop de richtlijn van toepassing is, worden onder
               «afvalbeheer» (categorie 5.4) vermeld: stortplaatsen die meer dan 10 ton afval
               per dag ontvangen of die een totale capaciteit hebben van meer dan 25.000 ton
               afval, met uitzondering van stortplaatsen voor inerte afvalstoffen.
            </text:p>
        <text:p text:style-name="nota-toelichting">Artikel 3, onder c, van de IPPC-richtlijn geeft aan dat de
               lidstaten de nodige maatregelen treffen opdat de bevoegde autoriteiten ervoor
               zorgen dat de installatie zo zal worden geëxploiteerd dat overeenkomstig de
               kaderrichtlijn afvalstoffen 2006/12/EG het ontstaan van afvalstoffen wordt
               voorkomen. Waar dat niet gebeurt, moeten die stoffen ten nutte worden gemaakt
               of, wanneer dat technisch of economisch onmogelijk is, zodanig worden
               verwijderd dat milieueffecten worden voorkomen of beperkt. Aan het slot van dit
               artikel is bepaald dat voor de naleving het voldoende is dat de lidstaten
               ervoor zorgen dat de bevoegde autoriteiten bij de vaststelling van de
               vergunningvoorwaarden rekening houden met dit algemene beginsel. Het algemene
               beginsel heeft voor de onderhavige implementatie geen bijzondere betekenis. De
               kaderrichtlijn afvalstoffen is in de Nederlandse wet- en regelgeving, waaronder
               de Wet milieubeheer, geïmplementeerd. Bij de milieuvergunningverlening toetst
               het bevoegd gezag aan deze regelgeving. Vergunningen voor stortplaatsen worden
               geacht reeds te voldoen aan artikel 3, onder c, van de IPPC-richtlijn.
            </text:p>
        <text:p text:style-name="nota-toelichting">In de IPPC-richtlijn is voorts bepaald dat de installaties
               die onder de richtlijn vallen, over een vergunning moeten beschikken waarin de
               best beschikbare technieken zijn voorgeschreven. Nieuwe installaties moeten
               direct voldoen aan deze bepaling van de richtlijn; de werking van bestaande
               installaties diende voor 31 oktober 2007 in overeenstemming gebracht te zijn
               met de voorschriften van de richtlijn.
            </text:p>
        <text:p text:style-name="nota-toelichting">De beste beschikbare technieken (BBT) zijn voor
               IPPC-installaties vastgelegd in zogenaamde Reference Documents on Best
               Available Techniques (BREF’s). Ook niet IPPC-installaties moeten aan de best
               beschikbare technieken voldoen. Stortactiviteiten zijn niet beschreven in een
               BREF. De Richtlijn storten (artikel 1, tweede lid) bepaalt dat aan de
               technische voorschriften van de IPPC-richtlijn wordt geacht te zijn voldaan
               indien aan de voorschriften van de Richtlijn storten is voldaan. De Beschikking
               aanvaarding afvalstoffen op stortplaatsen is een onderdeel van de Richtlijn
               storten. Ook de in de beschikking opgenomen criteria met betrekking tot het
               aanvaarden van afvalstoffen bevatten voorschriften die kunnen worden beschouwd
               als BBT. In de Regeling aanwijzing BBT-documenten is bepaald dat de
               eisen aan stortplaatsen op grond van de Richtlijn storten als BBT
               kunnen worden beschouwd.
            </text:p>
        <text:p text:style-name="nota-toelichting">In de Richtlijn storten is vastgelegd dat stortplaatsen die
               op 16 juli 2001 beschikten over een vergunning uiterlijk op 16 juli 2009 aan
               alle eisen van de Richtlijn storten moeten voldoen. Op basis van de
               IPPC-richtlijn moesten installaties, waaronder stortplaatsen, die
               onder die richtlijn vallen, al op 30 oktober 2007 conform de richtlijn in
               werking zijn.
            </text:p>
        <text:p text:style-name="nota-toelichting">Voor zover de aanpassing van een vergunning voor een
               stortplaats aan de IPPC-richtlijn nog niet had plaatsgevonden, diende dit voor
               31 oktober 2007 te gebeuren. Gelet op het overgangsrecht van het besluit
               waarmee de Richtlijn storten is geïmplementeerd behoeven de bestaande
               stortplaatsen feitelijk pas op 16 juli 2009 aan alle BBT te voldoen. Dit zijn
               de facto alle stortplaatsen in Nederland.
            </text:p>
        <text:h text:outline-level="6" text:style-name="divisiekop4">2.2.2 Richtlijn beheer winningsafval
            </text:h>
        <text:section text:name="alineagroep.d2023e5640" text:style-name="alineagroep">
          <text:p text:style-name="alineagroep">Richtlijn 2006/21/EG van 15 maart 2006 betreffende het
                  beheer van afval van winningsindustrieën en houdende wijziging van Richtlijn
                  2004/35/EG (PbEU L 102) (hierna: Richtlijn beheer winningsafval) bestrijkt het
                  beheer van winningsafval, dat wil zeggen afval dat afkomstig is van de prospectie,
                  de winning, de behandeling en de opslag van mineralen en de exploitatie van
                  groeven. Het gaat om winningsafval dat in een daartoe bestemde afvalvoorziening
                  wordt gestort. Winningsafval dat wordt afgevoerd en naar een stortplaats wordt
                  gebracht, valt niet onder de Richtlijn beheer winningsafval.
               </text:p>
          <text:p text:style-name="alineagroep">De Beschikking aanvaarding afvalstoffen op stortplaatsen is
                  niet van toepassing op afval dat onder de Richtlijn beheer winningsafval valt.
                  Dit volgt uit de artikelen 2 en 3 van de richtlijn.
               </text:p>
          <text:p text:style-name="alineagroep.end">De Richtlijn beheer winningsafval is onder andere
                  geïmplementeerd in de Wet milieubeheer, waarin een onderscheid is gemaakt
                  tussen «stortplaatsen» en «afvalvoorzieningen» (een voorziening
                  voor het uitsluitend storten van winningsafval).
               </text:p>
        </text:section>
        <text:h text:outline-level="5" text:style-name="divisiekop3">2.3 Melding in het kader van de notificatierichtlijn
            </text:h>
        <text:p text:style-name="nota-toelichting">In paragraaf 2.1 is een opsomming gegeven van een aantal
               bepalingen van de Beschikking aanvaarding afvalstoffen op stortplaatsen die een
               nader invulling van de lidstaten vragen of waarbij lidstaten een keuze moeten
               maken uit alternatieven die in de beschikking zijn opgenomen.
            </text:p>
        <text:section text:name="alineagroep.d2023e5664" text:style-name="alineagroep">
          <text:p text:style-name="alineagroep">Aangezien in ieder geval de in tabel 1.3 van de bijlage bij
                  het Bssa opgenomen grenswaarde voor polycyclische aromatische koolwaterstoffen
                  (PAK’s) mogelijk kan worden aangemerkt als een technisch voorschrift met
                  betrekking tot een afvalstof, is een ontwerp van het onderhavige besluit op
                  7 november 2008 gemeld aan de Commissie van de Europese Gemeenschappen
                  (notificatienummer 2008/0481/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text:p>
          <text:p text:style-name="alineagroep">Naar aanleiding van deze melding hebben de Oostenrijkse
                  autoriteiten opmerkingen gemaakt overeenkomstig artikel 8, tweede lid, van
                  richtlijn nr. 98/34/EG.
               </text:p>
          <text:p text:style-name="alineagroep">De Oostenrijkse autoriteiten merken op dat artikel 10a van
                  het ontwerpbesluit erin voorziet dat niet-gevaarlijke afvalstoffen die worden
                  aangeboden op een stortplaats voor niet-gevaarlijke afvalstoffen (en niet in
                  eenzelfde cel worden gestort als stabiele, niet-reactieve gevaarlijke
                  afvalstoffen of gipsafval) worden uitgezonderd van de verplichting tot
                  monstername en analyse. Voorts worden afvalstoffen die uitsluitend bestaan uit
                  deeltjes met een korrelgrootte van meer dan 40 millimeter uitgezonderd van deze
                  verplichting.
               </text:p>
          <text:p text:style-name="alineagroep">De Oostenrijkse autoriteiten stellen dat op grond van de
                  Beschikking aanvaarding afvalstoffen op stortplaatsen van alle soorten
                  afvalstoffen in het kader van een basiskarakterisering onder andere de
                  samenstelling en het uitlooggedrag moeten worden onderzocht om aan te kunnen
                  tonen dat wordt voldaan aan de aanvaardbaarheidscriteria alsmede aan de in de
                  vergunning van een stortplaats vastgelegde voorwaarden. De vraag is hoe de
                  uitzonderingen die in het ontwerpbesluit zijn opgenomen zich verhouden tot de
                  hiervoor beschreven verplichting.
               </text:p>
          <text:p text:style-name="alineagroep">In de Beschikking aanvaarding afvalstoffen op stortplaatsen
                  zijn in paragraaf 2.2 uitsluitend grenswaarden opgenomen voor niet-gevaarlijke
                  afvalstoffen die in dezelfde cel worden gestort als stabiele, niet-reactieve
                  gevaarlijke afvalstoffen. Indien daar geen sprake van is, gelden de
                  grenswaarden derhalve niet en is het testen van niet-gevaarlijke afvalstoffen
                  dus niet nodig.
               </text:p>
          <text:p text:style-name="alineagroep">De uitvoerbaarheid van de handmatige monsterneming is mede
                  afhankelijk van de deeltjesgrootteverdeling. Voor materialen waarbij een groot
                  deel van de deeltjes groter is dan 40 mm zal de monsterneming tot praktische
                  uitvoeringsproblemen leiden.
               </text:p>
          <text:p text:style-name="alineagroep.end">Handmatige monsterneming is dan feitelijk niet meer mogelijk.
                  Daarbij zal de uitloging van de grove fractie gezien de korrelgrootte relatief
                  beperkt zijn. Tenslotte is er slechts sprake van een (zeer) kleine fractie van
                  het totale aanbod aan te testen afvalstoffen dat in de categorie korrelvormige
                  afvalstoffen valt. Om die reden is het bemonsteren en testen van afvalstoffen
                  die geheel bestaan uit deeltjes met een korrelgrootte van meer dan
                  40 millimeter, uitgesloten van de testverplichting. Artikel 1.1.4, aanhef en
                  onder c, van de bijlage bij de Beschikking aanvaarding afvalstoffen
                  op stortplaatsen biedt de basis voor deze uitzondering.
               </text:p>
        </text:section>
        <text:p text:style-name="nota-toelichting">Tevens vragen de Oostenrijkse autoriteiten naar de plaats in
               het ontwerpbesluit waar een aantal zaken met betrekking tot het
               bemonsteringsplan is geregeld. Alle bepalingen met betrekking tot de wijze van
               bemonsteren en testen zullen worden opgenomen in de ministeriële regelingen op
               grond van de artikelen 11f, vijfde lid, en 11h, vierde lid, van het Bssa en
               artikel 10a, vijfde lid, van het Bm.
            </text:p>
        <text:h text:outline-level="5" text:style-name="divisiekop3">2.4 Melding in het kader van de dienstenrichtlijn
            </text:h>
        <text:section text:name="alineagroep.d2023e5698" text:style-name="alineagroep">
          <text:p text:style-name="alineagroep">Richtlijn 2006/123/EG van het Europees Parlement en de Raad
                  van 12 december 2006 betreffende de diensten op de interne markt (Pb EU van
                  27 december 2006, nr. L 376) (hierna: de dienstenrichtlijn) is op 28 december
                  2006 in werking getreden. Het doel van de dienstenrichtlijn is het wegnemen van
                  ongerechtvaardigde belemmeringen voor het vrije verkeer van diensten. Artikel
                  11h, derde lid, van het Bssa bevat de verplichting dat de analyse van monsters
                  wordt uitgevoerd door een geaccrediteerde persoon of instelling. Een
                  soortgelijke bepaling is opgenomen in artikel 10a, vierde lid, van het Bm.
               </text:p>
          <text:p text:style-name="alineagroep">Artikel 10a, derde lid, van het Bm bevat de verplichting voor
                  de ontdoener van een afvalstof om de monsters te laten nemen door een erkende
                  persoon of instelling. In de nieuwe paragraaf 6a van het Bm zijn regels met
                  betrekking tot de erkenning van personen of instellingen voor de monsterneming
                  opgenomen. Om voor een erkenning in aanmerking te komen, dient onder meer te
                  worden beschikt over een certificaat voor monsterneming en, indien van
                  toepassing, een verklaring omtrent het gedrag als bedoeld in artikel 28 van de
                  Wet justitiële en strafvorderlijke gegevens. Met betrekking tot deze eisen zijn
                  in artikel 12f van het Bm zogenoemde wederzijdse erkenningsclausules
                  opgenomen.
               </text:p>
          <text:p text:style-name="alineagroep.end">De genoemde eisen zullen worden gemeld aan de
                  Commissie.
               </text:p>
        </text:section>
        <text:h text:outline-level="4" text:style-name="divisiekop2">Hoofdstuk 3 Verhouding tot het Landelijk afvalbeheerplan
               2002–2012
            </text:h>
        <text:h text:outline-level="5" text:style-name="divisiekop3">3.1 C<text:span text:style-name="subscript">1</text:span>-, C<text:span text:style-name="subscript">2</text:span>- en
               C<text:span text:style-name="subscript">3</text:span>-afval
            </text:h>
        <text:section text:name="alineagroep.d2023e5728" text:style-name="alineagroep">
          <text:p text:style-name="alineagroep">De huidige Nederlandse systematiek van indeling van
                  gevaarlijke afvalstoffen is niet gelijk aan de systematiek van de indeling van
                  gevaarlijke afvalstoffen in de Europese regelgeving. Het bestaande Bssa
                  hanteert de volgende indeling, die ook in het Landelijk afvalbeheerplan
                  2002–2012 (hierna: LAP) wordt gebruikt:
               </text:p>
          <text:list text:style-name="list-style-28">
            <text:list-item>
              <text:p text:style-name="list.start">inerte afvalstoffen
                     </text:p>
            </text:list-item>
            <text:list-item>
              <text:p text:style-name="list.cont">niet-gevaarlijke afvalstoffen
                     </text:p>
            </text:list-item>
            <text:list-item>
              <text:p text:style-name="list.cont">gevaarlijke afvalstoffen, die
                     </text:p>
              <text:list>
                <text:list-item>
                  <text:p text:style-name="list.cont">matig uitlogen (C<text:span text:style-name="subscript">3</text:span>);
                           </text:p>
                </text:list-item>
                <text:list-item>
                  <text:p text:style-name="list.cont">sterk uitlogen (C<text:span text:style-name="subscript">2</text:span>);
                           </text:p>
                </text:list-item>
                <text:list-item>
                  <text:p text:style-name="list.end">niet in Nederland verwerkbaar worden geacht
                              (C<text:span text:style-name="subscript">1</text:span>).
                           </text:p>
                </text:list-item>
              </text:list>
            </text:list-item>
          </text:list>
          <text:p text:style-name="alineagroep.end">Daarnaast is er gevaarlijk afval dat niet tot de categorie
                  C<text:span text:style-name="subscript">1</text:span>, C<text:span text:style-name="subscript">2</text:span> en C<text:span text:style-name="subscript">3</text:span> behoort en dat in beginsel niet
                  wordt gestort. Alle stortplaatsen in Nederland hebben een zodanig
                  beschermingsniveau dat het storten van gevaarlijke afvalstoffen conform de
                  Richtlijn storten mogelijk is. Voor kleine hoeveelheden sterk uitloogbare,
                  gevaarlijke afvalstoffen is in het verleden de C<text:span text:style-name="subscript">2</text:span>-deponie in gebruik
                  geweest. Hier worden thans geen afvalstoffen meer gestort. Voor de meer
                  omvangrijke C<text:span text:style-name="subscript">2</text:span>-stromen wordt het droog storten en droog houden
                  bereikt door het afval te conditioneren, dan wel verpakt in draagsilo’s met een
                  afdeklaag aan de binnenzijde te verwerken op stortplaatsen voor gevaarlijke
                  afvalstoffen van de categorie C<text:span text:style-name="subscript">3</text:span>. Uitgaande van Bijlage I bij de
                  Richtlijn storten is het onderscheid binnen de categorie gevaarlijk afval
                  (C<text:span text:style-name="subscript">1</text:span>, C<text:span text:style-name="subscript">2</text:span> en C<text:span text:style-name="subscript">3</text:span>) een Nederlandse aanvulling op
                  de richtlijn.
               </text:p>
        </text:section>
        <text:p text:style-name="nota-toelichting">Nederland heeft bij de implementatie van de Richtlijn storten,
               in afwachting van aangekondigde Europese criteria, gekozen voor het handhaven
               van de eigen nadere indeling van de gevaarlijke afvalstoffen. Nu met de
               Beschikking aanvaarding afvalstoffen op stortplaatsen de Europese criteria
               beschikbaar zijn, is in het kader van de voorbereiding van het onderhavige
               besluit onderzocht of de overgang naar de Europese systematiek tot problemen
               zou kunnen leiden. Hoewel beide stelsels niet goed met elkaar vergeleken kunnen
               worden, is de verwachting dat enige verschuivingen zullen optreden in de
               mogelijke bestemmingen van sommige afvalstoffen, maar dat deze verschuivingen
               gering zullen zijn. Tevens is vastgesteld dat indien de Nederlandse regels
               gehandhaafd zouden blijven naast de verplichte Europese regels, beide stelsels
               door middel van aanvullende regelgeving met elkaar verbonden zouden moeten
               worden, dan wel geïntegreerd zouden moeten worden tot een geheel. Beide
               benaderingen zouden als gevolg van verschillen in de beide systematieken leiden
               tot gecompliceerde regelgeving. Een en ander zou naar verwachting ook
               kostenverhogingen met zich brengen omdat meer of ingewikkelder testen zouden
               moeten worden uitgevoerd. Bovendien zouden ook de vergunningverlening en de
               handhaving gecompliceerder worden ten opzichte van de huidige situatie. Omdat
               het handhaven van de Nederlandse systematiek naast de systematiek van
               Beschikking aanvaarding afvalstoffen op stortplaatsen niet
               noodzakelijk en – gezien de nadelen – ook niet wenselijk is, wordt deze
               systematiek met de inwerkingtreding van het onderhavige besluit afgeschaft.
               C<text:span text:style-name="subscript">1</text:span>-, C<text:span text:style-name="subscript">2</text:span>- en C<text:span text:style-name="subscript">3</text:span>- afvalstoffen komen daarmee als
               categorieën te vervallen. Ook het LAP zal op dit punt worden aangepast.
            </text:p>
        <text:h text:outline-level="5" text:style-name="divisiekop3">3.2 Ondergrondse stortplaatsen
            </text:h>
        <text:p text:style-name="nota-toelichting">De Beschikking aanvaarding afvalstoffen op stortplaatsen
               schrijft voor dat voor het aanvaarden van afvalstoffen in ondergrondse
               stortplaatsen een veiligheidsbeoordeling dient plaats te vinden als
               gedefinieerd in bijlage A bij de beschikking. Acceptatie van afvalstoffen is
               alleen toegestaan als ze in overeenstemming is met deze specifieke
               veiligheidsbeoordeling. Deze eis is geïmplementeerd door een wijziging van het
               Bssa. Deze omzetting in nationaal recht betekent niet dat storten van
               afvalstoffen in de diepe ondergrond in Nederland zonder meer is toegestaan,
               doch dat – voordat kan worden overgegaan tot het storten in de diepe ondergrond
               – na diepgaand onderzoek moet blijken dat op deze wijze storten op een bepaalde
               locatie milieuhygiënisch aanvaardbaar is. In dit verband moet tevens worden
               gewezen op het LAP, waarin het vigerende beleid voor het bergen van
               afvalstoffen in de diepe ondergrond opgenomen is. Bij de uitoefening van zijn
               bevoegdheid tot vergunningverlening dient het bevoegd gezag ingevolge artikel
               10.14 van de Wet milieubeheer met het LAP rekening te houden.
            </text:p>
        <text:p text:style-name="nota-toelichting">Gedurende het proces van voorbereiding van het onderhavige
               besluit heeft het Interprovinciaal Overleg (hierna: IPO) er vanuit een oogpunt
               van uitvoerbaarheid op aangedrongen om het beleid en de regelgeving voor het
               brengen van afvalstoffen in de diepe ondergrond meer op elkaar af te stemmen.
               Het IPO heeft in dit verband voorgesteld in de nationale regelgeving
               een geheel of gedeeltelijk stortverbod voor het storten van afvalstoffen
               in de diepe ondergrond op te nemen. Bij brief van 4 december 2006 heeft het IPO
               positief gereageerd op de uitnodiging van de toenmalige
               Staatssecretaris van Volkshuisvesting, Ruimtelijke Ordening en Milieubeheer om
               gezamenlijk met het Ministerie van VROM te onderzoeken of een dergelijk verbod
               mogelijk is. Dit past in het streven van het ministerie om een integrale visie
               te ontwikkelen op een duurzaam gebruik van de diepe ondergrond.
            </text:p>
        <text:h text:outline-level="5" text:style-name="divisiekop3">3.3 Rapport De verwerking verantwoord
            </text:h>
        <text:p text:style-name="nota-toelichting">In het rapport De verwerking verantwoord (De Roever 2002) zijn
               richtlijnen opgenomen voor het acceptatie- en verwerkingsbeleid
               (hierna: hoofdstuk A&amp;V), mengvoorschriften en de administratieve
               organisatie en interne controle (hierna: hoofdstuk AO/IC) voor (bepaalde)
               afvalverwerkende bedrijven. In het LAP is aangegeven dat een
               aanvraag voor een vergunning buiten behandeling blijft of wordt geweigerd,
               indien de procedures voor acceptatie en administratie niet voldoen aan deze
               richtlijnen of de aanvraag op dit punt onvoldoende duidelijk is 
               <text:note text:id="n3" text:note-class="endnote">
                  <text:note-citation text:label="3">3</text:note-citation>
                  <text:note-body>
                     <text:p>Landelijk afvalbeheerplan, deel 2/3, blz. 9.</text:p>
                  </text:note-body>
               </text:note>. De vraag is gerezen welke betekenis aan het rapport
               toekomt nadat dit besluit in werking is getreden. Daarop wordt hieronder nader
               ingegaan.
            </text:p>
        <text:p text:style-name="nota-toelichting">Bij de voorbereiding van het ontwerpbesluit is vastgesteld dat
               wat betreft de eisen die zijn opgenomen in het hoofdstuk A&amp;V sprake is van
               een grote overeenkomst met de Beschikking aanvaarding afvalstoffen op
               stortplaatsen. Nadat het besluit in werking is getreden, komt – gelet op de
               status van het rapport De verwerking verantwoord –, aan het hoofdstuk A&amp;V
               dan ook geen betekenis meer toe voor zover het gaat om acceptatie van
               afvalstoffen ten behoeve van het storten op stortplaatsen.
            </text:p>
        <text:p text:style-name="nota-toelichting">Het rapport De verwerking verantwoord bevat tevens een
               hoofdstuk AO/IC. Ook ten aanzien van dat hoofdstuk is onderzocht of sprake is
               van overlap met de bepalingen van de Beschikking aanvaarding afvalstoffen op
               stortplaatsen. Daarbij is bovendien bezien of mogelijke hiaten wellicht door
               andere regelgeving worden ondervangen.
            </text:p>
        <text:p text:style-name="nota-toelichting">Gebleken is dat de gegevens die de stortplaatsexploitant op
               basis van het hoofdstuk AO/IC moet leveren slechts gedeeltelijk ook in de
               Beschikking aanvaarding afvalstoffen op stortplaatsen of andere
               milieuregelgeving worden genoemd. De gegevens over (de handelingen
               met) de te accepteren of geaccepteerde afvalstoffen zullen er over het algemeen
               wel zijn op basis van als gevolg van de bij of krachtens dit besluit gewijzigde
               regelgeving in combinatie met verplichtingen op grond van de Wet milieubeheer
               en het Inrichtingen- en vergunningenbesluit milieubeheer. Wat echter ontbreekt
               zijn bepalingen met betrekking tot de inrichting van de verschillende
               administraties, de koppeling tussen de afvalstoffenadministratie en de
               financiële administratie, de functiescheiding en interne controle (waaronder
               audits en sanctionering). Dit wordt ook niet afgedekt door de Wet belastingen
               op milieugrondslag (hierna: Wbm). In de Wbm is de eis opgenomen dat
               stortplaatsexploitanten een zodanige administratie voeren dat daaruit te allen
               tijde duidelijk de aard, de hoeveelheid en de herkomst van de afgegeven
               afvalstoffen blijken. De uitvoeringsregeling op basis van de Wbm geeft hieraan
               verdere uitwerking.
            </text:p>
        <text:p text:style-name="nota-toelichting">Wanneer naast het storten van afval ook andere
               afvalactiviteiten plaatsvinden, is het in verband met de Wbm van belang te
               weten welke afvalstoffen naar de stortplaats zijn gebracht en welke op andere
               wijze zijn be- of verwerkt. Indien stortplaatsexploitanten daartoe over een
               zogenoemde vergunning verhoudingsgetal op grond van de Wbm willen
               beschikken, dienen zij daartoe een aanvraag in te dienen. Bij die aanvraag
               dient een beschrijving van de administratieve organisatie en interne controle
               gevoegd te zijn. De gegevens die bij de aanvraag om een vergunning
               verhoudingsgetal aan de Belastingdienst moeten worden verstrekt, komen
               grotendeels overeen met het hoofdstuk AO/IC. Informatie over milieuhygiënische
               processen en risico’s ontbreekt echter. In dit kader is tevens van belang dat
               maar een deel van de stortplaatsen over een vergunning verhoudingsgetal
               beschikt.
            </text:p>
        <text:p text:style-name="nota-toelichting">Ook moet worden opgemerkt dat de provinciale handhavers en de
               VROM-inspectie niet bevoegd zijn te handhaven op basis van
               belastingwetgeving.
            </text:p>
        <text:p text:style-name="nota-toelichting">Het bovenstaande betekent dat het hoofdstuk AO/IC van het
               rapport De verwerking verantwoord in de regelgeving voor het storten van
               afvalstoffen op stortplaatsen niet kan worden gemist. Dit hoofdstuk geldt
               overigens alleen voor stortplaatsen die gevaarlijke afvalstoffen
               accepteren.
            </text:p>
        <text:h text:outline-level="5" text:style-name="divisiekop3">3.4 Storten en nuttige toepassing
            </text:h>
        <text:p text:style-name="nota-toelichting">Het onderhavige besluit heeft betrekking op afvalstoffen die op
               een stortplaats worden gestort en niet op afvalstoffen die op een stortplaats
               nuttig worden toegepast. Het beleid op dit punt is verwoord in het LAP.
            </text:p>
        <text:h text:outline-level="4" text:style-name="divisiekop2">Hoofdstuk 4 Inhoud van dit besluit
            </text:h>
        <text:h text:outline-level="5" text:style-name="divisiekop3">4.1 Beoordelingskader en acceptatiecriteria
            </text:h>
        <text:p text:style-name="nota-toelichting">Het besluit maakt, in lijn met de Beschikking aanvaarding
               afvalstoffen op stortplaatsen, voor de beantwoording van de vraag of
               afvalstoffen op een stortplaats mogen worden geaccepteerd onderscheid tussen
               zowel typen afvalstoffen als typen stortplaatsen (artikelen 11c en 11f Bssa).
               Er wordt in het besluit onderscheid gemaakt tussen inerte afvalstoffen,
               niet-gevaarlijke afvalstoffen en gevaarlijke afvalstoffen, alsmede tussen
               stortplaatsen voor inerte afvalstoffen, stortplaatsen voor niet-gevaarlijke
               afvalstoffen, stortplaatsen voor gevaarlijke afvalstoffen en ondergrondse
               stortplaatsen. Het besluit geeft per type stortplaats aan welke afvalstoffen
               aanvaard mogen worden door middel van lijsten met criteria voor samenstelling
               en uitloging alsmede andere parameters.
            </text:p>
        <text:p text:style-name="nota-toelichting">In bepaalde gevallen mag een stortplaats maximaal driemaal zo
               hoge grenswaarden voor bepaalde parameters hanteren als die welke in het
               besluit zijn opgenomen. Deze bepaling is opgenomen in de bijlage bij het Bssa,
               met dien verstande dat het aan het bevoegd gezag is gelaten om te beslissen om
               van deze mogelijkheid gebruik te maken. De vergunninghouder zal in dat verband
               door middel van een risicoanalyse moeten aantonen dat de emissies van de
               stortplaats geen extra risico’s zullen opleveren voor het milieu.
            </text:p>
        <text:h text:outline-level="6" text:style-name="divisiekop4">4.1.1 Korrelvormige en monolithische afvalstoffen
            </text:h>
        <text:section text:name="alineagroep.d2023e5928" text:style-name="alineagroep">
          <text:p text:style-name="alineagroep">Een belangrijk aantal bepalingen van de Beschikking
                  aanvaarding afvalstoffen op stortplaatsen heeft uitsluitend betrekking op
                  korrelvormige afvalstoffen. In de beschikking is bepaald dat de lidstaten
                  criteria moeten vaststellen voor monolithisch afval om hetzelfde niveau van
                  milieubescherming te bieden als de in de beschikking vermelde grenswaarden. In
                  Nederland is dit reeds geregeld in de Regeling acceptatie geconditioneerde
                  gevaarlijke afvalstoffen. Overigens wordt momenteel in opdracht van de Europese
                  Commissie (CEN/TC 292) gewerkt aan de uniformering van de meetmethoden voor de
                  uitloging van monolithische afvalstoffen. Naar verwachting zal, zodra de
                  bedoelde criteria ontwikkeld zijn, de bestaande Regeling acceptatie
                  geconditioneerde gevaarlijke afvalstoffen aangepast worden.
               </text:p>
          <text:p text:style-name="alineagroep.end">Omschrijvingen van de begrippen korrelvormige afvalstof en
                  monolithische afvalstof zijn opgenomen in artikel 11a, eerste lid,
                  Bssa.
               </text:p>
        </text:section>
        <text:h text:outline-level="6" text:style-name="divisiekop4">4.1.2 Te meten stoffen
            </text:h>
        <text:p text:style-name="nota-toelichting">In de Beschikking aanvaarding afvalstoffen op stortplaatsen
               zijn voor een aantal elementen die in Nederland bepalend zijn voor het
               onderscheid tussen C<text:span text:style-name="subscript">2</text:span>- en C<text:span text:style-name="subscript">3</text:span>-afvalstoffen, geen
               acceptatiecriteria opgenomen. Het betreft de stoffen kobalt, tin, vanadium,
               broom, wolfraam en cyanide (vrij en totaal). Bij de voorbereiding van het
               ontwerp van het onderhavige besluit is onderzocht wat de gevolgen zouden zijn
               van het niet opnemen van acceptatiecriteria voor deze stoffen. Uit het
               onderzoek blijkt dat deze stoffen in relatief weinig gevallen kritisch zijn
               voor de acceptatie van de afvalstof 
               <text:note text:id="n4" text:note-class="endnote">
                  <text:note-citation text:label="4">4</text:note-citation>
                  <text:note-body>
                     <text:p>Nut en noodzaak van acceptatiecriteria voor kobalt,
                  tin, vanadium, broom, wolfraam en cyanide (vrij en totaal) op stortplaatsen.
                  ECN, februari 2005.
               </text:p>
                  </text:note-body>
               </text:note>. Om deze reden is ervan afgezien deze elementen toch
               weer aanvullend op te nemen in de tabellen met acceptatiecriteria van het
               onderhavige besluit. Hiermee wordt het onnodig meten van niet-kritische
               parameters vermeden, wat leidt tot kostenreductie. Ook op dit punt wordt
               derhalve geheel aangesloten bij de Europese systematiek.
            </text:p>
        <text:h text:outline-level="6" text:style-name="divisiekop4">4.1.3 Stabiele, niet-reactieve gevaarlijke
               afvalstoffen
            </text:h>
        <text:section text:name="alineagroep.d2023e5960" text:style-name="alineagroep">
          <text:p text:style-name="alineagroep">In de Richtlijn storten (artikel 6, onder c, onder iii)
                  wordt melding gemaakt van stabiel, niet-reactief gevaarlijk afval.
               </text:p>
          <text:p text:style-name="alineagroep.end">De Beschikking aanvaarding afvalstoffen op stortplaatsen
                  definieert stabiel, niet-reactief gevaarlijk afval als afval waarvan het
                  uitlooggedrag op lange termijn onder de ontwerpomstandigheden van de
                  stortplaats of bij voorzienbare calamiteiten niet in ongunstige zin
                  verandert:
               </text:p>
          <text:list text:style-name="list-style-29">
            <text:list-item>
              <text:p text:style-name="list.start">in het afval zelf (bijvoorbeeld door biologische
                        afbraak);
                     </text:p>
            </text:list-item>
            <text:list-item>
              <text:p text:style-name="list.cont">onder invloed van omgevingsomstandigheden op lange
                        termijn (bijvoorbeeld water, lucht, temperatuur, mechanische invloeden);
                     </text:p>
            </text:list-item>
            <text:list-item>
              <text:p text:style-name="list.end">onder invloed van andere afvalstoffen (met inbegrip van
                        afvalproducten zoals percolaat en gas).
                     </text:p>
            </text:list-item>
          </text:list>
        </text:section>
        <text:p text:style-name="nota-toelichting">Onder bepaalde randvoorwaarden en restricties biedt de
               Richtlijn storten (artikel 6, onder c, onder iii) de mogelijkheid om stabiele,
               niet-reactieve gevaarlijke afvalstoffen op een stortplaats voor niet-gevaarlijke
               afvalstoffen te storten. Deze randvoorwaarden en restricties luiden:
            </text:p>
        <text:list text:style-name="list-style-30">
          <text:list-item>
            <text:p text:style-name="list.start">stabiele, niet-reactieve gevaarlijke afvalstoffen moeten
                     in separate cellen worden geborgen;
                  </text:p>
          </text:list-item>
          <text:list-item>
            <text:p text:style-name="list.cont">stabiele, niet-reactieve gevaarlijke afvalstoffen mogen
                     niet worden gestort in cellen die zijn bestemd voor biologisch afbreekbare
                     ongevaarlijke afvalstoffen;
                  </text:p>
          </text:list-item>
          <text:list-item>
            <text:p text:style-name="list.cont">omdat er vanuit wordt gegaan dat bepaalde soorten afval
                     (met name biologisch afbreekbaar stedelijk afval) het uitlooggedrag van
                     stabiel, niet-reactief gevaarlijk afval negatief kunnen beïnvloeden, is het
                     niet toegestaan dit afval in eenzelfde cel te storten als afval dat het
                     uitlooggedrag negatief beïnvloedt;
                  </text:p>
          </text:list-item>
          <text:list-item>
            <text:p text:style-name="list.cont">het uitlooggedrag van de stabiele, niet-reactieve
                     gevaarlijke afvalstoffen moet gelijkwaardig zijn aan dat van ongevaarlijke
                     afvalstoffen, en dient te voldoen aan de volgens bijlage II bij de Richtlijn
                     storten vastgestelde aanvaardingscriteria;
                  </text:p>
          </text:list-item>
          <text:list-item>
            <text:p text:style-name="list.end">de invloed van alle binnen een cel optredende factoren
                     mag niet tot gevolg hebben dat de uitlooggrenswaarden die gelden voor stabiel,
                     niet-reactief gevaarlijk afval worden overschreden, ook niet op de lange
                     termijn.
                  </text:p>
          </text:list-item>
        </text:list>
        <text:section text:name="alineagroep.d2023e6044" text:style-name="alineagroep">
          <text:p text:style-name="alineagroep">Een cel kan worden gedefinieerd als een stortvak of een
                  deel daarvan met een bepaalde hoogte. Binnen een stortplaats voor
                  niet-gevaarlijke afvalstoffen kunnen meerdere cellen aanwezig zijn.
               </text:p>
          <text:p text:style-name="alineagroep">Van iedere cel dient op een plattegrond (door aanduiding
                  van de op iedere cel van toepassing zijnde x, y en z-coördinaten) te worden aangegeven
                  waar aangebrachte cellen zich in het stortlichaam bevinden. Van iedere cel
                  dient te worden aangegeven welke afvalstoffen daarin zijn gestort.
               </text:p>
          <text:p text:style-name="alineagroep.end">Isolatie van een cel op een zodanige manier dat het
                  uitlooggedrag van het in de cel gestorte afval niet nadelig kan worden
                  beïnvloed (gedoeld wordt op het treffen van IBC-maatregelen als folies en/of
                  minerale afdichtingsmaterialen) kan achterwege blijven als vaststaat dat het
                  uitlooggedrag van het stabiel, niet-reactief gevaarlijk afval niet negatief
                  wordt beïnvloed door omstandigheden op de stortplaats. Daarbij is de invloed
                  van andere afvalstoffen een belangrijke factor. Het is dus noodzakelijk
                  de invloed van die andere afvalstoffen op afval dat (mogelijk) stabiel,
                  niet-reactief gevaarlijk is, te kennen.
               </text:p>
        </text:section>
        <text:p text:style-name="nota-toelichting">Het is verboden stabiel, niet-reactief gevaarlijk afval in
               eenzelfde cel te storten als biologisch afbreekbaar huishoudelijk afval en
               andere afvalstoffen die gezien hun aard of samenstelling met huishoudelijk
               afval kunnen worden gelijkgesteld (bijlage I, voorschrift 2.1, tweede lid,
               onder b, van het Bssa). Deze eis is gesteld, omdat biologisch afbreekbaar afval
               een negatieve invloed kan hebben op de mate van uitloging van stabiel,
               niet-reactief gevaarlijk afval. Om dezelfde reden is een verbod opgenomen op
               het in eenzelfde cel storten van niet-gevaarlijke afvalstoffen op gipsbasis
               en biologisch afbreekbare afvalstoffen (bijlage I, voorschrift 2.1, tweede lid,
               onder a, Bssa).
            </text:p>
        <text:section text:name="alineagroep.d2023e6066" text:style-name="alineagroep">
          <text:p text:style-name="alineagroep">Een cel die wordt ingericht op een gedeelte van de
                  stortplaats waar ook afval wordt gestort dat niet in dezelfde cel mag worden
                  ondergebracht als het afval dat in de cel wordt gestort en dat het
                  uitlooggedrag van dat afval negatief kan beïnvloeden, moet rondom fysiek worden
                  afgescheiden van het omliggende deel van een stortvak. Stabiel, niet-reactief
                  gevaarlijk afval dat in een cel wordt gestort, mag dus niet in contact komen
                  met biologisch afbreekbaar huishoudelijk afval en daarmee vergelijkbare
                  afvalstoffen. Daarnaast mogen niet-gevaarlijke afvalstoffen op gipsbasis
                  waarvoor een cel wordt ingericht, niet in contact komen met biologisch
                  afbreekbaar afval.
               </text:p>
          <text:p text:style-name="alineagroep.end">In die gevallen moet de onder-, boven- en zijkant van de
                  cel worden voorzien van (bijvoorbeeld) een laag van grond(achtig) materiaal of
                  een andere hiertoe geëigende constructie. Aldus kan, zoals de Richtlijn storten
                  vereist, worden zeker gesteld dat de stabiele, niet-reactieve gevaarlijke
                  afvalstoffen, respectievelijk de niet-gevaarlijke afvalstoffen op gipsbasis,
                  niet vermengd (zullen) raken met de omliggend gestorte niet-gevaarlijke
                  afvalstoffen, die het uitlooggedrag van de in de cel gestorte afvalstof(fen)
                  negatief kunnen beïnvloeden. In gevallen waarin geen sprake zal zijn van de
                  kans op het met elkaar vermengd raken van stabiele, niet-reactieve gevaarlijke
                  afvalstoffen of niet-gevaarlijke afvalstoffen op gipsbasis met biologisch
                  afbreekbaar huishoudelijk afval, respectievelijk biologisch afbreekbaar afval,
                  is het aanbrengen van een fysieke afscheiding niet vereist.
               </text:p>
        </text:section>
        <text:p text:style-name="nota-toelichting">Een aantal gevaarlijke afvalstoffen zal onder alle
               omstandigheden als stabiel, niet-reactief zijn aan te merken. Deze categorieën
               afvalstoffen zullen in de regeling, bedoeld in artikel 10a, vijfde lid, onder
               b, van het Bm worden aangewezen als niet te testen categorieën
               afvalstoffen.
            </text:p>
        <text:section text:name="alineagroep.d2023e6078" text:style-name="alineagroep">
          <text:p text:style-name="alineagroep">Ook gevaarlijk asbesthoudend afval dat op een stortplaats
                  voor niet-gevaarlijke afvalstoffen wordt gestort, dient in een afzonderlijke
                  cel van de stortplaats ondergebracht te worden. In deze cel mogen tevens
                  niet-gevaarlijke asbesthoudende afvalstoffen en afvalstoffen die nodig zijn
                  voor het afdekken van het asbesthoudend afval worden gestort. Niet-gevaarlijke
                  afvalstoffen die worden gebruikt voor het afdekken van asbesthoudende
                  afvalstoffen behoeven niet te worden bemonsterd en geanalyseerd.
               </text:p>
          <text:p text:style-name="alineagroep.end">Omdat asbesthoudende afvalstoffen niet vermengd mogen raken
                  met andere afvalstoffen (behoudens die afvalstoffen die nodig zijn om het
                  asbesthoudend afval af te dekken) (artikel 6, onder a, Stortbesluit
                  bodembescherming) dient hiermee bij de inrichting van een dergelijke cel
                  rekening te worden gehouden.
               </text:p>
        </text:section>
        <text:h text:outline-level="6" text:style-name="divisiekop4">4.1.4 Asbest
            </text:h>
        <text:section text:name="alineagroep.d2023e6093" text:style-name="alineagroep">
          <text:p text:style-name="alineagroep">De Beschikking aanvaarding afvalstoffen op stortplaatsen
                  opent de mogelijkheid dat gevaarlijke asbesthoudende afvalstoffen in het geval
                  dat de asbestvezels hechtgebonden, door een bindmiddel gebonden of in kunststof
                  verpakt zijn, op een stortplaats voor niet-gevaarlijke afvalstoffen worden
                  gestort. Deze afvalstoffen mogen in dat geval geen andere gevaarlijke stoffen
                  dan asbest bevatten. Gevaarlijk afval dat asbestvezels bevat en niet aan
                  bovengenoemde eisen voldoet, dient te worden gestort op een stortplaats voor
                  gevaarlijke afvalstoffen, tenzij het afval als stabiel, niet-reactief kan
                  worden aangemerkt (zie par. 4.1.3). Dit afval zal, tenzij het afval alleen
                  onder de noemer gevaarlijk afval valt door de aanwezigheid van asbestvezels,
                  wel moeten worden getest. Het zal dan meestal gaan om asbesthoudende grond of
                  bagger of asbesthoudend puin.
               </text:p>
          <text:p text:style-name="alineagroep">Daarnaast zijn in de beschikking bepalingen opgenomen die
                  als doel hebben het voorkomen van de verspreiding van asbestvezels, zowel
                  tijdens en direct na het storten als in de toekomst.
               </text:p>
          <text:p text:style-name="alineagroep.end">De hiervoor bedoelde bepalingen zijn opgenomen in artikel 6
                  van het Stortbesluit bodembescherming.
               </text:p>
        </text:section>
        <text:h text:outline-level="5" text:style-name="divisiekop3">4.2 Omschrijving van afvalstoffen door de ontdoener
            </text:h>
        <text:h text:outline-level="6" text:style-name="divisiekop4">4.2.1 Gegevens
            </text:h>
        <text:p text:style-name="nota-toelichting">Op grond van artikel 10.39 van de Wet milieubeheer dient bij
               de afgifte van bedrijfsafvalstoffen en gevaarlijke afvalstoffen een
               omschrijving van de afvalstof te worden opgesteld. Deze verplichting omvat de
               gehele afvalketen en heeft dus ook betrekking op afgifte ter verwijdering van
               afvalstoffen aan een stortplaats. De eisen waaraan deze omschrijving moet
               voldoen, vertonen grote overeenkomsten met de eisen die de Beschikking
               aanvaarding afvalstoffen op stortplaatsen aan de zogenaamde
               basiskarakterisering stelt. Om deze reden is bij de implementatie van de
               beschikking voor het onderdeel basiskarakterisering bij het bestaande wettelijk
               stelsel aangesloten.
            </text:p>
        <text:p text:style-name="nota-toelichting">De omschrijving wordt opgesteld door degene die de afvalstof
               ter verwijdering aanbiedt aan de stortplaats. Dit kan een primaire of een
               secundaire ontdoener (zoals een inzamelaar) zijn. Op basis van deze
               omschrijving beoordeelt de stortplaatsexploitant of de afvalstof op de
               stortplaats geaccepteerd kan (en op basis van de vergunning mag) worden en
               voert hij met betrekking tot regelmatige afvalstoffen controletests uit.
            </text:p>
        <text:section text:name="alineagroep.d2023e6122" text:style-name="alineagroep">
          <text:p text:style-name="alineagroep">Hoewel bij het bestaande wettelijk stelsel wordt
                  aangesloten, maakt de beschikking wel enkele wijzigingen daarin noodzakelijk.
                  Zo wordt het eerste lid van artikel 10 zodanig gewijzigd dat er geen
                  uitzonderingen meer bestaan op de verplichting om een omschrijving van de
                  afvalstof te geven in geval van afgifte aan een stortplaats om de betrokken
                  bedrijfsafvalstoffen of gevaarlijke afvalstoffen te storten. Dit is
                  noodzakelijk omdat de Beschikking aanvaarding afvalstoffen op stortplaatsen
                  niet toestaat dat op deze verplichting een uitzondering wordt gemaakt. De
                  uitzondering die het mogelijk maakt om in geval van kleine hoeveelheden af te
                  zien van het verstrekken van een omschrijving geldt dus niet meer bij afgifte
                  van afvalstoffen ter verwijdering aan een stortplaats.
               </text:p>
          <text:p text:style-name="alineagroep.end">Daarnaast dient de omschrijving in het geval dat een
                  afvalstof wordt aangeboden om te storten tevens vergezeld te gaan van een
                  aantal nieuwe gegevens. De belangrijkste wijziging betreft de verplichting om
                  in een aantal gevallen gegevens omtrent de uitloging en samenstelling van de
                  aangeboden afvalstof bij de omschrijving te voegen.
               </text:p>
        </text:section>
        <text:p text:style-name="nota-toelichting">De voor de omschrijving benodigde gegevens omtrent
               samenstelling en uitlooggedrag worden verkregen op basis van testen. De
               omschrijving geldt voor een bepaald type afvalstof. Als het gaat om een
               regelmatige afvalstof kan voor meer vrachten dezelfde omschrijving worden
               gehanteerd. Indien aard of samenstelling of andere eigenschappen van de
               afvalstof veranderen is er sprake van een ander type afvalstof en zullen nieuwe
               analysegegevens overgelegd moeten worden.
            </text:p>
        <text:p text:style-name="nota-toelichting">De geldigheidstermijn van de omschrijving is in beginsel
               onbeperkt, maar een beperking kan gelegen zijn in de geldigheidstermijn van het
               zogenaamde afvalstroomnummer. De omschrijving is gekoppeld aan het
               afvalstroomnummer. Dit nummer vervalt indien gedurende drie jaar geen melding
               van de ontvangst van afvalstoffen met gebruikmaking van dat nummer heeft
               plaatsgevonden.
            </text:p>
        <text:p text:style-name="nota-toelichting">Via de begeleidingsbrief, die ieder transport van
               afvalstoffen vergezelt, kan de omschrijving van de afvalstof altijd achterhaald
               worden. Het middel hiertoe is het afvalstroomnummer, dat deel uitmaakt van de
               omschrijving en op de begeleidingsbrief vermeld staat. In het bestaande
               meldingssysteem is in sommige gevallen geen begeleidingsbrief nodig.
            </text:p>
        <text:h text:outline-level="6" text:style-name="divisiekop4">4.2.2 Test
            </text:h>
        <text:p text:style-name="nota-toelichting">De Beschikking aanvaarding afvalstoffen op stortplaatsen
               vereist in beginsel dat een te storten afvalstof wordt getest om de informatie
               voor de basiskarakterisering (omschrijving) te verkrijgen. Omdat voor alle
               afvalstoffen die ter verwijdering aan een stortplaats worden aangeboden een
               omschrijving verstrekt moet worden, moeten zowel regelmatige als
               niet-regelmatige afvalstoffen bemonsterd worden en moeten de monsters
               geanalyseerd worden. De monsterneming dient te worden uitgevoerd door een
               erkende monsternemer, in opdracht en onder verantwoordelijkheid van de
               ontdoener.
            </text:p>
        <text:p text:style-name="nota-toelichting">De verplichting tot testen voor de basiskarakterisering geldt
               niet voor monolithische afvalstoffen. Deze uitzondering houdt verband met het
               feit dat monolithische afvalstoffen niet als zodanig aan een stortplaats worden
               aangeboden. Hiervoor hoeft dan ook geen omschrijving met de in artikel 10,
               derde lid, van het Bm bedoelde gegevens te worden verstrekt.
            </text:p>
        <text:section text:name="alineagroep.d2023e6151" text:style-name="alineagroep">
          <text:p text:style-name="alineagroep">De afvalstoffen worden aan een inrichting altijd als
                  korrelvormige afvalstoffen aangeboden. Teneinde de sterke uitloging te
                  verminderen, kunnen afvalstoffen binnen de inrichting eerst in een installatie
                  worden behandeld door menging met toeslagstoffen (onder andere bindmiddelen en
                  water). Hierdoor ontstaat een blok waardoor de uitloogbaarheid van de
                  behandelde afvalstof beperkt wordt.
               </text:p>
          <text:p text:style-name="alineagroep.end">De behandelde afvalstoffen worden vervolgens gestort op een
                  afzonderlijk deel van de stortplaats (binnen dezelfde inrichting
                  als waar de behandeling heeft plaatsgevonden), waar ze verder uitharden. Pas
                  als een blok volledig is uitgehard, is er sprake van afval met een duurzame
                  vaste vorm en derhalve van monolithisch afval. Deze vorm van behandeling wordt
                  overigens binnen Nederland slechts door één bedrijf toegepast.
               </text:p>
        </text:section>
        <text:section text:name="alineagroep.d2023e6163" text:style-name="alineagroep">
          <text:p text:style-name="alineagroep">De methodiek voor bemonsteren en analyseren in het kader
                  van het opstellen van een omschrijving is uitgewerkt in de Regeling melden. De
                  grondslag hiervoor is opgenomen in artikel 10a, vijfde lid, onder a, van het
                  Bm. Uitwerking is noodzakelijk omdat de Beschikking aanvaarding afvalstoffen op
                  stortplaatsen niet aangeeft hoe vaak testen moet plaatsvinden, wanneer sprake
                  is van een representatief monster etc. De basis voor de verdere uitwerking van
                  de toetsingsmethodiek vormt het rapport Toetsen van afvalstoffen in relatie tot
                  de implementatie van de Annex II (TNO Rapport 2006-U-R0173A, november
                  2006).
               </text:p>
          <text:p text:style-name="alineagroep.end">In artikel 10a, tweede lid, van het Bm is tevens bepaald in
                  welke categorieën gevallen de verplichting tot testen niet
                  geldt.
               </text:p>
        </text:section>
        <text:p text:style-name="nota-toelichting">Het besluit voorziet erin dat de Minister van VROM
               categorieën afvalstoffen kan aanwijzen die in ieder geval worden aangemerkt als
               categorieën afvalstoffen waarvan het uitlooggedrag en de samenstelling algemeen
               bekend zijn. Het gevolg van een zodanige aanwijzing is dat desbetreffende
               categorie van afvalstoffen niet behoeft te worden getest in het kader van de
               omschrijving van de afvalstof. De Minister van VROM kan ook categorieën
               afvalstoffen aanwijzen die in ieder geval worden aangemerkt als categorieën
               afvalstoffen ten aanzien waarvan het technisch niet mogelijk is
               deze te testen of te onderwerpen aan passende testmethoden. Het gevolg van een
               zodanige aanwijzing zal zijn dat een afvalstof behorende tot een op de lijst
               vermelde categorie zowel in het kader van de omschrijving van de afvalstof als
               in het kader van de controle (zie paragraaf 4.3.1) niet behoeft te worden
               getest.
            </text:p>
        <text:h text:outline-level="5" text:style-name="divisiekop3">4.3 Acceptatie van afvalstoffen door de
               stortplaatsexploitant
            </text:h>
        <text:h text:outline-level="6" text:style-name="divisiekop4">4.3.1 Controletest
            </text:h>
        <text:p text:style-name="nota-toelichting">In dit besluit is de verplichting opgenomen om controletests
               uit te voeren. Het Bssa is hiertoe gewijzigd (zie artikel 11h Bssa). Het doel
               van een controletest is te bepalen of de aangeboden regelmatige afvalstof
               voldoet of blijft voldoen aan de grenswaarden. Hierbij wordt in beginsel getest
               op een beperkt aantal parameters, de zogenaamde kritische parameters. Op grond
               van de resultaten van de controletest moet de stortplaatsexploitant kunnen
               beoordelen of de afvalstof aan de grenswaarden van de kritische parameters
               voldoet. Op basis van dit oordeel beoordeelt hij of hij – mede gelet op de
               vergunning voor de inrichting waartoe de stortplaats behoort – de afvalstof op
               de stortplaats kan accepteren. Een controletest wordt uitgevoerd onder de
               verantwoordelijkheid van de vergunninghouder van de stortplaats.
            </text:p>
        <text:section text:name="alineagroep.d2023e6188" text:style-name="alineagroep">
          <text:p text:style-name="alineagroep">De bemonstering van een afvalstof mag door de stortplaats
                  in eigen beheer worden uitgevoerd, indien de stortplaatsexploitant ervoor zorg
                  heeft gedragen dat sprake is van een interne functiescheiding binnen het
                  bedrijf. Deze eis wordt opgenomen in de ministeriële regeling op grond van
                  artikel 11h, vierde lid, van het Bssa.
               </text:p>
          <text:p text:style-name="alineagroep">Daarnaast dient degene die monsters neemt, te beschikken
                  over een getuigschrift waaruit blijkt dat een opleiding inzake monsterneming
                  van afvalstoffen is gevolgd. De monsterneming moet plaatsvinden conform de
                  ministeriële regeling op grond van het Bssa.
               </text:p>
          <text:p text:style-name="alineagroep.end">De analyse van het monster moet worden uitgevoerd door een
                  laboratorium dat beschikt over een bewijs dat verstrekt is door de Raad voor
                  Accreditatie of een andere accreditatie-instelling, waarmee de
                  accreditatie-instelling aangeeft vertrouwen te hebben in de competentie van het
                  laboratorium.
               </text:p>
        </text:section>
        <text:section text:name="alineagroep.d2023e6201" text:style-name="alineagroep">
          <text:p text:style-name="alineagroep">Nadere regels met betrekking tot de wijze waarop en de
                  frequentie waarmee de controle plaatsvindt, zijn opgenomen in een ministeriële
                  regeling. De grondslag hiervoor is opgenomen in artikel 11h, vierde lid, van
                  het Bssa. Uitwerking is noodzakelijk omdat de Beschikking aanvaarding
                  afvalstoffen op stortplaatsen niet aangeeft hoe vaak een controletest moet
                  plaatsvinden wanneer sprake is van een representatief monster etc.
               </text:p>
          <text:p text:style-name="alineagroep.end">De basis voor de verdere uitwerking van de
                  toetsingsmethodiek vormt het rapport Toetsen van afvalstoffen in relatie tot de
                  implementatie van de Annex II (TNO Rapport 2006-U-R0173A, november 2006). Bij
                  de uitwerking van de ministeriële regeling vormt kosteneffectiviteit een
                  belangrijk uitgangspunt.
               </text:p>
        </text:section>
        <text:p text:style-name="nota-toelichting">Op de verplichting tot het uitvoeren van een controletest
               bestaan ook uitzonderingen (artikel 11h, vijfde lid, Bssa). De uitzonderingen
               laten echter onverlet dat de stortplaatsexploitant bij alle beoogde afgiften
               ter verwijdering dient na te gaan of het afval overeenstemt met de informatie
               uit de omschrijving die geen verband houdt met testen (artikel 11f, eerste lid,
               onder b, Bssa).
            </text:p>
        <text:h text:outline-level="6" text:style-name="divisiekop4">4.3.2 Verificatie ter plaatse
            </text:h>
        <text:p text:style-name="nota-toelichting">Ter implementatie van de Beschikking aanvaarding afvalstoffen
               op stortplaatsen is in het onderhavige besluit voorgeschreven dat verificatie
               ter plaatse van de ter verwijdering aan de stortplaats aangeboden afvalstoffen
               door middel van een visuele inspectie wordt uitgevoerd (artikel 11g, eerste
               lid, onder b, Bssa). Tevens dient controle van de vereiste informatie plaats te
               vinden (artikel 11g, eerste lid, onder a, Bssa). Het doel van de verificatie
               ter plaatse is te controleren of de aangeboden partij voldoet aan de
               omschrijving zodat de afvalstof daadwerkelijk geaccepteerd kan worden. De
               verificatie moet bij iedere afgifte ter verwijdering uitgevoerd worden. Dit is
               een taak van de stortplaatsexploitant. Indien een stortplaats deel uitmaakt van
               een inrichting waar ook andere vormen van be- of verwerking van afval
               plaatsvinden, mag de visuele inspectie van het afval dat daarbij vrijkomt, daar
               (op het punt van verzending) plaatsvinden (artikel 11g, tweede lid, Bssa).
            </text:p>
        <text:p text:style-name="nota-toelichting">Op het moment dat het afval nog in de vrachtwagen ligt, is
               bij visuele inspectie slechts een oppervlakkige beoordeling van het afval
               mogelijk. Omdat het afval op het stortfront op een hoop ligt, is ook daar niet
               de gehele vracht goed visueel te inspecteren en te beoordelen. Indien de vracht
               op de stortplaats is gereden en is verdeeld (en verdicht) kan de in die vracht
               aangevoerde hoeveelheid afval, indien onvolkomenheden worden geconstateerd,
               niet eenvoudig worden afgezonderd van het afval dat al op het stortfront lag.
               Daarom kan een meer intensieve controle op een daartoe aangewezen plaats
               wenselijk zijn. Om die reden is in het derde lid bepaald dat het bevoegd gezag
               aan de vergunning voorschriften kan verbinden die de verplichting inhouden
               afvalstoffen aan een uitgebreide visuele inspectie te onderwerpen. Indien het
               bevoegd gezag hiertoe overgaat, dienen aan de vergunning voorschriften te
               worden verbonden over de wijze waarop, de frequentie waarmee en de plaats waar
               deze uitgebreide inspectie moet plaatsvinden. Bij een uitgebreide
               visuele inspectie wordt het afval uitgespreid op de plaats waar de inspectie
               plaatsvindt.
            </text:p>
        <text:p text:style-name="nota-toelichting">Daarnaast is de stortplaatsexploitant vrij om een meer
               intensieve visuele inspectie uit te voeren, bijvoorbeeld door de vracht op de
               stortvloer uit te spreiden of een monster van de betreffende vracht te nemen.
               Indien op grond van de visuele inspectie gerede twijfel bestaat of de
               aangeboden afvalstoffen in overeenstemming zijn met de daarvoor verstrekte
               omschrijving kunnen de afvalstoffen onder verantwoordelijkheid van de
               stortplaatsexploitant worden bemonsterd en geanalyseerd. Indien gewenst kunnen
               daarvoor snelle testmethoden worden gebruikt.
            </text:p>
        <text:p text:style-name="nota-toelichting">De monsterneming in het kader van de snelle testmethoden
               heeft geen relatie met de monsterneming die plaatsvindt in het kader van de
               analyse voor het verstrekken van de omschrijving of het uitvoeren van de
               controletest. Voor het eventueel onderzoeken van de genomen monsters, is de
               stortplaatsexploitant vrij in het kiezen van de analyse- of
               bepalingsmethode(n). Deze methoden hoeven niet aan te sluiten bij de methoden
               zoals die worden voorgeschreven in de ministeriële regeling op grond van
               artikel 11h, vierde lid, van het Bssa.
            </text:p>
        <text:h text:outline-level="5" text:style-name="divisiekop3">4.4 Kwaliteitsborging
            </text:h>
        <text:p text:style-name="nota-toelichting">De Beschikking aanvaarding afvalstoffen op stortplaatsen
               bepaalt dat de bemonsterings- en testwerkzaamheden voor de basiskarakterisering
               (omschrijving) en de controletest moeten worden verricht door onafhankelijke en
               gekwalificeerde personen en instellingen. Laboratoria dienen over een
               aantoonbare ervaring in het testen en analyseren en over een efficiënt systeem
               van kwaliteitsborging te beschikken.
            </text:p>
        <text:p text:style-name="nota-toelichting">Het onderhavige besluit sluit wat betreft de monsterneming voor
               de omschrijving aan op de eisen die in het Besluit bodemkwaliteit aan
               monsternemers worden gesteld. De eisen voor de monsterneming voor de
               controletest zijn minder zwaar. De zwaardere eisen aan de monsterneming voor de
               omschrijving zijn gerechtvaardigd, omdat een correcte omschrijving van de
               afvalstof het zwaartepunt van het systeem van kwaliteitsborging vormt. De
               gegevens die gegenereerd worden tijdens de fase van de karakterisering van de
               afvalstof zijn de basis voor het verdere testsysteem. In deze fase wordt immers
               bepaald of een bepaalde afvalstof geaccepteerd kan worden op een stortplaats en
               zo ja, met welke frequentie controletests dienen plaats te vinden.
               Om die reden is voor de monsterneming in het kader van de
               basiskarakterisering gekozen voor het systeem van certificering en
               erkenning.
            </text:p>
        <text:section text:name="alineagroep.d2023e6248" text:style-name="alineagroep">
          <text:p text:style-name="alineagroep">Bij de controletests mag de monsterneming wel in eigen beheer
                  worden uitgevoerd, mits er een interne functiescheiding binnen de inrichting
                  van de stortplaatsexploitant is doorgevoerd. Daarnaast worden eisen gesteld
                  omtrent de opleiding van de monsternemer. Deze eisen worden opgenomen
                  in de ministeriële regeling op grond van artikel 11h, vierde lid, van het
                  Bssa.
               </text:p>
          <text:p text:style-name="alineagroep.end">Voor wat betreft het analyseren van monsters door laboratoria
                  is aangesloten bij het bestaande systeem van accreditatie.
               </text:p>
        </text:section>
        <text:h text:outline-level="6" text:style-name="divisiekop4">4.4.1 Erkenning
            </text:h>
        <text:section text:name="alineagroep.d2023e6264" text:style-name="alineagroep">
          <text:p text:style-name="alineagroep">Monsterneming in het kader van de omschrijving mag op grond
                  van dit besluit (artikel 10a, derde lid, Bm) alleen worden uitgevoerd door
                  degene die beschikt over een door de Minister van VROM verleende erkenning. Een
                  erkenning is een beschikking waarbij wordt vastgesteld dat een persoon of een
                  instelling voldoet aan de bij of krachtens het Bm geldende voorwaarden. Deze
                  beschikking wordt voor onbepaalde tijd verleend. Dat betekent niet dat de
                  erkende persoon of instelling gedurende langere tijd geen werkzaamheden zou
                  hoeven te verrichten waardoor vaardigheden verloren zouden kunnen gaan. Een
                  voorwaarde om erkend te worden en te blijven is namelijk dat men gecertificeerd
                  is. In het kader van de certificatie (voor accreditatie geldt hetzelfde) worden
                  regelmatig audits uitgevoerd waarbij wordt getoetst of werkzaamheden conform de
                  certificatierichtlijnen worden uitgevoerd.
               </text:p>
          <text:p text:style-name="alineagroep">De erkenning vermeldt dat deze is afgegeven voor
                  bemonstering in het kader van de omschrijving, bedoeld in artikel 10, derde
                  lid, van het Bm en voor welke vestigingsplaats(en) de erkenning geldt. Een
                  erkenning kan worden verleend aan zowel rechtspersonen als aan bedrijven met
                  een andere rechtsvorm of aan natuurlijke personen. Indien van toepassing,
                  vermeldt de erkenning tevens de natuurlijke perso(o)n(en) die werkzaam is
                  (zijn) voor de erkende persoon of instelling.
               </text:p>
          <text:p text:style-name="alineagroep">Op een door de Minister van VROM aangewezen website, die
                  voor iedereen toegankelijk is, zal een lijst worden gepubliceerd van erkende
                  personen en instellingen. Ontdoeners van afvalstoffen kunnen dan relatief snel
                  en eenvoudig vaststellen welke personen en instellingen voor bemonstering
                  kunnen worden ingeschakeld.
               </text:p>
          <text:p text:style-name="alineagroep">Voor het erkennen dient de minister over voldoende gegevens
                  te beschikken. De vereiste gegevens zullen worden opgenomen in een formulier
                  dat de aanvrager volledig zal moeten invullen. Op het formulier dienen in elk
                  geval de volgende gegevens te worden ingevuld: de naam en de vestigingsplaats
                  van de aanvrager, de handelsnaam of handelsnamen waarvan de aanvrager gebruik
                  maakt, de namen van de bestuurders en de vestigingsplaats (en)
                  waarop de aanvraag betrekking heeft en de eventuele antecedenten van de
                  aanvrager of de bestuurders. De handelsnamen, de namen van de bestuurders en de
                  antecedenten heeft de minister nodig om te kunnen beoordelen of de aanvrager in
                  de drie jaren voorafgaande aan de aanvraag een wettelijk voorschrift heeft
                  overtreden dat verband houdt met bemonsteringswerkzaamheden.
               </text:p>
          <text:p text:style-name="alineagroep.end">Teneinde de administratieve lasten tot een minimum te
                  beperken kunnen aanvragen voor erkenningen ook op elektronische wijze worden
                  ingediend.
               </text:p>
        </text:section>
        <text:section text:name="alineagroep.d2023e6284" text:style-name="alineagroep">
          <text:p text:style-name="alineagroep">De minister moet binnen een periode van acht weken
                  beslissen op de aanvraag. Deze termijn van is gebaseerd op de termijn die de
                  Algemene wet bestuursrecht stelt voor het nemen van beslissingen. Op grond van
                  de Algemene wet bestuursrecht (artikel 4:5) kan de minister besluiten de
                  aanvraag buiten behandeling te laten indien onvoldoende gegevens bij de
                  aanvraag zijn gevoegd. Voordat dit besluit echter mag worden genomen, moet de
                  aanvrager eerst de gelegenheid krijgen zijn aanvraag aan te vullen. Gedurende
                  de periode dat de aanvraag is aangevuld wordt de beslissingstermijn opgeschort
                  (artikel 4:15 van de Algemene wet bestuursrecht).
               </text:p>
          <text:p text:style-name="alineagroep.end">De beslistermijn kan ten hoogste met acht weken worden
                  verlengd.
               </text:p>
        </text:section>
        <text:p text:style-name="nota-toelichting">Om erkend te kunnen worden, mag een instelling die bemonstert
               niet in staat van faillissement of surseance van betaling verkeren. Alleen
               ondernemingen die continuïteit hebben, zijn namelijk in staat een
               kwaliteitssysteem te laten functioneren. Bovendien moeten opdrachtgevers er op
               kunnen vertrouwen dat, indien zij opdracht verlenen aan een erkende
               intermediair, zij te maken hebben met een betrouwbare wederpartij. Ingeval van
               faillissement of surseance van betaling wordt aan deze randvoorwaarden niet
               voldaan.
            </text:p>
        <text:section text:name="alineagroep.d2023e6298" text:style-name="alineagroep">
          <text:p text:style-name="alineagroep">Een verklaring omtrent het gedrag is een verklaring van de
                  Minister van Justitie dat uit een onderzoek naar het gedrag van de betrokken
                  persoon, niet is gebleken van bezwaren tegen die persoon. Bij dit onderzoek
                  wordt gebruik gemaakt van justitiële en strafvorderlijke gegevens. Daaruit kan
                  naar voren komen dat een persoon in het verleden is veroordeeld voor bepaalde
                  strafbare feiten. Indien deze strafbare feiten verband houden met de
                  monsterneming waarvoor een erkenning wordt aangevraagd, kan worden
                  geconcludeerd dat er sprake is van bezwaren tegen deze persoon. Dat levert een
                  grond op om de verklaring omtrent het gedrag, en dus ook de erkenning die
                  (mede) betrekking heeft op een natuurlijk persoon die de monsterneming
                  uitvoert, te weigeren.
               </text:p>
          <text:p text:style-name="alineagroep.end">De verklaring omtrent het gedrag heeft betrekking op de
                  integriteit van de natuurlijk persoon die de monsterneming uitvoert en daarvoor
                  op de erkenning moet staan vermeld. In verband met de integriteit zijn niet
                  alleen strafrechtelijke veroordelingen relevant maar ook andere overtredingen
                  van wettelijke (milieu-)voorschriften. Om die reden is in de regeling
                  opgenomen dat een erkenning (ook) kan worden geweigerd indien er sprake is van
                  een overtreding van een wettelijk voorschrift dat is gesteld bij of krachtens
                  paragraaf 6a van het Bm of van artikel 225 van het Wetboek van Strafrecht
                  (valsheid in geschrift).
               </text:p>
        </text:section>
        <text:section text:name="alineagroep.d2023e6309" text:style-name="alineagroep">
          <text:p text:style-name="alineagroep">De aanvrager dient voor de monsterneming over een
                  certificaat te beschikken (artikel 12d, derde lid, Bm). Bij certificatie stelt
                  een certificeringinstelling vast of er sprake is van conformiteit
                  (overeenstemming) met betrekking tot het daarvoor geldende normdocument
                  (artikel 12a Bm).
               </text:p>
          <text:p text:style-name="alineagroep.end">Certificatie en accreditatie zijn instrumenten van
                  zelfregulering die ertoe dienen de kwaliteit van de werkzaamheden te
                  waarborgen.
               </text:p>
        </text:section>
        <text:h text:outline-level="6" text:style-name="divisiekop4">4.4.2 Accreditatie
            </text:h>
        <text:section text:name="alineagroep.d2023e6325" text:style-name="alineagroep">
          <text:p text:style-name="alineagroep">Laboratoria mogen de in de regeling bedoelde analyses
                  slechts uitvoeren indien zij geaccrediteerd zijn. Dit is bepaald in
                  de artikelen 11h, derde lid, van het Bssa en artikel 10a, vierde lid, van het
                  Bm. Deze artikelen worden nader uitgewerkt in de ministeriële regeling op grond
                  van artikel 11h, vierde lid, van het Bssa en artikel 10a, vijfde lid, onder a,
                  van het Bm).
               </text:p>
          <text:p text:style-name="alineagroep">Bij accreditatie beoordeelt de Raad voor Accreditatie of
                  een conformiteitbeoordelende instelling (certificeringinstelling,
                  inspectie-instelling of laboratorium) competent is voor het uitvoeren van haar
                  taken. Daarbij toetst de Raad voor Accreditatie aan eisen omtrent
                  onafhankelijkheid, onpartijdigheid, deskundigheid en continuïteit. Deze eisen
                  zijn vastgelegd in (inter)nationaal vastgestelde accreditatienormen. De eisen
                  worden opgenomen in de hiervoor genoemde ministeriële regeling.
               </text:p>
          <text:p text:style-name="alineagroep.end">Ook de instelling die zorg draagt voor certificering van
                  degene die in opdracht van de ontdoener monsters van te storten afvalstoffen
                  neemt, dient geaccrediteerd te zijn (artikel 12a, eerste lid,
                  Bssa).
               </text:p>
        </text:section>
        <text:h text:outline-level="4" text:style-name="divisiekop2">Hoofdstuk 5 Gevolgen van dit besluit
            </text:h>
        <text:h text:outline-level="5" text:style-name="divisiekop3">5.1 Milieueffecten
            </text:h>
        <text:h text:outline-level="6" text:style-name="divisiekop4">5.1.1 Gevolgen voor te storten afvalstoffen
            </text:h>
        <text:p text:style-name="nota-toelichting">In het onderhavige besluit zijn voor elk type stortplaats
               uitlooggrenswaarden opgenomen waaraan afvalstoffen die op een stortplaats
               worden geaccepteerd, moeten voldoen. Dit betekent een verandering ten opzichte
               van de huidige situatie omdat op dit moment veel afvalstoffen niet behoeven te
               worden getoetst. C<text:span text:style-name="subscript">2</text:span>- en C<text:span text:style-name="subscript">3</text:span>-afvalstoffen moeten wel worden
               getoetst. De nieuwe grenswaarden zijn over het algemeen genomen strenger dan de
               grenswaarden die in het huidige Bssa opgenomen zijn. Om deze reden mag verwacht
               worden dat het vaker zal voorkomen dat een gevaarlijke afvalstof op een
               bepaalde stortplaats niet geaccepteerd mag worden (hiervoor blijft daarnaast
               overigens ook de vergunning van de stortplaats maatgevend). Naar verwachting
               zal een klein deel van de gevaarlijke afvalstoffen niet aan de nieuwe
               acceptatiecriteria voldoen. Overigens bevatten de voorschriften 1.2, 2.2 en 3.2
               van de bijlage van het Bssa de mogelijkheid voor de stortplaatsexploitant om
               hogere grenswaarden aan te vragen. Een dergelijke aanvraag dient vergezeld te
               gaan van een risicoanalyse waaruit blijkt dat de milieugevolgen ten gevolge van
               het accepteren van meer verontreinigde afvalstoffen, aanvaardbaar is. Indien
               van deze mogelijkheid gebruik kan worden gemaakt, zullen de gevolgen van de
               nieuwe grenswaarden beperkt zijn.
            </text:p>
        <text:p text:style-name="nota-toelichting">Vanaf het moment dat het Bssa en het Bm, zoals gewijzigd door
               dit besluit volledig van toepassing zijn (16 juli 2009) en de ontdoeners
               afvalstoffen aan een analyse zullen moeten onderwerpen, zal snel duidelijk
               worden in hoeverre afvalstoffen niet geaccepteerd kunnen worden.
            </text:p>
        <text:section text:name="alineagroep.d2023e6366" text:style-name="alineagroep">
          <text:p text:style-name="alineagroep">Daarnaast zullen als gevolg van het onderhavige besluit in
                  de toekomst vaker bemonsterings- en analyseverplichtingen gelden dat nu het
                  geval is (testen vindt momenteel vrijwel uitsluitend plaats om C<text:span text:style-name="subscript">2</text:span>-
                  en C<text:span text:style-name="subscript">3</text:span>-afvalstoffen te kunnen onderscheiden). Bovendien
                  verschillen de analysemethoden die nu en in de toekomst moeten worden
                  gehanteerd, waardoor de uitkomsten niet zonder meer vergelijkbaar zijn.
               </text:p>
          <text:p text:style-name="alineagroep">Op dit moment ziet het er naar uit dat de behandeling van
                  afvalstoffen om te bereiken dat zij alsnog voldoen aan de eisen van het Bssa,
                  zoals gewijzigd door dit besluit, in de toekomst zal toenemen.
               </text:p>
          <text:p text:style-name="alineagroep">Verder wordt opgemerkt dat de nieuwe regelgeving het onder
                  voorwaarden mogelijk maakt dat stabiele, niet-reactieve gevaarlijke
                  afvalstoffen gestort worden op een stortplaats voor niet-gevaarlijke
                  afvalstoffen. Op dit moment wordt onderzocht welke afvalstoffen in ieder geval
                  als stabiel, niet-reactief gevaarlijk afval kunnen worden aangemerkt. Naar
                  verwachting zal in ieder geval een deel van de exploitanten van stortplaatsen
                  voor niet-gevaarlijke afvalstoffen van de mogelijkheid om stabiel,
                  niet-reactieve gevaarlijke afvalstoffen op hun stortplaats te accepteren,
                  gebruik maken.
               </text:p>
          <text:p text:style-name="alineagroep.end">Als gevolg van genoemde onzekerheden valt niet exact te
                  zeggen welke effecten de toepassing van de onderhavige nieuwe regelgeving op de
                  bestemmingen van ter stort aangeboden afvalstoffen zal hebben.
               </text:p>
        </text:section>
        <text:section text:name="alineagroep.d2023e6389" text:style-name="alineagroep">
          <text:p text:style-name="alineagroep">Asbesthoudend afval dat onder de noemer gevaarlijk afval
                  valt en hechtgebonden asbest bevat of in kunststof verpakte asbestvezels bevat
                  (verpakt is in asbestfolie of big bags), kan onder voorwaarden op een
                  stortplaats voor niet-gevaarlijke afvalstoffen worden gestort. Hieraan is onder
                  andere de eis verbonden dat het afval in een daarvoor bestemde cel wordt
                  gestort. Er moet een plattegrond worden bijgehouden en bewaard van de plaatsen
                  waar het asbesthoudend afval gestort is. De cel moet zodanig worden ingericht
                  dat het asbesthoudend afval niet in contact kan komen met andere
                  afvalstoffen.
               </text:p>
          <text:p text:style-name="alineagroep.end">De verplichting in een aparte cel te storten betekent een
                  verbetering ten opzichte van de huidige situatie, waarin het afval verspreid
                  door de stortplaats gestort wordt. Immers, indien een stortplaats later wordt
                  afgegraven is het zowel uit milieuoogpunt als uit kostenoogpunt een voordeel
                  als dit afval gestort is op een beperkt aantal bekende plaatsen binnen de
                  stortplaats.
               </text:p>
        </text:section>
        <text:h text:outline-level="6" text:style-name="divisiekop4">5.1.2 Emissies naar lucht, bodem en oppervlaktewater
            </text:h>
        <text:p text:style-name="nota-toelichting">Ten aanzien van de effecten van het onderhavige besluit op de
               emissies naar lucht, bodem en het oppervlaktewater moet in de eerste plaats
               opgemerkt worden dat de milieuhygiënische eisen die ingevolge dit besluit in
               het Bssa en Stortbesluit bodembescherming worden gesteld, betrekking hebben op
               de te storten afvalstoffen en niet op de stortplaatsen. Bovendien moet in
               aanmerking genomen worden dat de meeste stortplaatsen in Nederland een zodanig
               inrichtings- en voorzieningenniveau kennen dat er zowel gevaarlijke (met
               uitzondering van C<text:span text:style-name="subscript">1</text:span>-afvalstoffen) als niet-gevaarlijke
               afvalstoffen gestort kunnen worden. Alleen al om deze redenen zullen de
               effecten van het besluit op de emissies naar lucht, bodem en oppervlaktewater
               naar verwachting gering zijn. Omdat een klein deel van de gevaarlijke
               afvalstoffen niet aan de grenswaarden voor uitloging zal kunnen voldoen en dus
               niet – zonder behandeling – kan worden gestort, kan in algemene zin worden
               gezegd dat als gevolg van dit besluit de kwaliteit van het percolaat op de
               lange termijn zal verbeteren.
            </text:p>
        <text:p text:style-name="nota-toelichting">Indien in de toekomst afvalstoffen vaker zullen worden
               behandeld (of geëxporteerd) dan zal dat naar verwachting gevolgen voor het
               milieu hebben, waaronder gevolgen voor de emissies naar lucht, bodem en
               oppervlaktewater, en gevolgen voor het energieverbruik, de mobiliteit en het
               verbruik en beheer van voorraden van grondstoffen of voor het gebruik van de
               fysieke ruimte. Zoals het zich nu laat aanzien, zullen met name een aantal
               zoute reststoffen van afvalverbrandingsinstallaties moeten worden behandeld om
               aan de grenswaarden voor uitloging te kunnen voldoen. Deze afvalstoffen kunnen
               ook worden geëxporteerd ten behoeve van nuttige toepassing. Naar verwachting
               gaat het op dit moment om 30.000–50.000 ton reststoffen per jaar. Wellicht dat
               nog andere afvalstromen of een deel daarvan niet zonder behandeling kan worden
               gestort. Naar verwachting zal dit echter slechts een heel klein deel van het
               afval dat gestort wordt – in 2007 is circa 4 miljoen ton afval gestort – zijn.
               Vooralsnog wordt aangenomen dat de gevolgen van dit besluit beperkt zullen
               zijn.
            </text:p>
        <text:h text:outline-level="5" text:style-name="divisiekop3">5.2 Lasten voor het bedrijfsleven
            </text:h>
        <text:h text:outline-level="6" text:style-name="divisiekop4">5.2.1 Bedrijfseffecten, niet zijnde administratieve
               lasten
            </text:h>
        <text:p text:style-name="nota-toelichting">Een ontwerp van dit besluit is samen met het ontwerp van de
               ministeriële regeling onderworpen aan een bedrijfseffectentoets.
            </text:p>
        <text:p text:style-name="nota-toelichting">Er is sprake van Europese regelgeving, dus de overige
               lidstaten hebben te maken met dezelfde verplichtingen. Met betrekking tot de
               systematiek voor bemonsteren en testen – waarvan de uitwerking, die essentieel
               is voor de uitvoerbaarheid in de praktijk, wordt overgelaten aan de lidstaten –
               kunnen er verschillen tussen lidstaten (gaan) optreden. Nederland staat
               overigens op het standpunt dat landen voor storten zelfvoorzienend moeten zijn.
               Dit houdt in dat onbrandbaar restafval dat in Nederland ontstaat en dat niet
               nuttig kan worden toegepast, in Nederland dient te worden gestort. Zowel
               uitvoer als invoer van afvalstoffen ten behoeve van storten wordt niet
               toegestaan.
            </text:p>
        <text:p text:style-name="nota-toelichting">De in de ministeriële regeling vastgelegde methodiek voor
               bemonsteren en testen is gebaseerd op de risico’s van overschrijding van de
               grenswaarden uit de bijlage bij het Bssa, zoals gewijzigd door dit besluit. Dat
               wil zeggen dat hoe verder de gemiddelde uitloging van de afvalstof onder de
               grenswaarde ligt, des te lager de toetsingsinspanning kan zijn, en omgekeerd.
               Een alternatief voor deze benadering zou zijn om in de definitie van het begrip
               regelmatige afvalstof een grens te stellen aan de mate van variabiliteit van de
               afvalstof. Ook langs die weg zou worden bereikt dat voor de periodieke
               controletest waaraan regelmatige afvalstoffen conform de Beschikking
               aanvaarding afvalstoffen op stortplaatsen moeten worden onderworpen, gebruik
               kan worden gemaakt van zogenoemde kritische parameters. Een groot
               nadeel van dit alternatief is echter dat afvalstoffen die wel regelmatig
               ontstaan, maar die tevens te veel variëren om binnen de gekozen definitie van
               een regelmatige afvalstof te vallen, telkens opnieuw uitgebreid (op alle
               parameters) moeten worden getest. Dit is niet doelmatig, met name omdat in die
               benadering steeds een groot aantal niet-kritische componenten zou moeten worden
               gemeten. Omdat tevens de te stellen grens arbitrair moet worden gekozen en er
               geen koppeling wordt gelegd met de kans op het overschrijden van de
               grenswaarde, zal een (eveneens arbitrair gekozen) toetsingsfrequentie
               onvoldoende zijn. In de afweging tussen het minimaliseren van de gevolgen van
               verkeerde karakterisering (te dure bestemming, milieurisico’s) van
               afvalstoffen en het minimaliseren van kosten van toetsing van afvalstoffen
               (monsterneming, analyse en evaluatie van de testresultaten) is van dit
               alternatief afgezien. Een meer marginale invulling (bijvoorbeeld door het
               rechtstreeks overnemen van de tekst van de Beschikking aanvaarding afvalstoffen
               op stortplaatsen) leidt tot een niet uitvoerbaar en niet handhaafbaar besluit.
               Daarvan is derhalve ook afgezien.
            </text:p>
        <text:p text:style-name="nota-toelichting">Dit besluit heeft betrekking op het storten van afvalstoffen
               op stortplaatsen. Meer specifiek is het Bssa, zoals gewijzigd door dit besluit,
               gericht op de acceptatie van afvalstoffen op de stortplaats en dus op het
               kernproces van het storten. Het gaat dan in het bijzonder om de technische
               en financieel-administratieve aspecten. In verreweg de meeste bepalingen van
               het Bssa, zoals gewijzigd door dit besluit, worden alleen criteria gesteld voor
               korrelvormige afvalstoffen. Voor monolithische afvalstoffen wordt verwezen naar
               paragraaf 4.1.1 van deze nota van toelichting).
            </text:p>
        <text:p text:style-name="nota-toelichting">Op basis van dit besluit en de ministeriële regeling zullen
               zich bedrijfseffecten voordoen bij ontdoeners (de bedrijven die afval aan een
               stortplaats aanbieden), bij stortplaatsen en indirect bij de
               monsternemers die afvalstoffen bemonsteren in opdracht van ontdoeners en
               laboratoria die monsters van afvalstoffen analyseren die door ontdoeners en
               stortplaatsexploitanten zijn genomen. Het gaat om ongeveer vijfduizend
               ontdoeners, om negentien stortplaatsen, om een klein aantal
               monsternemingsbureaus en om zes laboratoria.
            </text:p>
        <text:section text:name="alineagroep.d2023e6446" text:style-name="alineagroep">
          <text:p text:style-name="alineagroep">Artikel 10, derde en vierde lid, van het Bm verplicht de
                  ontdoener tot het aanleveren van een aantal gegevens met betrekking tot de te
                  storten afvalstoffen. Sommige afvalstoffen zullen, de eerste vijf keer als zij
                  worden aangeleverd, geanalyseerd moeten worden op samenstelling en uitloging.
                  Dit wordt geregeld in de ministeriële regeling krachtens artikel 10a, vijfde
                  lid, onder a, van het Bm. Deze analysegegevens moeten worden verstrekt aan de
                  stortplaatsexploitant.
               </text:p>
          <text:p text:style-name="alineagroep">Indien de afvalstof eenmaal gekarakteriseerd is, kan daarna
                  worden volstaan met periodieke controletests, uit te voeren door of in opdracht
                  van de stortplaatsexploitant.
               </text:p>
          <text:p text:style-name="alineagroep.end">In het bestaande Bssa wordt beschreven aan welke
                  acceptatiecriteria moet worden voldaan bij het storten van afvalstoffen op
                  stortplaatsen. Op basis van het Bssa hoeft slechts zeer incidenteel afval te
                  worden getest op uitloging. Het onderhavige besluit verplicht tot het testen
                  van meer afvalstoffen dan in de huidige praktijk gangbaar is. Dit
                  brengt een verhoging van de kosten met zich, zowel voor de ontdoener (testen in
                  het kader van de basiskarakterisering) als voor de stortplaatsexploitant
                  (controletest). Voor een ontdoener zijn deze, las het gaat om het testen van
                  regelmatige afvalstoffen, in principe tijdelijk: als een afvalstof eenmaal
                  gekarakteriseerd is, behoeven alleen nog controletests te worden uitgevoerd
                  door de stortplaatsexploitant. Op de gevolgen voor de lastendruk wordt ingegaan
                  in paragraaf 5.2.2 van deze nota van toelichting.
               </text:p>
        </text:section>
        <text:section text:name="alineagroep.d2023e6460" text:style-name="alineagroep">
          <text:p text:style-name="alineagroep">Stortplaatsexploitanten zullen als gevolg van het besluit
                  hun acceptatiebeleid moeten aanpassen. Op grond van het rapport De verwerking
                  verantwoord (zie paragraaf 1.4.3) heeft op dit moment iedere stortplaats een
                  verplicht acceptatie- en verwerkingsbeleid. In dat document moet de wijze van
                  monsterneming worden vastgelegd.
               </text:p>
          <text:p text:style-name="alineagroep">Het besluit biedt de mogelijkheid dat gevaarlijke
                  afvalstoffen onder bepaalde voorwaarden op een stortplaats voor
                  niet-gevaarlijke afvalstoffen worden gestort. Ook mogen niet-gevaarlijke
                  afvalstoffen op een stortplaats voor gevaarlijke afvalstoffen worden gestort.
                  Dit maakt een meer flexibele bedrijfsvoering door de stortplaatsexploitant
                  mogelijk. De nieuwe werkwijzen die het besluit noodzakelijk en mogelijk maakt,
                  hebben tot gevolg dat sommige stortplaatsexploitanten hun acceptatiebeleid
                  dienen aan te passen.
               </text:p>
          <text:p text:style-name="alineagroep">Degenen die in opdracht van een ontdoener van een afvalstof
                  monsters nemen en de laboratoria die monsters analyseren dienen aan bepaalde
                  kwaliteitseisen te voldoen.
               </text:p>
          <text:p text:style-name="alineagroep.end">De monsternemer dient de beschikken over een erkenning
                  (artikel 10a, derde lid, Bm). Laboratoria dienen geaccrediteerd te zijn
                  (artikel 11h, derde lid, Bssa en artikel 10a, vierde lid, Bm).
               </text:p>
        </text:section>
        <text:p text:style-name="nota-toelichting">Als gevolg van de in het onderhavige besluit opgenomen
               grenswaarden is het mogelijk dat bepaalde afvalstoffen in de toekomst niet meer
               geaccepteerd mogen worden. Op dit punt wordt verwezen naar paragraaf 5.1.1 van
               deze nota van toelichting. Als afval anders dan voorheen niet meer zonder
               behandeling kan worden gestort, nemen de kosten voor ontdoeners toe. Zoals
               eerder is aangegeven zal de hoeveelheid afval die niet meer zonder meer kan
               worden gestort waarschijnlijk gering zijn.
            </text:p>
        <text:p text:style-name="nota-toelichting">Dit besluit heeft niet tot gevolg dat aan ontdoeners of
               stortplaatsexploitanten meer of strengere eisen worden gesteld dan die welke de
               Beschikking aanvaarding afvalstoffen op stortplaatsen vereist. Ook worden aan
               deze partijen niet meer lasten opgelegd dan waarin in de beschikking wordt
               voorzien. Op basis van de beschikking dienen de lidstaten zelf een
               bemonsterings- en testmethode te ontwikkelen. In het onderhavige besluit is
               hiervoor een grondslag opgenomen. De hoofdlijnen van de toetsingsmethodiek zijn
               inmiddels vastgelegd in een rapport 
               <text:note text:id="n5" text:note-class="endnote">
                  <text:note-citation text:label="5">5</text:note-citation>
                  <text:note-body>
                     <text:p>Toetsen van afvalstoffen in relatie tot de
                  implementatie van de Annex II (TNO 2006).
               </text:p>
                  </text:note-body>
               </text:note>. Uitgangspunt is een op risico van overschrijding van
               de grenswaarden (opgenomen in de bijlage bij het Bssa, zoals gewijzigd bij dit
               besluit) gebaseerde aanpak, waarbinnen gezocht is naar een milieuverantwoord en
               kosteneffectief systeem. De uitgewerkte methodiek is opgenomen in een
               ministeriële regeling. Ook hierbij is ervoor gezorgd dat betrokken bedrijven
               niet met meer eisen of lasten geconfronteerd worden dan die waarin in de
               beschikking wordt voorzien.
            </text:p>
        <text:p text:style-name="nota-toelichting">Het besluit en de ministeriële regeling zijn naar verwachting
               neutraal ten aanzien van de marktwerking of hebben daarop een positieve
               invloed. Het oude Bssa had reeds een landelijk uniformerende werking. Op
               gelijke wijze zal ook het Bssa zoals gewijzigd door het onderhavige besluit,
               bijdragen aan een gelijk speelveld voor de bij het storten van afvalstoffen
               betrokken bedrijven.
            </text:p>
        <text:p text:style-name="nota-toelichting">Het besluit en de ministeriële regeling leiden niet tot de
               verplichting een nieuwe vergunning aan te vragen of de bestaande te laten
               wijzigen. Er bestaat wel de mogelijkheid dat exploitanten van stortplaatsen
               voor bepaalde afvalstoffen die niet aan de acceptatiecriteria voldoen een
               verruiming van de bestaande vergunning aanvragen. De verwachting is dat hiervan
               niet veel gebruik zal worden gemaakt. Ook biedt de nieuwe regelgeving de
               mogelijkheid om stabiele, niet-reactieve afvalstoffen op een stortplaats voor
               niet-gevaarlijke afvalstoffen te storten. Wellicht dat stortplaatsexploitanten
               van deze mogelijkheid gebruik willen maken. Ook hier geldt dat geen sprake is
               van een verplichting: de huidige werkwijze kan doorgang vinden.
            </text:p>
        <text:p text:style-name="nota-toelichting">De sociaal-economische gevolgen voor ontdoeners en
               stortplaatsexploitanten zullen niet noemenswaardig zijn. De monsterneming kan
               worden meegenomen in het huidige takenpakket van de medewerkers. Analyse van
               monsters zal in laboratoria plaatsvinden. Een toename van werkgelegenheid wordt
               niet verwacht, omdat het aanbod van nieuwe monsters zeer beperkt zal zijn in
               verhouding tot de huidige marktomvang van milieuanalyses.
            </text:p>
        <text:h text:outline-level="6" text:style-name="divisiekop4">5.2.2 Administratieve lasten
            </text:h>
        <text:section text:name="alineagroep.d2023e6498" text:style-name="alineagroep">
          <text:p text:style-name="alineagroep">De administratieve lasten vloeien niet alleen uit dit
                  besluit voort, maar zullen ook uit de ministeriële regeling krachtens 11h,
                  vierde lid, van het Bssa en artikel 10a, vijfde lid, onder a, van het Bm
                  voortvloeien. Deze paragraaf bevat een overzicht van alle administratieve
                  lasten.
               </text:p>
          <text:p text:style-name="alineagroep">Bij het berekenen van de administratieve lasten als gevolg
                  van de implementatie van de Beschikking aanvaarding afvalstoffen op
                  stortplaatsen is onderscheid gemaakt tussen initiële en structurele
                  administratieve lasten.
               </text:p>
          <text:p text:style-name="alineagroep">De initiële administratieve lasten worden veroorzaakt door
                  de kosten van de eenmalige handelingen die bedrijven moeten uitvoeren. De
                  totale initiële kosten als gevolg van deze handelingen bedragen circa
                  € 2,0 miljoen. De kosten van het laten testen van afvalstoffen in het kader van
                  de omschrijving bedragen circa 71% van het genoemde bedrag.
               </text:p>
          <text:p text:style-name="alineagroep.end">De structurele administratieve lasten bedragen maximaal
                  € 1,0 miljoen per jaar. Ook hier wordt het grootste deel van de kosten (circa
                  75%) gemaakt in verband met het testen van afvalstoffen in het kader van de
                  omschrijving. Naarmate er meer gegevens over de te storten afvalstoffen
                  beschikbaar komen en er meer afvalstoffen op de lijst van afvalstoffen die niet
                  getest behoeven te worden kunnen worden geplaatst, zullen de structurele lasten
                  afnemen.
               </text:p>
        </text:section>
        <text:p text:style-name="nota-toelichting">Het Adviescollege toetsing administratieve lasten (ACTAL)
               heeft op 14 augustus 2008 een positief advies uitgebracht over het besluit en
               de ministeriële regeling.
            </text:p>
        <text:h text:outline-level="5" text:style-name="divisiekop3">5.3 Bestuurlijke lasten
            </text:h>
        <text:p text:style-name="nota-toelichting">Dit besluit zal naar verwachting niet leiden tot een verhoging
               van de structurele lasten voor de provincies. Het besluit brengt wel eenmalige,
               beperkte, lasten met zich. In de berekening van de bestuurlijke lasten is er
               vanuit gegaan dat de vergunningen voor stortplaatsen aangepast dienen te
               worden. Daarnaast zal een deel van de stortplaatsexploitanten een aanvraag voor
               hogere grenswaarden indienen die behandeld zal moeten worden. De bestuurlijke
               lasten die met de aanpassing van vergunningen gepaard gaan, bedragen tezamen
               met de kosten van kennisname van de nieuwe regelgeving en aanpassing van de
               organisatie circa € 280.000,–.
            </text:p>
        <text:h text:outline-level="4" text:style-name="divisiekop2">Hoofdstuk 6 Toezicht en handhaving
            </text:h>
        <text:section text:name="alineagroep.d2023e6528" text:style-name="alineagroep">
          <text:p text:style-name="alineagroep">Dit besluit zal leiden tot accentverschuivingen met betrekking
                  tot toezicht op en de bestuursrechtelijke handhaving van de regels voor het
                  storten van afvalstoffen op stortplaatsen. De eerste reden daarvoor is dat de
                  ontdoeners een grotere verantwoordelijkheid krijgen omdat zij aan meer eisen
                  moeten voldoen in het kader van de omschrijving van de te storten afvalstof,
                  met name de eis om een uitloogtest uit te voeren (tenzij dit niet hoeft omdat
                  sprake is van een uitzondering op deze verplichting). Het ligt dan ook in de
                  rede dat ontdoeners vaker onderwerp van toezicht en handhaving zullen zijn. De
                  tweede reden is dat stortplaatsexploitanten de testgegevens moeten gebruiken om
                  te beoordelen of de afvalstof mag worden gestort en – in geval van een
                  regelmatige afvalstof – moeten gebruiken voor door henzelf uit te voeren
                  controletests, waaronder het vaststellen van de kritische parameters waarop
                  deze controletests betrekking zullen hebben en de frequentie ervan. Beide
                  zullen per stortplaats verschillen en kunnen bovendien in de loop van de tijd
                  veranderen. De methodiek van bemonsteren en testen die aan het uitvoeren van de
                  controletest en de daaraan voorafgaande test door de ontdoener ten grondslag
                  ligt, is echter landelijk uniform. In het kader van toezicht en handhaving zal
                  derhalve met name moeten worden beoordeeld of ontdoeners en
                  stortplaatsexploitanten handelen in overeenstemming met deze methodiek.
               </text:p>
          <text:p text:style-name="alineagroep">Dit betekent dat de nadruk bij toezicht en de
                  bestuursrechtelijke handhaving meer dan in de huidige situatie komt
                  te liggen op administratief toezicht en administratieve handhaving. Dit vergt
                  van de toezichthouder en de handhaver een goede kennis van de methodiek voor
                  het bemonsteren en testen. In het kader van de invoeringsbegeleiding van de
                  nieuwe regels zal hieraan expliciet aandacht worden besteed. De hoofdlijnen van
                  de methodiek zijn beschreven in het rapport Toetsen van afvalstoffen in relatie
                  tot de implementatie van de Annex II (TNO Rapport 2006-U-R0173A, november
                  2006). Deze hoofdlijnen worden uitgewerkt in concrete voorschriften voor
                  ontdoeners en stortplaatsexploitanten. Deze voorschriften, alsmede
                  voorschriften met betrekking tot verificatie ter plaatse, zijn opgenomen in dit
                  besluit en worden uitgewerkt in de ministeriële regeling op grond van artikel
                  11h, vierde lid, van het Bssa en artikel 10a, vijfde lid, onder a, van het Bm.
                  De provincies, die primair met toezicht en bestuursrechtelijke handhaving van
                  de voorschriften belast zijn, zijn nauw bij het opstellen ervan betrokken.
               </text:p>
          <text:p text:style-name="alineagroep">De Beschikking aanvaarding afvalstoffen op stortplaatsen stelt
                  eisen aan de kwaliteit en de onafhankelijkheid van monsterneming en analyse bij
                  de basiskarakterisering, controle en verificatie van afvalstoffen.
               </text:p>
          <text:p text:style-name="alineagroep.end">Met betrekking tot de eisen aan de bemonstering (de
                  monsternemer moet gekwalificeerd zijn, onafhankelijk opereren en de juiste
                  methode hanteren) wordt onderscheid gemaakt tussen monsterneming ten behoeve
                  van de omschrijving en monsterneming ten behoeve van de controle. Voor de
                  monsterneming ten behoeve van de omschrijving is gekozen voor een systeem van
                  certificering en erkenning. Voor monsterneming ten behoeve van de controle is
                  in overleg met betrokken partijen gekozen voor publiek toezicht. Dit betekent
                  dat het toezicht op de juiste bemonstering wordt uitgeoefend door het bevoegde
                  gezag op grond van de Wet milieubeheer. Voor de monsterneming door de
                  stortplaatsexploitant geldt dat in principe op relatief eenvoudige wijze kan
                  worden voldaan aan de door de beschikking gestelde eis van een periodieke
                  onafhankelijke controle door de monsterneming in te bedden in het reeds bij de
                  stortplaats werkende kwaliteitssysteem en de controles die daarvoor
                  worden uitgevoerd door de toezichthouder. Kwaliteitseisen met betrekking tot
                  het toezicht door de overheid worden gesteld in het Besluit kwaliteitseisen
                  handhaving milieubeheer.
               </text:p>
        </text:section>
        <text:section text:name="alineagroep.d2023e6549" text:style-name="alineagroep">
          <text:p text:style-name="alineagroep">Ook met betrekking tot het bemonsteren en analyseren van
                  monsters zullen de eisen met betrekking tot kwalificatie, onafhankelijkheid en
                  te hanteren analysemethoden worden opgenomen in een ministeriële regeling. Het
                  toezicht op laboratoria is sterk specialistisch. Daarom ligt privaat toezicht
                  via accreditatie voor de hand. Dit betekent dat voor het uitvoeren van analyses
                  in het kader van het onderhavige besluit een accreditatie bij de Raad voor
                  Accreditatie of een andere accreditatie-instelling vereist zal zijn. Voor
                  laboratoria bestaat een internationaal erkend systeem van accreditatie, dat
                  ingaat op zowel de competentie als onafhankelijkheid van de organisatie en
                  individuele medewerkers. Door middel van deze accreditatie kunnen ervaring met
                  en efficiëntie in borging van de kwaliteit worden aangetoond. De basisnorm
                  daarvoor is ISO 17025.
               </text:p>
          <text:p text:style-name="alineagroep.end">De accreditatie vindt plaats ter uitvoering van regelgeving. De
                  Minister van VROM, in casu de VROM-Inspectie, blijft verantwoordelijk voor de
                  kwaliteit van dit toezicht, conform het kabinetsstandpunt Certificatie en
                  accreditatie (Kamerstukken II 2003–2004,
                  29 304, nr.
                     1).
               </text:p>
        </text:section>
        <text:p text:style-name="nota-toelichting">Voor het overige zullen toezicht en handhaving van de regels voor
               het storten van afvalstoffen als gevolg van dit besluit niet wezenlijk
               veranderen ten opzichte van de bestaande situatie. Bij geconstateerde overtredingen
               van dit besluit kan gebruik gemaakt worden van het thans reeds ter beschikking
               staande bestuursrechtelijke of strafrechtelijke instrumentarium.
            </text:p>
        <text:h text:outline-level="4" text:style-name="divisiekop2">Hoofdstuk 7 Inspraakreacties
            </text:h>
        <text:p text:style-name="nota-toelichting">Een ontwerp van dit besluit is voorgepubliceerd in de
               Staatscourant van 2 oktober 2007, nr. 190. Naar aanleiding van de publicatie
               zijn schriftelijke reacties ontvangen van de Vereniging Afvalbedrijven, van
               Delta Milieu Afvalbergingen B.V. (hierna: Delta Milieu) en van de Nederlandse
               Aardolie Maatschappij. Deze reacties zijn geanalyseerd en hebben, waar deze
               inhoudelijk tot verbetering van het besluit strekten, geleid tot aanpassingen
               van de tekst en de nota van toelichting. Verder zijn op basis van de reacties
               verbeteringen aangebracht in de tekst en toelichting van de wijzigingsregeling
               die in samenhang met dit besluit is opgesteld. Dit geldt met name voor de
               opmerkingen die gericht zijn op de uitvoering van bemonsteren en testen.
               Tenslotte zijn ook veel suggesties voor redactionele verbetering van het
               besluit overgenomen.
            </text:p>
        <text:p text:style-name="nota-toelichting">De Vereniging Afvalbedrijven en Delta Milieu brengen in de eerste
               plaats enkele algemene punten onder de aandacht, achtereenvolgens: de wijze
               waarop moet worden omgegaan met sterk uitloogbaar afval dat afkomstig is uit
               afvalverbrandingsinstallaties, het toetsingskader voor afvalstoffen die in het
               stortlichaam worden toegepast en de wijze waarop de overlap tussen het rapport
               De verwerking verantwoord en het onderhavige besluit zal worden
               weggenomen. Deze punten zullen worden betrokken bij de voorbereiding van het
               LAP-2 en hebben daarom niet geleid tot wijziging van het besluit.
            </text:p>
        <text:section text:name="alineagroep.d2023e6579" text:style-name="alineagroep">
          <text:p text:style-name="alineagroep">De Vereniging Afvalbedrijven en Delta Milieu wijzen in de
                  tweede plaats op een aantal specifieke punten. Op de belangrijkste daarvan
                  wordt hieronder ingegaan.
               </text:p>
          <text:p text:style-name="alineagroep.end">Met betrekking tot monsterneming en analyse wordt erop
                  aangedrongen dat voor zowel de stortplaatsexploitant als voor het
                  bevoegde gezag duidelijk is dat deze onafhankelijk en deskundig zijn
                  uitgevoerd. Met het oog hierop is het besluit verduidelijkt. Verwezen wordt
                  naar onderdeel D van dit besluit, alsmede naar hoofdstuk 6 van deze nota van
                  toelichting.
               </text:p>
        </text:section>
        <text:p text:style-name="nota-toelichting">Daarnaast vragen de Vereniging Afvalbedrijven en Delta Milieu op
               een aantal punten om verduidelijking. Dit heeft geleid tot verduidelijkingen in
               de toelichting van de procedure in geval van weigering om een afvalstof op de
               stortplaats te aanvaarden, van het begrip cel en van de wijze waarop
               moet worden omgegaan met asbesthoudend afval.
            </text:p>
        <text:p text:style-name="nota-toelichting">Verder vragen de Vereniging Afvalbedrijven en Delta Milieu of dit
               besluit ook van toepassing is op de aanvaarding op een stortplaats van afval
               dat eerder gestort is geweest op een andere stortplaats. Het antwoord op deze
               vraag luidt bevestigend.
            </text:p>
        <text:p text:style-name="nota-toelichting">Tenslotte vragen de Vereniging Afvalbedrijven en Delta Milieu om
               een goede informatievoorziening voor de ontdoeners van afvalstoffen alsmede
               voor de tot handhaving bevoegde instanties in verband met hun
               verantwoordelijkheden en om een tijdige bekendmaking van de nieuwe regels.
               Hierin zal worden voorzien.
            </text:p>
        <text:p text:style-name="nota-toelichting">Delta Milieu merkt daarnaast op dat nu de ministeriële regeling
               niet gelijktijdig met het ontwerpbesluit is gepubliceerd, het niet mogelijk is
               alle consequenties en gevolgen van deze samenhangende regelingen te overzien en
               te beoordelen. Aan dit bezwaar is tegemoetgekomen door de stortsector nauw bij
               de voorbereiding van de ministeriële regeling te betrekken. Verder zal bij de
               voorlichting expliciet aandacht worden besteed aan de samenhang tussen de
               verschillende onderdelen van de implementatieregelgeving.
            </text:p>
        <text:section text:name="alineagroep.d2023e6609" text:style-name="alineagroep">
          <text:p text:style-name="alineagroep">Ook verzoekt Delta Milieu voor afvalstoffen geen nieuwe of
                  aanvullende bemonstering voor te schrijven indien deze afvalstoffen al in een
                  ander verband zijn bemonsterd. Als voorbeeld noemt zij grond waarvoor een
                  niet-reinigbaarheidsverklaring van Senter Novem is afgegeven.
               </text:p>
          <text:p text:style-name="alineagroep.end">Aan deze wens kan waarschijnlijk tot op zekere hoogte worden
                  voldaan. Vereist is wel dat de verkregen gegevens geschikt zijn om te kunnen
                  beslissen over de acceptatie van de afvalstof op een stortplaats. Dit is
                  bijvoorbeeld bij de gegevens die verkregen zijn op grond van de Regeling
                  Europese afvalstoffenlijst niet het geval. De in dat verband voorgeschreven
                  bemonstering levert gegevens op over de samenstelling van de afvalstof maar
                  niet over de uitloging, zodat – gelet op het doel van de beschikking en dit
                  besluit – een daarop toegesneden bemonstering noodzakelijk is om te kunnen
                  beoordelen of de afvalstof op een stortplaats mag worden
                  geaccepteerd.
               </text:p>
        </text:section>
        <text:section text:name="alineagroep.d2023e6618" text:style-name="alineagroep">
          <text:p text:style-name="alineagroep">Tenslotte stelt Delta Milieu dat onduidelijk is welke
                  afvalstoffen zullen worden opgenomen in de lijst van afvalstoffen die niet
                  kunnen worden getest en dat het niet zo mag zijn dat wanneer een gevaarlijke
                  afvalstof niet te bemonsteren of te analyseren valt voor de omschrijving, de
                  afvalstof automatisch op een stortplaats voor gevaarlijk afval dient te worden
                  gestort.
               </text:p>
          <text:p text:style-name="alineagroep.end">Het ligt in de bedoeling afvalstoffen waarvan bekend is dat
                  deze niet bemonsterd of getest kunnen worden, zo spoedig mogelijk aan te
                  wijzen. Voor een gevaarlijke afvalstof die niet in de lijst opgenomen is, geldt
                  dat deze alleen op een stortplaats voor niet-gevaarlijk afval gestort mag
                  worden indien ten genoegen van de stortplaatsexploitant aannemelijk is gemaakt
                  dat de afvalstof – ook op lange termijn – een stabiele niet-reactieve
                  gevaarlijke afvalstof is.
               </text:p>
        </text:section>
        <text:section text:name="alineagroep.d2023e6629" text:style-name="alineagroep">
          <text:p text:style-name="alineagroep">De Nederlandse Aardolie Maatschappij is van mening dat het
                  ontwerpbesluit gezien zijn reikwijdte consequenties heeft voor en
                  onduidelijkheid schept over de mogelijkheden van injectie van waterige
                  afvalstromen bij olie- en gaswinning en de opslag van CO<text:span text:style-name="subscript">2</text:span> in de
                  diepe ondergrond. Dit is niet het geval. De Beschikking aanvaarding
                  afvalstoffen op stortplaatsen is een uitwerking op en aanvulling van artikel 16
                  en bijlage II bij de Richtlijn storten. In artikel 2, onder f, van de Richtlijn
                  storten wordt ook de ondergrondse opslag in een diepe onderaardse
                  ruimte onder de reikwijdte van die richtlijn gebracht. Het is derhalve niet zo
                  dat pas met de implementatie van de Beschikking aanvaarding afvalstoffen op
                  stortplaatsen een verbreding van het begrip stortplaats met
                  ondergrondse stortplaatsen tot stand wordt gebracht.
               </text:p>
          <text:p text:style-name="alineagroep.end">Bij de omzetting van de Richtlijn storten is er ten onrechte
                  van uitgegaan dat een «permanente afvalopslagvoorziening in diepe
                  onderaardse ruimten» als bedoeld in de Richtlijn storten geen stortplaats is in
                  de zin van dat besluit. In dit besluit wordt deze omissie hersteld (door aanpassing
                  van artikel 11a van het Bssa).
               </text:p>
        </text:section>
        <text:p text:style-name="nota-toelichting">De Richtlijn storten ziet op de verwijderingshandelingen D1
               (storten van afvalstoffen op of in de bodem, bijv. op een vuilstortplaats) en
               D12 (permanente opslag, bijv. plaatsen van houders in mijnen) genoemd in
               bijlage IIA bij Richtlijn 2006/12/EG betreffende afvalstoffen (hierna: kaderrichtlijn
               afvalstoffen). De Richtlijn storten ziet, gelet op haar totstandkomingsgeschiedenis
               en gezien haar doel en strekking, niet op de injectie van afvalstoffen in de
               diepe ondergrond (bijlage IIA, handeling D3, van de kaderrichtlijn
               afvalstoffen). Ook het onderhavige besluit heeft derhalve geen betrekking op de
               injectie van waterige afvalstromen en CO<text:span text:style-name="subscript">2</text:span> in de diepe
               ondergrond.
            </text:p>
        <text:section text:name="alineagroep.d2023e6659" text:style-name="alineagroep">
          <text:p text:style-name="alineagroep">Na de hiervoor bedoelde voorpublicatie van een ontwerp van het
                  besluit zijn nog ingrijpende wijzigingen in het ontwerpbesluit aangebracht.
                  Deze wijzigingen hebben onder meer betrekking op de kwaliteitseisen die in dat
                  ontwerp nog niet waren opgenomen met betrekking tot het uitvoeren van
                  bemonsterings- en testwerkzaamheden voor de basiskarakterisering en
                  de controletests. Het gaat hierbij om de omzetting van een gedeelte van deel 3
                  van de bijlage bij de Beschikking aanvaarding afvalstoffen op stortplaatsen.
                  Bij de nadere uitwerking van dat deel van de bijlage is gebleken dat die
                  bepalingen voor een deel bij algemene maatregel van bestuur moeten
                  worden omgezet.
               </text:p>
          <text:p text:style-name="alineagroep.end">Om die reden is een aangepast ontwerp van het besluit wederom
                  in de Staatscourant voorgepubliceerd.
               </text:p>
        </text:section>
        <text:section text:name="alineagroep.d2023e6672" text:style-name="alineagroep">
          <text:p text:style-name="alineagroep">Naar aanleiding van de publicatie van het aangepaste
                  ontwerpbesluit zijn reacties ontvangen van de Vereniging Afvalbedrijven
                  (hierna: VA), NV Afvalzorg Holding (hierna: Afvalzorg), Afval Energie Bedrijf
                  gemeente Amsterdam (hierna: AEB) en ARN B.V.(hierna: ARN).
               </text:p>
          <text:p text:style-name="alineagroep.end">Voor de publicatie van het ontwerpbesluit was ook al een
                  reactie ontvangen van de VA. Deze reactie is mede-ondertekend door VNO-NCW,
                  MKB-Nederland, Transport en Logistiek Nederland en de NVRD.
               </text:p>
        </text:section>
        <text:section text:name="alineagroep.d2023e6682" text:style-name="alineagroep">
          <text:p text:style-name="alineagroep">De VA stelt in haar eerste reactie dat de kwaliteitseisen voor
                  de monsternemers die in het nieuwe ontwerpbesluit zijn opgenomen niet wenselijk
                  en niet noodzakelijk zijn.
               </text:p>
          <text:p text:style-name="alineagroep.end">In de vorige versie van het ontwerpbesluit was de mogelijkheid
                  opengelaten de monstername bij de ontdoeners van afvalstoffen door
                  de monsternemer van de stortplaats uit te laten voeren. Naar aanleiding van de
                  reacties op het eerste ontwerpbesluit is het ontwerpbesluit aangepast op dit
                  punt. Met de thans in dit besluit opgenomen eisen ten aanzien van
                  kwaliteitsborging wordt beter invulling gegeven aan de eis van
                  onafhankelijkheid zoals deze in de Beschikking aanvaarding afvalstoffen op
                  stortplaatsen is opgenomen. Omdat de fase van de basiskarakterisering het
                  zwaartepunt vormt van het testsysteem (op basis van deze testresultaten
                  wordt immers bepaald of een afvalstof mag worden geaccepteerd en hoe vaak
                  controletesten moeten plaatsvinden), dient de monsterneming zo betrouwbaar
                  mogelijk te zijn. Om dit te bereiken wordt in het besluit thans aangesloten bij
                  het al bestaande systeem van certificering en erkenning zoals dat in en op
                  basis van het Besluit bodemkwaliteit is vastgelegd. 
               </text:p>
        </text:section>
        <text:p text:style-name="nota-toelichting">De VA en Afvalzorg merken op dat de eis dat het bevoegd gezag
               nadere voorschriften mag stellen ten aanzien van visuele inspectie een kop op
               de Beschikking aanvaarding afvalstoffen op stortplaatsen inhoudt. De VA en
               Afvalzorg stellen dat daar geen aanleiding toe bestaat.
            </text:p>
        <text:section text:name="alineagroep.d2023e6698" text:style-name="alineagroep">
          <text:p text:style-name="alineagroep">Op grond van de Richtlijn storten dient al een visuele
                  inspectie aan de ingang en op de stortplek te worden uitgevoerd. In het Bssa is
                  nu reeds de verplichting opgenomen een inspectievloer te hebben ten behoeve van
                  een uitgebreide inspectie van het aangeboden afval.
               </text:p>
          <text:p text:style-name="alineagroep.end">In het besluit is, conform de Beschikking aanvaarding
                  afvalstoffen op stortplaatsen, de verplichting opgenomen om op elke vracht een
                  visuele inspectie uit te voeren. Soms is dit niet voldoende, omdat bij visuele
                  inspectie van het afval terwijl het nog in de vrachtwagen ligt, alleen de
                  bovenste laag van het afval zichtbaar is. Als het afval na het lossen op het
                  stortfront wordt geïnspecteerd en er wordt geconstateerd dat het afval niet had
                  mogen worden geaccepteerd, is het niet goed meer mogelijk om de geloste partij
                  weer geheel en zonder ander afval mee te pakken, terug te nemen. Indien het
                  bevoegd gezag het nodig acht dat er in voorkomende gevallen een uitgebreide
                  visuele inspectie plaatsvindt, kan het daartoe voorschriften in de vergunning
                  opnemen. Overigens zijn dergelijke voorschriften nu al in veel
                  vergunningen voor stortplaatsen opgenomen.
               </text:p>
        </text:section>
        <text:section text:name="alineagroep.d2023e6709" text:style-name="alineagroep">
          <text:p text:style-name="alineagroep">Ook merken de VA en Afvalzorg op dat het ontwerpbesluit niet
                  toestaat dat stabiel, niet-reactief gevaarlijk afval gezamenlijk met
                  huishoudelijk afval (hoofdstuk 20 van de Regeling Europese afvalstoffenlijst)
                  wordt gestort. Dit zou beperkt moeten worden tot het biologisch afbreekbare
                  deel van huishoudelijk afval, omdat biologisch afbreekbare afvalstoffen het
                  uitlooggedrag van stabiel, niet-reactief gevaarlijk afval negatief kunnen
                  beïnvloeden. Onder hoofdstuk 20 van de Regeling Europese afvalstoffenlijst
                  vallen echter ook afvalstoffen als grond en stenen, veegvuil en rioolzand. Deze
                  afvalstoffen zijn juist geschikt om in cellen voor stabiel, niet-reactief afval
                  te verwerken.
               </text:p>
          <text:p text:style-name="alineagroep.end">Het is juist dat het uitlooggedrag van stabiel, niet-reactief
                  gevaarlijk afval niet door alle afvalstoffen die vallen onder hoofdstuk 20 van
                  de Regeling Europese afvalstoffenlijst negatief wordt beïnvloed. Het
                  ontwerpbesluit is daarom zodanig aangepast dat het verbod tot het gezamenlijk
                  storten van afvalstoffen met stabiel, niet-reactief gevaarlijk afval, alleen
                  geldt voor huishoudelijk afval, voor zover dit biologisch afbreekbaar
                  is.
               </text:p>
        </text:section>
        <text:section text:name="alineagroep.d2023e6718" text:style-name="alineagroep">
          <text:p text:style-name="alineagroep">De grenswaarden in het besluit hebben tot gevolg dat een deel
                  van de reststoffen van afvalverbrandingsinstallaties niet meer – zonder verdere
                  behandeling – kan worden gestort.
               </text:p>
          <text:p text:style-name="alineagroep.end">De VA pleit voor de bevordering van voldoende alternatieven in
                  Nederland. AEB voegt hieraan toe dat problemen bij de verwijdering
                  van deze stoffen kunnen ontstaan. De afvalverbrandingsinstallaties kunnen afhankelijk
                  worden van slechts enkele verwijderingsmethoden in Duitsland.
               </text:p>
        </text:section>
        <text:section text:name="alineagroep.d2023e6731" text:style-name="alineagroep">
          <text:p text:style-name="alineagroep">De VA en AEB wijzen erop dat de uitzondering op het stortverbod
                  voor vliegas (artikel 2, onder b van het Bssa) wordt gewijzigd. Het stortverbod
                  is echter nog niet in werking getreden. Daarmee is het onduidelijk vanaf welk
                  moment het niet meer is toegestaan bedoelde afvalstoffen te storten.
               </text:p>
          <text:p text:style-name="alineagroep">Een deel van de reststoffen van afvalverbrandingsinstallaties
                  zal niet meer zonder verdere behandeling kunnen worden gestort. Uitvoer ten
                  behoeve van nuttige toepassing is echter mogelijk en aan een alternatieve wijze
                  van verwerking in Nederland wordt gewerkt.
               </text:p>
          <text:p text:style-name="alineagroep.end">Artikel 2, onder b, van het Bssa wordt thans geschrapt. Het
                  stortverbod voor vliegas is nog niet in werking getreden, maar een deel van dit
                  afval zal niet aan de nieuwe uitlooggrenswaarden (bijlage Bssa) voldoen, zodat
                  dit deel van het afval vanaf 16 juli 2009 niet (zonder behandeling) mag worden
                  gestort.
               </text:p>
        </text:section>
        <text:p text:style-name="nota-toelichting">ARN constateert een discrepantie tussen de bepalingen over het
               storten van asbesthoudend afval in artikel 6 van het Stortbesluit bodembescherming
               en de nota van toelichting. Het is niet duidelijk of asbesthoudend afval samen
               met andere afvalstoffen mag worden gestort en welke afvalstoffen dit zijn. De
               huidige wijze van storten van asbesthoudend afval, waarbij asbesthoudend afval
               op een stortplaats voor niet-gevaarlijke afvalstoffen wordt gestort gezamenlijk
               met niet-gevaarlijk afval is milieuhygiënisch en arbotechnisch
               verantwoord en zou daarom gecontinueerd moeten kunnen worden. Het storten van
               asbesthoudend afval in een separate cel is niet noodzakelijk en niet wenselijk.
               Het brengt meer gebruik van afdekmaterialen met zich, meer transportverkeer en
               een groter stortfront, met alle risico’s die daarbij horen. Bovendien maakt het
               de bedrijfsvoering onnodig gecompliceerd. Dit terwijl er geen milieuvoordeel
               tegenover staat.
            </text:p>
        <text:p text:style-name="nota-toelichting">Er bestaat geen discrepantie tussen de artikelen en de nota van
               toelichting. Asbesthoudend afval dient op grond van de Beschikking aanvaarding
               afvalstoffen op stortplaatsen een daarvoor bestemde stortplaats te worden
               gestort. Het afval mag ook in een afzonderlijke cel van een stortplaats voor
               ongevaarlijke afvalstoffen worden gestort, mits deze cel voldoende is
               geïsoleerd. Hoewel het begrip cel in de Beschikking aanvaarding afvalstoffen op
               stortplaatsen niet wordt gedefinieerd, is het duidelijk dat asbesthoudend afval
               niet gezamenlijk met ander afval mag worden gestort. Het is echter – in de
               Beschikking wordt dit ook aangegeven – wel de bedoeling dat het asbesthoudende
               afval, ter voorkoming van het verspreiden van asbestvezels, wordt afgedekt.
               Overigens geldt ook nu al de verplichting asbesthoudend afval zo te storten dat
               het niet met andere afvalstoffen vermengd raakt. Ook de verplichting
               asbesthoudend afval af te dekken is al in artikel 6 van het Stortbesluit
               bodembescherming opgenomen.
            </text:p>
        <text:section text:name="alineagroep.d2023e6754" text:style-name="alineagroep">
          <text:p text:style-name="alineagroep">In haar andere reactie verzoekt ARN het ontwerpbesluit zodanig
                  aan te passen dat het storten van het product uit de
                  reststoffenverwerkingsinstallatie in big bags mogelijk blijft.
               </text:p>
          <text:p text:style-name="alineagroep.end">In de Beschikking aanvaarding afvalstoffen op stortplaatsen
                  zijn grenswaarden voor uitloging en samenstelling opgenomen waaraan
                  te storten afvalstoffen moeten voldoen. Deze grenswaarden zijn overgenomen in
                  het Bssa. De reststoffen die ARN in big bags stort voldoen niet aan deze
                  grenswaarden.
               </text:p>
        </text:section>
        <text:h text:outline-level="3" text:style-name="divisiekop1">II Artikelsgewijs
            </text:h>
        <text:h text:outline-level="4" text:style-name="divisiekop2">Artikel I
            </text:h>
        <text:h text:outline-level="5" text:style-name="divisiekop3">Onderdeel A
            </text:h>
        <text:p text:style-name="nota-toelichting">De criteria voor acceptatie van afvalstoffen op stortplaatsen
               van de verschillende klassen, waarnaar in artikel 1, vierde lid, van het Bssa
               werd verwezen, zijn thans opgenomen in artikel 11f, eerste lid, onder c, van
               dat besluit. Om die reden is de verwijzing in artikel 1, vierde lid, naar
               artikel 11b, eerste lid, onder b, vervangen door een verwijzing naar het
               hiervoor genoemde onderdeel c. Aangezien in het laatstbedoelde onderdeel wordt
               gesproken over »voorschriften» in plaats van «criteria» voorziet deze wijziging
               er tevens in dat de verwijzing in overeenstemming is met de in dat onderdeel
               gebruikte terminologie.
            </text:p>
        <text:h text:outline-level="5" text:style-name="divisiekop3">Onderdeel B
            </text:h>
        <text:section text:name="alineagroep.d2023e6785" text:style-name="alineagroep">
          <text:p text:style-name="alineagroep">In artikel 1 van het Bssa is een stortverbod opgenomen voor
                  vliegas die resteert na verbranding in een inrichting die uitsluitend of in
                  hoofdzaak is bestemd voor het verbranden van huishoudelijke afvalstoffen of
                  bedrijfsafvalstoffen in een roosteroven of een wervelbedoven. Op grond van
                  artikel 2, onder b, van het Bssa geldt het stortverbod (dat overigens nog niet
                  in werking is getreden) niet voor zover het vliegas betreft dat wordt
                  aangemerkt als C<text:span text:style-name="subscript">3</text:span>-afvalstof in bijlage 1 (oud) bij het Bssa (en
                  derhalve alleen voor het sterk uitloogbare C<text:span text:style-name="subscript">2</text:span>-afval).
               </text:p>
          <text:p text:style-name="alineagroep.end">Het begrip C<text:span text:style-name="subscript">3</text:span>-afvalstof komt thans te vervallen.
                  De vraag of een afvalstof mag worden gestort, wordt niet meer
                  bepaald door het onderscheid C<text:span text:style-name="subscript">2</text:span>-C<text:span text:style-name="subscript">3</text:span>-afval, maar door de
                  nieuwe grenswaarden voor gevaarlijk afval. Artikel 2, onder b, van het Bssa is
                  daarom geschrapt. Vliegas dat niet aan de grenswaarden voldoet, kan als gevolg
                  van deze wijziging niet meer worden geaccepteerd op een
                  stortplaats.
               </text:p>
        </text:section>
        <text:h text:outline-level="5" text:style-name="divisiekop3">Onderdeel C
            </text:h>
        <text:p text:style-name="nota-toelichting">Aangezien de inhoud van artikel 11b (oud) ingevolge dit besluit
               is ondergebracht in artikel 11f, is in artikel 4, zesde lid, van het Bssa de
               verwijzing naar artikel 11b vervangen door een verwijzing naar artikel 11f van
               dat besluit.
            </text:p>
        <text:h text:outline-level="5" text:style-name="divisiekop3">Onderdeel D
            </text:h>
        <text:p text:style-name="nota-toelichting">In artikel 11a, eerste lid, van het Bssa wordt door de
               wijziging van het eerste lid voor de omschrijving van «stortplaats» thans
               verwezen naar artikel 8.47, eerste lid, onder a, van de Wet milieubeheer.
               Hiermee is een bestaande omissie in dat besluit hersteld.
            </text:p>
        <text:section text:name="alineagroep.d2023e6826" text:style-name="alineagroep">
          <text:p text:style-name="alineagroep">Bij de omzetting van de Richtlijn storten is er ten onrechte
                  van uitgegaan dat een «permanente afvalopslagvoorziening in diepe
                  onderaardse ruimten» als bedoeld in de Richtlijn storten geen stortplaats is in
                  de zin van dat besluit. Om die reden voorzag artikel 11a, tweede lid, van het
                  Bssa erin dat bepalingen van dat besluit van overeenkomstige toepassing werden
                  verklaard op een zodanige afvalopslagvoorziening. Aangezien in permanente
                  ondergrondse afvalopslagvoorzieningen ook sprake is van storten in de zin van
                  de Wet milieubeheer, moeten dergelijke opslagvoorzieningen ook aangemerkt
                  worden als stortplaatsen als bedoeld in het Bssa. Ook in de Richtlijn storten
                  en de Beschikking aanvaarding afvalstoffen op stortplaatsen worden zodanige
                  afvalstofopslagvoorzieningen aangemerkt als «stortplaats». Daarom
                  zijn het tweede lid en (in samenhang daarmee) het derde lid van artikel 11a
                  geschrapt.
               </text:p>
          <text:p text:style-name="alineagroep">Met deze wijziging is er tevens voor gekozen geen gebruik
                  meer te maken van de in de Richtlijn storten opgenomen bevoegdheid voor de
                  lidstaten om ondergrondse opslag vrij te stellen van de in artikel 3, vijfde
                  lid, van die richtlijn genoemde voorschriften. Deze voorschriften houden
                  voornamelijk verband met de mogelijke gevolgen van het storten van afval voor
                  de kwaliteit van de bodem, het grondwater en het oppervlaktewater. Een
                  vrijstelling van deze voorschriften is, gelet op de kwetsbaarheid
                  van de Nederlandse bodem, daarom niet wenselijk.
               </text:p>
          <text:p text:style-name="alineagroep.end">In samenhang met het bovenstaande voorziet het eerste lid
                  thans in een omschrijving van «ondergrondse stortplaats». Aan dat lid is tevens
                  nog een aantal andere begripsbepalingen toegevoegd. Een omschrijving van
                  anorganische afvalstoffen is opgenomen in verband met de verwijzing naar deze
                  categorie van afvalstoffen in artikel 11f, vijfde lid. In bijlage 1 bij het
                  Bssa, die als gevolg van het onderhavige besluit is vervallen, was een
                  definitie opgenomen. Deze is, aangepast aan de terminologie die in de
                  Beschikking aanvaarding afvalstoffen op stortplaatsen wordt gebruikt,
                  overgenomen.
               </text:p>
        </text:section>
        <text:p text:style-name="nota-toelichting">Er is een definitie van cel opgenomen. Op een stortplaats voor
               niet-gevaarlijke afvalstoffen kunnen cellen worden ingericht
               voor bepaalde (gevaarlijke) afvalstoffen, zoals asbesthoudend afval.
            </text:p>
        <text:section text:name="alineagroep.d2023e6849" text:style-name="alineagroep">
          <text:p text:style-name="alineagroep">Daarnaast zijn onder meer definities van monolithische en
                  korrelvormige afvalstoffen opgenomen.
               </text:p>
          <text:p text:style-name="alineagroep">Als gevolg van dit besluit is artikel 11a met een groot
                  aantal begripsbepalingen uitgebreid.
               </text:p>
          <text:p text:style-name="alineagroep.end">Om de overzichtelijkheid van de begripsbepalingen te
                  bevorderen is er voor gekozen de begripsbepalingen, inclusief de reeds
                  bestaande begripsbepalingen in het Bssa, in alfabetische volgorde
                  te rangschikken.
               </text:p>
        </text:section>
        <text:h text:outline-level="5" text:style-name="divisiekop3">Onderdeel E
            </text:h>
        <text:p text:style-name="nota-toelichting">De materie waarin artikel 11b (oud) van het Bssa voorzag, is
               thans opgenomen in artikel 11f. Artikel 11b is daarom geschrapt.
            </text:p>
        <text:h text:outline-level="5" text:style-name="divisiekop3">Onderdeel F
            </text:h>
        <text:p text:style-name="nota-toelichting">Omdat artikel 11b (oud) van het Bssa is vervallen, is in de
               aanhef van het eerste lid van artikel 11c van dat besluit het woord «verder»
               geschrapt. Het eerste lid, onder a, (oud) van artikel 11c is voorts in die zin
               gewijzigd dat de volgorde in de opsomming van de stortplaatsklassen is omgedraaid,
               omdat de gewijzigde volgorde beter aansluit bij de systematiek van de bijlage
               bij het Bssa. Daarnaast zijn de ondergrondse stortplaatsen als nieuwe klasse
               stortplaatsen aan dat onderdeel toegevoegd.
            </text:p>
        <text:h text:outline-level="5" text:style-name="divisiekop3">Onderdeel G
            </text:h>
        <text:p text:style-name="nota-toelichting">In dit besluit is er voor gekozen de criteria die in de
               Beschikking aanvaarding afvalstoffen op stortplaatsen zijn
               opgenomen met betrekking tot het accepteren van afvalstoffen op stortplaatsen
               voor zover mogelijk om te zetten in rechtstreeks werkende voorschriften. In
               artikel 11d van het Bssa is voor het bevoegd gezag met betrekking tot een
               aantal in de bijlage opgenomen voorschriften de mogelijkheid gecreëerd om van
               die voorschriften tot een daarbij aangegeven grens af te wijken.
               Deze afwijkingsmogelijkheden sluiten aan bij die welke in de
               Beschikking aanvaarding afvalstoffen op stortplaatsen zijn opgenomen.
            </text:p>
        <text:h text:outline-level="5" text:style-name="divisiekop3">Onderdeel H
            </text:h>
        <text:h text:outline-level="6" text:style-name="divisiekop4">Artikel 11f
            </text:h>
        <text:p text:style-name="nota-toelichting">In tegenstelling tot artikel 11b (oud) is in dit artikel
               gekozen voor rechtstreeks werkende regels.
            </text:p>
        <text:section text:name="alineagroep.d2023e6905" text:style-name="alineagroep">
          <text:p text:style-name="alineagroep">Het eerste lid, onder a, komt in de plaats van artikel 11b,
                  eerste lid, onder a, (oud) van het Bssa.
               </text:p>
          <text:p text:style-name="alineagroep">Onderdeel c van het eerste lid vervangt het bepaalde in
                  artikel 11b, eerste lid, onder b, (oud) van het Bssa.
               </text:p>
          <text:p text:style-name="alineagroep.end">Het tweede lid komt in de plaats van artikel 11b, tweede
                  lid, (oud) van het Bssa en het vierde lid vervangt het derde lid (oud) van dat
                  artikel.
               </text:p>
        </text:section>
        <text:section text:name="alineagroep.d2023e6917" text:style-name="alineagroep">
          <text:p text:style-name="alineagroep">In artikel 11f, vijfde lid, wordt gesproken over
                  «gevaarlijke, anorganische, monolithische afvalstoffen». In artikel 11b, derde
                  lid, (oud) van het Bssa werd daarentegen de samenstelling «geconditioneerde
                  gevaarlijke afvalstoffen» gebruikt. Geconditioneerde gevaarlijke afvalstoffen
                  zijn gevaarlijke anorganische afvalstoffen die door menging met toeslagstoffen
                  of andersoortige bewerkingen zijn omgevormd tot afvalstoffen met beperkte
                  uitloging en een duurzame vaste vorm, die voldoen aan de kwaliteitseisen
                  gesteld in de Regeling acceptatie geconditioneerde gevaarlijke afvalstoffen op
                  stortplaatsen en zijn gestort in een compartiment.
               </text:p>
          <text:p text:style-name="alineagroep">De Beschikking aanvaarding afvalstoffen op stortplaatsen
                  maakt onderscheid tussen korrelvormige en monolithische afvalstoffen.
                  Monolithische gevaarlijke afvalstoffen zijn gevaarlijke afvalstoffen die door
                  menging met toeslagstoffen zijn omgevormd tot afvalstoffen met een beperkte
                  uitloging en een duurzame vaste vorm. Deze definitie komt derhalve overeen met
                  het eerste deel van de definitie van geconditioneerde afvalstoffen. Om beter
                  aan te sluiten bij de terminologie die de beschikking gebruikt, is het Bssa op
                  dit punt aangepast.
               </text:p>
          <text:p text:style-name="alineagroep.end">Omdat Bijlage I bij het Bssa en daarmee de omschrijving van
                  «geconditioneerde gevaarlijke afvalstoffen» zijn vervallen, zijn delen van die
                  omschrijving thans verwerkt in de in artikel 11a opgenomen omschrijvingen van
                  anorganische afvalstoffen en monolithische afvalstoffen.
               </text:p>
        </text:section>
        <text:p text:style-name="nota-toelichting">De eisen die in de Regeling acceptatie geconditioneerde
               gevaarlijke afvalstoffen worden gesteld, vloeien voort uit de kwaliteit van de
               onbehandelde afvalstof. Deze afvalstoffen zijn de zogenaamde
               C<text:span text:style-name="subscript">2</text:span>-afvalstoffen. In het Bssa waren de begrippen C<text:span text:style-name="subscript">2</text:span>- en
               C<text:span text:style-name="subscript">3</text:span>-afvalstoffen opgenomen. Om te bepalen of sprake was van
               C<text:span text:style-name="subscript">2</text:span>- of C<text:span text:style-name="subscript">3</text:span>-afval moest een afvalstof worden onderworpen
               aan een uitloogtest. Indien uit deze test bleek dat een of meer waarden van de
               in het Bssa opgenomen tabel werden overschreden, was sprake van een
               C<text:span text:style-name="subscript">2</text:span>-afvalstof. C<text:span text:style-name="subscript">2</text:span>-afvalstoffen mochten in principe niet
               worden gestort en moesten eerst worden behandeld om de mate van uitloging terug
               te brengen. De Beschikking aanvaarding afvalstoffen op stortplaatsen kent
               andere grenswaarden dan de oude bijlage I bij het Bssa. Deze nieuwe
               grenswaarden bepalen voortaan de bestemming van het afval en zijn tevens
               bepalend voor beantwoording van de vraag of het afval eerst (verder) moet
               worden behandeld alvorens het mag worden gestort.
            </text:p>
        <text:p text:style-name="nota-toelichting">De begrippen C<text:span text:style-name="subscript">2</text:span>- en C<text:span text:style-name="subscript">3</text:span>-afval zijn
               daarom uit het Bssa geschrapt. In de Regeling acceptatie geconditioneerde
               gevaarlijke afvalstoffen op stortplaatsen komen de begrippen
               C<text:span text:style-name="subscript">2</text:span>- en C<text:span text:style-name="subscript">3</text:span>-afval niet voor. Deze regeling behoeft daarom
               geen aanpassing op dit punt.
            </text:p>
        <text:section text:name="alineagroep.d2023e6971" text:style-name="alineagroep">
          <text:p text:style-name="alineagroep">Het eerste lid, onder b en c, en het vierde lid van artikel
                  11f hebben betrekking op de omzetting van regels van de Beschikking aanvaarding
                  afvalstoffen op stortplaatsen.
               </text:p>
          <text:p text:style-name="alineagroep">De omschrijving waarin in het eerste lid, onder b en c, van
                  artikel 11f wordt verwezen, is de omschrijving die ingevolge artikel 10.39,
                  eerste lid, van de Wet milieubeheer door de ontdoener moet worden verstrekt aan
                  de stortplaatsexploitant. De omschrijving zal moeten voldoen aan artikel 10 van
                  het Bm.
               </text:p>
          <text:p text:style-name="alineagroep">Indien bij aanlevering blijkt dat de documentatie niet
                  juist of volledig is, mag de afvalstof pas geaccepteerd worden als deze
                  onvolkomenheid is hersteld. Indien blijkt dat een afvalstof niet op de
                  stortplaats mag worden geaccepteerd, omdat niet wordt voldaan aan de eisen met
                  betrekking tot acceptatie, dan moet de stortplaatsexploitant het storten van de
                  afvalstoffen op de stortplaats weigeren en het bevoegd gezag onverwijld van die
                  weigering in kennis stellen. Benadrukt wordt dat het weigeren van de afvalstof
                  niet hetzelfde is als het terugzenden van het afval aan degene die het afval
                  heeft aangeleverd of heeft laten aanleveren. Op grond van artikel 10.37, eerste
                  en tweede lid, van de Wet milieubeheer is afgifte van bedrijfsafvalstoffen en
                  gevaarlijke afvalstoffen immers uitsluitend toegestaan aan bepaalde
                  personen. Voorts moet de stortplaatsexploitant omschrijvingen ten minste vijf
                  jaar bewaren.
               </text:p>
          <text:p text:style-name="alineagroep.end">Het eerste lid, onder c, van artikel 11f is ingevolge het
                  derde lid slechts van toepassing op korrelvormige afvalstoffen.
               </text:p>
        </text:section>
        <text:h text:outline-level="6" text:style-name="divisiekop4">Artikel 11g
            </text:h>
        <text:p text:style-name="nota-toelichting">De ontdoener is ervoor verantwoordelijk dat de informatie die
               in de omschrijving is opgenomen correct is. Van de stortplaatsexploitant mag
               evenwel worden verwacht dat hij, alvorens de afvalstoffen te accepteren,
               achtereenvolgens de volledigheid van de in de omschrijving opgenomen gegevens
               controleert en de afvalstoffen bij feitelijke aanbieding aan hem aan een
               visuele inspectie onderwerpt. Het eerste lid voorziet hierin.
            </text:p>
        <text:section text:name="alineagroep.d2023e6996" text:style-name="alineagroep">
          <text:p text:style-name="alineagroep">Het derde regelt tevens dat het bevoegd gezag aan de
                  vergunning voorschriften kan verbinden met betrekking tot een uitgebreide
                  visuele inspectie van de aangeboden afvalstoffen. Indien het bevoegd gezag een
                  dergelijk voorschrift opneemt, dient in de voorschriften ook iets geregeld te
                  worden over de wijze waarop, de plaats waar en de mate waarin de uitgebreide
                  visuele inspectie moet plaatsvinden.
               </text:p>
          <text:p text:style-name="alineagroep.end">Indien de visuele inspectie de stortplaatsexploitant
                  aanleiding geeft een monster te nemen, dan dient hij dit monster minimaal een
                  maand te bewaren (vierde lid).
               </text:p>
        </text:section>
        <text:p text:style-name="nota-toelichting">Vaak maakt een stortplaats deel uit van een inrichting waar
               ook andere vormen van be- of verwerking van afval plaatsvinden. Indien hierbij
               afval vrijkomt dat wordt aangeboden aan de stortplaats, mag de visuele inspectie
               op de plaats van ter plaatse van vrijkomen van dat afval plaatsvinden. Dit is
               vastgelegd in het tweede lid.
            </text:p>
        <text:p text:style-name="nota-toelichting">Om toezicht en handhaving mogelijk te maken dient degene die
               de stortplaats drijft de datum, het tijdstip n de resultaten van de visuele
               inspectie te registreren (vijfde lid).
            </text:p>
        <text:h text:outline-level="6" text:style-name="divisiekop4">Artikel 11h
            </text:h>
        <text:section text:name="alineagroep.d2023e7018" text:style-name="alineagroep">
          <text:p text:style-name="alineagroep">Voor afvalstoffen die regelmatig ontstaan is in de
                  Beschikking aanvaarding afvalstoffen op stortplaatsen
                  voorgeschreven dat deze tenminste eenmaal per jaar aan een controletest moeten
                  worden onderworpen. Hierin voorziet het eerste lid. De wijze waarop
                  bemonstering en analyse moeten plaatsvinden, wordt geregeld bij ministeriële
                  regeling.
               </text:p>
          <text:p text:style-name="alineagroep.end">De verplichting tot het verrichten van controletests geldt
                  niet in de categorieën gevallen dat er een vrijstelling geldt van de
                  verplichting tot het uitvoeren van testen ter verkrijging van gegevens over de
                  samenstelling en het uitlooggedrag van afvalstoffen die worden opgenomen in de
                  omschrijving die de ontdoener aan de stortplaatsexploitant moet overleggen.
                  Deze categorieën gevallen zijn aangewezen in artikel 10a, tweede lid, van het
                  Bm. Een uitzondering hierop vormt echter de situatie dat ten behoeve van de in
                  de omschrijving opgenomen gegevens geen testen zijn uitgevoerd uitsluitend
                  vanwege het feit dat het uitlooggedrag en de samenstelling bekend zijn. In zo’n
                  geval moet wel een controletest worden verricht. Dit sluit aan bij onderdeel
                  1.2 van de Beschikking aanvaarding afvalstoffen op stortplaatsen
                  waarin is bepaald, dat afval dat overeenkomstig onderdeel 1.1.4, onder a en c,
                  is vrijgesteld van tests voor basiskarakterisering, ook is vrijgesteld van
                  controletests.
               </text:p>
        </text:section>
        <text:section text:name="alineagroep.d2023e7031" text:style-name="alineagroep">
          <text:p text:style-name="alineagroep">Degene die de stortplaats drijft dient een aantal gegevens
                  met betrekking tot de monsterneming en analyse te registreren
                  (tweede lid). Nadere regels omtrent registratie worden opgenomen in de
                  ministeriële regeling op grond van het vierde lid.
               </text:p>
          <text:p text:style-name="alineagroep">In het derde lid is bepaald dat het laboratorium, die de
                  monsters die in opdracht van de stortplaatsexploitant zijn genomen, analyseert
                  geaccrediteerd moet zijn door de Raad voor Accreditatie of een andere
                  accreditatie-instelling.
               </text:p>
          <text:p text:style-name="alineagroep.end">Op grond van het zevende lid is het de
                  stortplaatsexploitant verboden de analyse van een monster door een ander uit te
                  laten voeren dan een persoon of instelling dat over een accreditatie beschikt
                  als bedoeld in het derde lid.
               </text:p>
        </text:section>
        <text:p text:style-name="nota-toelichting">Uit het achtste lid vloeit voort dat artikel 11h slechts van
               toepassing is op korrelvormige afvalstoffen.
            </text:p>
        <text:h text:outline-level="6" text:style-name="divisiekop4">Artikel 11i
            </text:h>
        <text:section text:name="alineagroep.d2023e7052" text:style-name="alineagroep">
          <text:p text:style-name="alineagroep">Dit artikel is ontleend aan onderdeel 6 van bijlage II
                  (oud) bij het Bssa, dat strekte ter omzetting van het derde gedachtestreepje
                  van artikel 11, eerste lid, onder b, van de Richtlijn storten.
               </text:p>
          <text:p text:style-name="alineagroep">In afwijking van bijlage II bij het Bssa heeft de
                  registratieverplichting in artikel 11i niet betrekking op de in die bijlage
                  bedoelde gegevens en op de locatie waar het afval vrijkomt.
               </text:p>
          <text:p text:style-name="alineagroep">Een registratieverplichting van de locatie waar het afval
                  vrijkomt, is niet meer opgenomen, omdat de Richtlijn storten niet tot een
                  zodanige registratieverplichting verplicht en een stortplaatsexploitant in de
                  praktijk aan een zodanige verplichting geen gevolg kan geven.
               </text:p>
          <text:p text:style-name="alineagroep.end">Omdat de gegevens die volgens artikel 11, eerste lid, onder
                  b, derde gedachtestreepje, van de Richtlijn storten bij ontvangst van
                  afvalstoffen moeten worden geregistreerd, reeds ingevolge de melding, bedoeld
                  in artikel 10.40, eerste lid, van de Wet milieubeheer worden geregistreerd,
                  voorziet artikel 11i, in afwijking van bijlage II bij het Bssa, evenmin in
                  registratie van die gegevens. Een uitzondering hierop vormen de gegevens
                  met betrekking tot de ligging van afvalstoffen op de stortplaats. Hiervoor moet
                  de registratieplicht gehandhaafd blijven. Artikel 11i voorziet
                  hierin.
               </text:p>
        </text:section>
        <text:h text:outline-level="5" text:style-name="divisiekop3">Onderdeel I
            </text:h>
        <text:p text:style-name="nota-toelichting">Aangezien artikel 13 van het Bssa een uitgewerkte bepaling
               betreft, is deze geschrapt.
            </text:p>
        <text:h text:outline-level="5" text:style-name="divisiekop3">Onderdeel J
            </text:h>
        <text:p text:style-name="nota-toelichting">De bijlagen I en II bij het Bssa vervallen en worden vervangen
               door de bijlage bij dit besluit.
            </text:p>
        <text:h text:outline-level="4" text:style-name="divisiekop2">Artikel II
            </text:h>
        <text:h text:outline-level="5" text:style-name="divisiekop3">A
            </text:h>
        <text:p text:style-name="nota-toelichting">De omschrijvingen die met betrekking tot de begrippen
               regelmatige afvalstoffen, korrelvormige afvalstoffen en monolithische
               afvalstoffen worden toegevoegd, komen overeen met die welke ingevolge artikel
               I, onderdeel A, worden opgenomen in artikel 11a van het Bssa.
            </text:p>
        <text:h text:outline-level="5" text:style-name="divisiekop3">B
            </text:h>
        <text:section text:name="alineagroep.d2023e7100" text:style-name="alineagroep">
          <text:p text:style-name="alineagroep">De Beschikking aanvaarding afvalstoffen op stortplaatsen
                  voorziet erin dat in alle gevallen bij de afgifte van afvalstoffen aan een
                  stortplaatsexploitant om deze te laten storten een basiskarakterisering moet
                  worden overgelegd. In dit besluit is ervoor gekozen voor de eisen die de
                  beschikking stelt aan de basiskarakterisering, aan te sluiten bij
                  de omschrijving, bedoeld in artikel 10.39, eerste lid, onder a, van de Wet
                  milieubeheer. Deze omschrijving is in dit artikel uitgebreid met een aantal van
                  de gegevens die ingevolge onderdeel 1.1.2 van de bijlage bij de Beschikking
                  aanvaarding afvalstoffen op stortplaatsen moeten worden opgenomen
                  in de basiskarakterisering. De toegevoegde elementen vallen alle onder de
                  noemer aard, eigenschappen en samenstelling waaruit de omschrijving al
                  bestond.
               </text:p>
          <text:p text:style-name="alineagroep.end">Aangezien de basiskarakterisering in alle gevallen bij
                  afgifte aan een stortplaatsexploitant moet worden verstrekt, voorziet dit
                  artikel er voorts in dat de uitzondering op de verplichting tot het verstrekken
                  van een omschrijving die is opgenomen in artikel 10, eerste lid, van het Bm,
                  niet geldt in gevallen dat de afgifte plaatsvindt aan een
                  stortplaatsexploitant.
               </text:p>
        </text:section>
        <text:section text:name="alineagroep.d2023e7113" text:style-name="alineagroep">
          <text:p text:style-name="alineagroep">In het derde lid (nieuw) van artikel 10 van het Bm is
                  geregeld welke gegevens de omschrijving in het geval een afvalstof wordt
                  afgegeven ten behoeve van het storten van die afvalstoffen, extra moet
                  bevatten.
               </text:p>
          <text:p text:style-name="alineagroep.end">Wat betreft de informatie over bron en oorsprong van de
                  afvalstoffen moet worden gedacht aan de plaats waar de afvalstof vrij is
                  gekomen of de reden van het vrijkomen van die afvalstof. In veel gevallen zal
                  de plaats van vrijkomen de inrichting zijn waarin het afval is behandeld of is
                  vrijgekomen bij een productieproces. In het geval van bijvoorbeeld een
                  bodemsanering dient de locatie van de sanering onderdeel uit te maken van de
                  omschrijving.
               </text:p>
        </text:section>
        <text:p text:style-name="nota-toelichting">De in het derde lid van artikel 10 van het Bm opgenomen eisen
               gelden zowel bij het aanbieden van een regelmatige afvalstof als bij het aanbieden
               van een onregelmatige afvalstof.
            </text:p>
        <text:section text:name="alineagroep.d2023e7127" text:style-name="alineagroep">
          <text:p text:style-name="alineagroep">In het vierde lid van het Bm zijn aanvullende eisen aan de
                  omschrijving gesteld voor het geval dat regelmatige afvalstoffen worden
                  aangeboden aan de stortplaats. Hoewel regelmatige afvalstoffen wat betreft
                  eigenschappen grote overeenkomsten vertonen, zal er toch een zekere spreiding
                  en variabiliteit in die eigenschappen te zien zijn. De omschrijving moet dan
                  een zodanige omvang hebben dat de belangrijkste variabelen (kritische
                  parameters) door de stortplaatsexploitant kunnen worden vastgesteld. De
                  controletest kan daarna gericht zijn op deze kritische parameters.
               </text:p>
          <text:p text:style-name="alineagroep.end">Indien de afvalstoffen tijdens een zelfde proces, maar in
                  verschillende installaties ontstaan, dient de omschrijving tevens inzicht te
                  geven in het aantal keren dat per installatie een analyse voor de omschrijving
                  is uitgevoerd.
               </text:p>
        </text:section>
        <text:h text:outline-level="5" text:style-name="divisiekop3">C
            </text:h>
        <text:section text:name="alineagroep.d2023e7143" text:style-name="alineagroep">
          <text:p text:style-name="alineagroep">Aan het Bm is een artikel 10a toegevoegd. In het tweede lid
                  van dit artikel is vastgelegd dat de verplichting tot het nemen en analyseren
                  van monsters van afvalstoffen die aan een stortplaats worden aangeboden, in een
                  aantal genoemde gevallen niet geldt. Deze gevallen zijn overgenomen uit de
                  Beschikking aanvaarding afvalstoffen op stortplaatsen. In onderdeel 2.2.1 van
                  de Beschikking is bepaald dat de verplichting tot testen ook niet geldt voor
                  stedelijk afval, zijnde niet-gevaarlijk afval, mits het afval vooraf is
                  behandeld, niet zodanig is vervuild dat het risico van de afvalstof zodanig
                  wordt verhoogd dat het op een stortplaats voor gevaarlijk afval moet worden
                  gestort en het afval niet wordt gestort in een cel waarin stabiele,
                  niet-reactieve afvalstoffen worden aanvaard. Deze uitzondering op het uitvoeren
                  van testen is in artikel 10a niet opgenomen, omdat deze uitzondering onder een
                  andere uitzondering valt, te weten de uitzondering die is opgenomen onder c
                  (niet-gevaarlijke afvalstoffen, die worden aangeboden op een stortplaats voor
                  niet-gevaarlijk afval en die niet in eenzelfde cel worden gestort als stabiele,
                  niet-reactieve gevaarlijke afvalstoffen of gipsafval).
               </text:p>
          <text:p text:style-name="alineagroep">In onderdeel 1.1.4 van de bijlage bij de Beschikking
                  aanvaarding afvalstoffen op stortplaatsen is daarnaast een
                  uitzondering op de verplichting tot het uitvoeren van testen opgenomen voor de
                  gevallen dat het uitlooggedrag en de samenstelling van afvalstoffen
                  algemeen bekend zijn en dus het uitvoeren van tests ter zake geen toegevoegde
                  waarde heeft of het afvalstoffen betreft waarvan het technisch niet mogelijk is
                  deze te testen of te onderwerpen aan passende testmethoden. Deze uitzonderingen
                  zijn opgenomen in het tweede lid, onder e en f, van artikel 10a.
               </text:p>
          <text:p text:style-name="alineagroep">De uitzondering die is opgenomen in artikel 10a, tweede lid,
                  onder e, dient ruim te worden opgevat. Hierbij valt te denken aan gevallen
                  waarin de ontdoener voldoende gegevens omtrent uitloging en samenstelling aan
                  de stortplaatsexploitant heeft verstrekt. Dit is bij regelmatige afvalstoffen
                  het geval indien vijf analyserapporten zijn overgelegd.
               </text:p>
          <text:p text:style-name="alineagroep">Ook kan de verplichting tot testen op grond van artikel 10a,
                  eerste lid, soms vervallen indien in een ander kader testen op de afvalstof
                  zijn uitgevoerd, bijvoorbeeld in het kader van testen die zijn uitgevoerd ter
                  voldoening aan het bepaalde bij of krachtens het Besluit bodemkwaliteit.
               </text:p>
          <text:p text:style-name="alineagroep">Het kan zijn dat een stortplaatsexploitant of ontdoener
                  beschikt over analysegegevens van een afvalstof, die zijn gegenereerd voordat
                  dit besluit in werking treedt. Ook deze analyses kunnen worden verstrekt bij de
                  omschrijving. Indien deze historische gegevens betrekking hebben op een
                  component en het gemiddelde van de historische metingen hoger is dan 10% van de
                  grenswaarde, moet de gemeten waarde worden omgerekend naar een waarde bij
                  L/S=10 volgens de volgende formule:
               </text:p>
          <text:p text:style-name="alineagroep">L/S=1 omrekenen naar L/S=10:</text:p>
          <text:p text:style-name="alineagroep"> 
                  <text:span text:style-name="cur">L/S</text:span> 
                  <text:span text:style-name="subscript">10 </text:span>
                  <text:span text:style-name="cur">berekend = U</text:span>
                  <text:span text:style-name="subscript">L/S=1</text:span> * (1 –
                  <text:span text:style-name="cur">e</text:span>
                  <text:span text:style-name="superscript">(–kappa*10)</text:span>)/(1 – <text:span text:style-name="cur">e</text:span>
                  <text:span text:style-name="superscript">(–kappa*1)</text:span>)
               </text:p>
          <text:p text:style-name="alineagroep">L/S=2 omrekenen naar L/S=10:</text:p>
          <text:p text:style-name="alineagroep"> 
                  <text:span text:style-name="cur">L/S</text:span> 
                  <text:span text:style-name="subscript">10 </text:span>
                  <text:span text:style-name="cur">berekend = U</text:span>
                  <text:span text:style-name="subscript">L/S=2</text:span> * (1 –
                  <text:span text:style-name="cur">e</text:span>
                  <text:span text:style-name="superscript">(–kappa*10)</text:span>)/(1 – <text:span text:style-name="cur">e</text:span>
                  <text:span text:style-name="superscript">(–kappa*2)</text:span>)
               </text:p>
          <text:p text:style-name="alineagroep.end">Waarbij kappa afkomstig is uit de onderstaande tabel.</text:p>
        </text:section>
        <text:p text:style-name="Caption">Tabel Waarde van kappa voor het berekenen van de uitloging
                  bij L/S=10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Parameter</text:p>
              </table:table-cell>
              <table:table-cell office:value-type="string">
                <text:p text:style-name="Table_20_Heading">Kappa</text:p>
              </table:table-cell>
              <table:table-cell office:value-type="string">
                <text:p text:style-name="Table_20_Heading">Parameter</text:p>
              </table:table-cell>
              <table:table-cell office:value-type="string">
                <text:p text:style-name="Table_20_Heading">Kappa</text:p>
              </table:table-cell>
            </table:table-row>
          </table:table-header-rows>
          <table:table-row>
            <table:table-cell office:value-type="string">
              <text:p text:style-name="Table_20_Contents">As</text:p>
            </table:table-cell>
            <table:table-cell office:value-type="string">
              <text:p text:style-name="Table_20_Contents">0,03</text:p>
            </table:table-cell>
            <table:table-cell office:value-type="string">
              <text:p text:style-name="Table_20_Contents">Pb</text:p>
            </table:table-cell>
            <table:table-cell office:value-type="string">
              <text:p text:style-name="Table_20_Contents">0,27</text:p>
            </table:table-cell>
          </table:table-row>
          <table:table-row>
            <table:table-cell office:value-type="string">
              <text:p text:style-name="Table_20_Contents">Ba</text:p>
            </table:table-cell>
            <table:table-cell office:value-type="string">
              <text:p text:style-name="Table_20_Contents">0,15</text:p>
            </table:table-cell>
            <table:table-cell office:value-type="string">
              <text:p text:style-name="Table_20_Contents">Sb</text:p>
            </table:table-cell>
            <table:table-cell office:value-type="string">
              <text:p text:style-name="Table_20_Contents">0,11</text:p>
            </table:table-cell>
          </table:table-row>
          <table:table-row>
            <table:table-cell office:value-type="string">
              <text:p text:style-name="Table_20_Contents">Cd</text:p>
            </table:table-cell>
            <table:table-cell office:value-type="string">
              <text:p text:style-name="Table_20_Contents">0,5</text:p>
            </table:table-cell>
            <table:table-cell office:value-type="string">
              <text:p text:style-name="Table_20_Contents">Se</text:p>
            </table:table-cell>
            <table:table-cell office:value-type="string">
              <text:p text:style-name="Table_20_Contents">0,38</text:p>
            </table:table-cell>
          </table:table-row>
          <table:table-row>
            <table:table-cell office:value-type="string">
              <text:p text:style-name="Table_20_Contents">Cr totaal</text:p>
            </table:table-cell>
            <table:table-cell office:value-type="string">
              <text:p text:style-name="Table_20_Contents">0,18</text:p>
            </table:table-cell>
            <table:table-cell office:value-type="string">
              <text:p text:style-name="Table_20_Contents">Zn</text:p>
            </table:table-cell>
            <table:table-cell office:value-type="string">
              <text:p text:style-name="Table_20_Contents">0,28</text:p>
            </table:table-cell>
          </table:table-row>
          <table:table-row>
            <table:table-cell office:value-type="string">
              <text:p text:style-name="Table_20_Contents">Cu</text:p>
            </table:table-cell>
            <table:table-cell office:value-type="string">
              <text:p text:style-name="Table_20_Contents">0,28</text:p>
            </table:table-cell>
            <table:table-cell office:value-type="string">
              <text:p text:style-name="Table_20_Contents">Cl</text:p>
            </table:table-cell>
            <table:table-cell office:value-type="string">
              <text:p text:style-name="Table_20_Contents">0,57</text:p>
            </table:table-cell>
          </table:table-row>
          <table:table-row>
            <table:table-cell office:value-type="string">
              <text:p text:style-name="Table_20_Contents">Hg</text:p>
            </table:table-cell>
            <table:table-cell office:value-type="string">
              <text:p text:style-name="Table_20_Contents">0,05</text:p>
            </table:table-cell>
            <table:table-cell office:value-type="string">
              <text:p text:style-name="Table_20_Contents">F</text:p>
            </table:table-cell>
            <table:table-cell office:value-type="string">
              <text:p text:style-name="Table_20_Contents">0,22</text:p>
            </table:table-cell>
          </table:table-row>
          <table:table-row>
            <table:table-cell office:value-type="string">
              <text:p text:style-name="Table_20_Contents">Mo</text:p>
            </table:table-cell>
            <table:table-cell office:value-type="string">
              <text:p text:style-name="Table_20_Contents">0,35</text:p>
            </table:table-cell>
            <table:table-cell office:value-type="string">
              <text:p text:style-name="Table_20_Contents">SO<text:span text:style-name="subscript">4</text:span>
                           
                        </text:p>
            </table:table-cell>
            <table:table-cell office:value-type="string">
              <text:p text:style-name="Table_20_Contents">0,33</text:p>
            </table:table-cell>
          </table:table-row>
          <table:table-row>
            <table:table-cell office:value-type="string">
              <text:p text:style-name="Table_20_Contents">Ni</text:p>
            </table:table-cell>
            <table:table-cell office:value-type="string">
              <text:p text:style-name="Table_20_Contents">0,29</text:p>
            </table:table-cell>
            <table:table-cell office:value-type="string">
              <text:p text:style-name="Table_20_Contents">DOC</text:p>
            </table:table-cell>
            <table:table-cell office:value-type="string">
              <text:p text:style-name="Table_20_Contents">0,17</text:p>
            </table:table-cell>
          </table:table-row>
        </table:table>
        <text:p/>
        <text:p text:style-name="nota-toelichting">Wellicht is er sprake van historische gegevens waarbij wel een
               L/S=10 test is uitgevoerd, maar waarbij die test afwijkt van de voorgeschreven
               test (NEN-EN 12457/4 Uitloging – Verkorte uitloogproef van korrelvormige
               afvalstoffen en slib, deel 4: bĳ L/S = 10 l/kg, korrelgrootte &lt; 10 mm). In
               dat geval worden de met die methode verkregen uitloogresultaten rechtstreeks
               getoetst aan de grenswaarden.
            </text:p>
        <text:section text:name="alineagroep.d2023e7502" text:style-name="alineagroep">
          <text:p text:style-name="alineagroep">Indien testgegevens in de omschrijving ontbreken, zal
                  ingevolge het nieuwe derde lid van artikel 10 van het Bm uit die omschrijving
                  moeten blijken waarom die gegevens ontbreken.
               </text:p>
          <text:p text:style-name="alineagroep">In dat geval zal gemotiveerd moeten worden aangegeven dat een
                  van de uitzonderingen van toepassing is die het besluit biedt op de verplichting
                  tot het uitvoeren van testen.
               </text:p>
          <text:p text:style-name="alineagroep">Ten einde te voorkomen dat telkens voor dezelfde categorieën
                  afvalstoffen gemotiveerd moet worden aangegeven waarom testgegevens ontbreken,
                  kan de minister op grond van het vijfde lid, onder b, van artikel 10a van het
                  Bm categorieën afvalstoffen aanwijzen die in ieder geval worden aangemerkt als
                  categorieën afvalstoffen waarvan het uitlooggedrag en de samenstelling algemeen
                  bekend zijn of ten aanzien waarvan het technisch niet mogelijk is deze te
                  testen of te onderwerpen aan passende testmethoden.
               </text:p>
          <text:p text:style-name="alineagroep">Indien een afvalstof niet behoort tot een categorie die is
                  aangewezen, blijft de mogelijkheid bestaan om op andere wijze in de bij de
                  omschrijving te leveren gegevens aan te tonen dat de
                  uitloogbaarheid en de samenstelling van de afvalstoffen algemeen bekend zijn
                  dan wel het technisch niet mogelijk is deze te testen of te onderwerpen aan
                  passende testmethoden. Uit de woorden «in ieder geval» in onderdeel b van het
                  vijfde lid van artikel 10a kan dit worden afgeleid.
               </text:p>
          <text:p text:style-name="alineagroep.end">Voor categorieën afvalstoffen waarvoor aanvankelijk geen
                  passende testmethode bestond, kan vanwege nieuwe technische ontwikkelingen op
                  een later tijdstip wel een passende testmethode zijn ontwikkeld. Na verloop van
                  tijd kan ook blijken dat van een categorie afvalstoffen zoveel informatie
                  beschikbaar is gekomen dat buiten twijfel komt te staan dat deze aan de eisen
                  voldoet. De regeling, bedoeld in het vijfde lid, onder b, waarin de categorieën
                  afvalstoffen zijn aangewezen, zal aan dergelijke ontwikkelingen worden
                  aangepast.
               </text:p>
        </text:section>
        <text:p text:style-name="nota-toelichting">Op grond van het vierde lid is het de ontdoener verboden de
               monsterneming door een ander uit te laten voeren dan een erkende persoon of
               instelling alsmede de analyse van een monster door een ander uit te laten
               voeren dan een persoon of instelling die over een accreditatie beschikt als
               bedoeld in het vierde lid.
            </text:p>
        <text:h text:outline-level="6" text:style-name="divisiekop4">Artikel 12a
            </text:h>
        <text:p text:style-name="nota-toelichting">Een erkenning is een beschikking die volgens de regels van de
               Algemene wet bestuursrecht tot stand komt en waartegen dan ook bezwaar en
               beroep openstaat.
            </text:p>
        <text:section text:name="alineagroep.d2023e7535" text:style-name="alineagroep">
          <text:p text:style-name="alineagroep">Om voor een erkenning in aanmerking te komen is onder meer
                  een certificaat voor monsterneming vereist. Een dergelijk certificaat wordt
                  verstrekt door een certificeringsinstelling die daarvoor zelf is geaccrediteerd
                  door de Raad voor Accreditatie of een andere accreditatie-instelling uit een
                  andere lidstaat van de Europese Unie.
               </text:p>
          <text:p text:style-name="alineagroep.end">De Minister van VROM kan een erkenning voor een periode van
                  ten hoogste twee jaar geheel of gedeeltelijk schorsen (artikel 12k, tweede
                  lid). Ook kan de minister het certificaat intrekken (artikel 12k, eerste
                  lid).
               </text:p>
        </text:section>
        <text:section text:name="alineagroep.d2023e7544" text:style-name="alineagroep">
          <text:p text:style-name="alineagroep.end">De vestigingsplaats van een natuurlijk persoon zal
                  doorgaans het adres zijn, zoals vermeld in de registratie van de gemeente. Voor
                  een rechtspersoon zal dat het adres zijn van de plaats waar ze haar statutaire
                  zetel heeft. Eén rechtspersoon kan op meerdere adressen een vestiging hebben.
                  Voor een vestiging kan een erkenning worden aangevraagd en ten aanzien van een
                  vestiging kunnen bestuursrechtelijke maatregelen worden getroffen, zoals
                  intrekking of schorsing van de erkenning. Een erkenning kan ook betrekking
                  hebben op meerdere vestigingen.
               </text:p>
        </text:section>
        <text:h text:outline-level="6" text:style-name="divisiekop4">Artikel 12b
            </text:h>
        <text:p text:style-name="nota-toelichting">Ten aanzien van de elementen genoemd in het tweede lid mogen
               geen onduidelijkheden bestaan. Voor derden, zoals opdrachtgevers, dient
               duidelijk te zijn dat zijn (potentiële) wederpartij voor de monsterneming van
               afvalstoffen erkend is. Natuurlijke personen die voor een persoon of instelling
               werkzaam zijn en daarvoor monsters van afvalstoffen nemen worden geregistreerd
               en op de erkenning vermeld. Deze personen worden niet apart gecertificeerd
               (persoonscertificatie) of erkend maar wel beoordeeld in het kader van de
               certificering voor de monsterneming. Om eerdergenoemd vereiste van
               duidelijkheid zal op internet een lijst worden gepubliceerd van erkende
               personen en instellingen. Het ligt in de bedoeling de website van SenterNovem
               aan te wijzen als website via welke de lijst beschikbaar wordt gesteld.
            </text:p>
        <text:h text:outline-level="6" text:style-name="divisiekop4">Artikel 12c
            </text:h>
        <text:section text:name="alineagroep.d2023e7562" text:style-name="alineagroep">
          <text:p text:style-name="alineagroep">De aanvrager om een erkenning dient gebruik te maken van
                  het formulier dat daarvoor bij ministeriële regeling is
                  vastgesteld. Aanvragen kunnen tevens op elektronische wijze worden ingediend.
                  Indien van toepassing moet ingevolge het tweede lid, onder d, een verklaring
                  omtrent het gedrag te worden overgelegd.
               </text:p>
          <text:p text:style-name="alineagroep.end">Een verklaring omtrent het gedrag is een verklaring van de
                  Minister van Justitie dat uit een onderzoek met betrekking tot het gedrag van
                  de betrokken persoon ingesteld, gelet op het risico voor de samenleving in
                  verband met het doel waarvoor de afgifte is gevraagd en na afweging van het
                  belang van betrokkene, niet is gebleken van bezwaren tegen die persoon. Bij dit
                  onderzoek wordt gebruik gemaakt van justitiële en strafvorderlijke
                  gegevens. Daaruit kan naar voren komen dat een persoon in het verleden is
                  veroordeeld voor bepaalde strafbare feiten. Indien deze strafbare feiten
                  verband houden met de werkzaamheid waarvoor een erkenning wordt aangevraagd,
                  kan worden geconcludeerd dat er sprake is van bezwaren tegen deze persoon. Dat
                  levert een grond op om de verklaring omtrent het gedrag, en dus ook
                  de erkenning die (mede) betrekking heeft op een natuurlijk persoon die een bij
                  ministeriële regeling aangewezen werkzaamheid uitvoert, te
                  weigeren.
               </text:p>
        </text:section>
        <text:h text:outline-level="6" text:style-name="divisiekop4">Artikel 12d
            </text:h>
        <text:section text:name="alineagroep.d2023e7581" text:style-name="alineagroep">
          <text:p text:style-name="alineagroep">In het eerste lid wordt een termijn aangegeven waarbinnen
                  het besluit moet worden genomen. Deze termijn van acht weken sluit aan op de
                  termijn van de Algemene wet bestuursrecht.
               </text:p>
          <text:p text:style-name="alineagroep">Het tweede lid bevat de voorwaarden waaraan een persoon of
                  een instelling moet voldoen om een erkenning te kunnen verkrijgen.
               </text:p>
          <text:p text:style-name="alineagroep">Er zijn twee voorwaarden waaraan moet zijn voldaan: de
                  persoon of instelling moet
               </text:p>
          <text:list text:style-name="list-style-31">
            <text:list-item text:start-value="1">
              <text:p text:style-name="list.start">niet in staat van faillissement of surseance van
                        betaling verkeren;
                     </text:p>
            </text:list-item>
            <text:list-item text:start-value="2">
              <text:p text:style-name="list.end">bij de aanvraag de in het tweede lid genoemde gegevens
                        hebben verstrekt, waaronder het certificaat van de monsterneming en, indien van
                        toepassing, een verklaring omtrent het gedrag.
                     </text:p>
            </text:list-item>
          </text:list>
          <text:p text:style-name="alineagroep.end">Het vierde lid geeft naast de verklaring omtrent het gedrag
                  een ander element waaruit de betrouwbaarheid van de intermediair kan worden
                  afgeleid. Waar de verklaring omtrent het gedrag ziet op gegevens uit justitiële
                  bronnen ziet het vijfde lid daarnaast toe op gegevens uit bestuursrechtelijke
                  dossiers.
               </text:p>
        </text:section>
        <text:h text:outline-level="6" text:style-name="divisiekop4">Artikel 12e
            </text:h>
        <text:p text:style-name="nota-toelichting">Voor het wijzigen van erkenningen geldt op grond van dit
               artikel een eenvoudige procedure met een beslissingstermijn op verzoeken tot
               wijziging van vier weken. Een verzoek tot wijziging van een erkenning moet
               geschieden met gebruikmaking van een daarvoor vastgesteld formulier.
            </text:p>
        <text:h text:outline-level="6" text:style-name="divisiekop4">Artikel 12f
            </text:h>
        <text:section text:name="alineagroep.d2023e7627" text:style-name="alineagroep">
          <text:p text:style-name="alineagroep">Ter voldoening aan de dienstenrichtlijn bevat dit artikel
                  bepalingen inzake wederzijdse erkenning. Volgens dit artikel worden
                  verklaringen omtrent het gedrag, certificaten en erkenningen die zijn afgegeven
                  in een andere lidstaat van de Europese Unie of in een andere staat die partij
                  is bij een daartoe strekkend of mede daartoe strekkende Verdrag dat Nederland
                  bindt, gelijkgesteld met verklaringen omtrent het gedrag, certificaten en
                  erkenningen die in Nederland zijn afgegeven.
               </text:p>
          <text:p text:style-name="alineagroep.end">Het eerste lid van artikel 12f bevat slechts een bepaling
                  inzake wederzijdse erkenning voor een verklaring omtrent het gedrag als bedoeld
                  in artikel 12c, tweede lid, onder d, en slechts voor een niet-Nederlandse
                  verklaring die niet ouder is dan zes maanden.
               </text:p>
        </text:section>
        <text:h text:outline-level="6" text:style-name="divisiekop4">Artikel 12g
            </text:h>
        <text:section text:name="alineagroep.d2023e7640" text:style-name="alineagroep">
          <text:p text:style-name="alineagroep">Ingevolge het eerste lid mogen de monsterwerkzaamheden
                  alleen worden uitgevoerd door personen en instellingen die daartoe zijn erkend.
                  Indien op de beschikking omtrent de erkenning de natuurlijk persoon die
                  werkzaam is voor de erkende persoon of instelling staat vermeld (artikel 12b,
                  tweede lid), mag alleen die persoon deze werkzaamheden uitvoeren.
               </text:p>
          <text:p text:style-name="alineagroep.end">De uitzondering van het derde lid geldt alleen voor zover
                  de werkzaamheid wordt uitgevoerd ter verkrijging van het
                  certificaat.
               </text:p>
        </text:section>
        <text:h text:outline-level="6" text:style-name="divisiekop4">Artikel 12h
            </text:h>
        <text:p text:style-name="nota-toelichting">Bij een betrouwbaar beeld gaat het erom dat men zich op de
               resultaten kan verlaten. Er moet sprake zijn van een objectief gerechtvaardigd
               vertrouwen in de resultaten. De mate van betrouwbaarheid vloeit enerzijds voort
               uit de wijze waarop een werkzaamheid is uitgevoerd en anderzijds uit de wijze
               waarop de resultaten worden gebruikt. Indien bij de uitvoering van de
               werkzaamheid de nodige zorgvuldigheid is betracht, dan zullen de resultaten een
               betrouwbaar beeld verschaffen. Geen betrouwbaar beeld wordt echter verschaft
               indien deze resultaten worden gebruikt voor een ander doel dan waarvoor ze
               oorspronkelijk waren bedoeld. Dat is bijvoorbeeld aan de orde indien resultaten
               van een partijkeuring worden gebruikt voor het bewijs dat een andere dan de
               onderzochte partij voldoet aan de wettelijke eisen.
            </text:p>
        <text:h text:outline-level="6" text:style-name="divisiekop4">Artikelen 12i en 12j
            </text:h>
        <text:section text:name="alineagroep.d2023e7663" text:style-name="alineagroep">
          <text:p text:style-name="alineagroep">Omdat het besluit voorwaarden bevat voor het verkrijgen (en
                  behouden) van een erkenning dient de Minister van VROM op de hoogte
                  te worden gesteld van nieuwe feiten waardoor een persoon of instelling niet
                  meer aan de voorwaarden voor erkenning voldoet.
               </text:p>
          <text:p text:style-name="alineagroep">Een dergelijke wijziging dient immers te leiden tot een
                  schorsing of intrekking van de erkenning.
               </text:p>
          <text:p text:style-name="alineagroep">Daarnaast is het van het grootste belang dat iedere mutatie
                  in de gegevens wordt doorgegeven aan de minister zodat deze kan
                  zorgdragen voor verwerking daarvan in de lijsten die op internet worden
                  gepubliceerd.
               </text:p>
          <text:p text:style-name="alineagroep.end">Zowel opdrachtgevers als de bevoegde gezagsinstanties
                  dienen kennis te kunnen nemen van de meest actuele gegevens. De melding moet
                  worden gedaan aan een instantie die door de Minister van VROM is aangewezen.
                  Deze aanwijzing zal plaatsvinden bij ministeriële regeling. Voor het melden
                  moet gebruik worden gemaakt van een door de Minister van VROM vastgesteld
                  formulier. Meldingen kunnen ook elektronisch worden gedaan.
               </text:p>
        </text:section>
        <text:h text:outline-level="6" text:style-name="divisiekop4">Artikel 12k
            </text:h>
        <text:p text:style-name="nota-toelichting">Indien een erkende persoon of instelling niet meer voldoet
               aan de in het besluit gestelde voorwaarden kunnen de ministers de erkenning
               geheel of gedeeltelijk intrekken of schorsen. Met een gedeeltelijke intrekking
               of schorsing kan worden bewerkstelligd dat de maatregel alleen betrekking heeft
               op een bepaalde vestiging. Toepassing van een gedeeltelijke schorsing
               of intrekking ligt bijvoorbeeld in de rede indien een geconstateerde
               overtreding wel ernstig is maar niet dermate ernstig dat het een schorsing of
               intrekking van de gehele erkenning kan rechtvaardigen.
            </text:p>
        <text:section text:name="alineagroep.d2023e7691" text:style-name="alineagroep">
          <text:p text:style-name="alineagroep">Het besluit tot schorsing of intrekking van een erkenning
                  zal tot stand komen met toepassing van hoofdstuk 4 van de Algemene wet
                  bestuursrecht.
               </text:p>
          <text:p text:style-name="alineagroep.end">Dat betekent dat voordat het besluit wordt vastgesteld de
                  erkende persoon of instelling in de gelegenheid moet worden gesteld zijn zienswijze
                  daarover naar voren te brengen. Verder zal aan het besluit een zorgvuldige
                  belangenafweging ten grondslag moeten worden gelegd en zal het niet verder
                  mogen gaan dan voor het doel noodzakelijk is. Een toetsing derhalve aan het
                  evenredigheidsprincipe.
               </text:p>
        </text:section>
        <text:p text:style-name="nota-toelichting">De benodigde informatie ten behoeve van een besluit tot
               schorsing of intrekking van een erkenning zal doorgaans afkomstig zijn uit
               dossiers van de VROM-Inspectie en kan bestaan uit strafrechtelijke of
               bestuursrechtelijke gegevens. Bij gegevensverstrekking uit deze
               dossiers zullen de daarvoor geldende wettelijke bepalingen worden
               toegepast.
            </text:p>
        <text:p text:style-name="nota-toelichting">Indien tot schorsing is overgegaan en de in het daarop
               betrekking hebbende besluit opgenomen termijn is verstreken, krijgt de
               geschorste erkenning van rechtswege weer werking.
            </text:p>
        <text:h text:outline-level="6" text:style-name="divisiekop4">Artikel 12l
            </text:h>
        <text:section text:name="alineagroep.d2023e7715" text:style-name="alineagroep">
          <text:p text:style-name="alineagroep">Voor iedere belanghebbende dient het duidelijk te zijn voor
                  welke vestiging of voor welke werkzaamheid de schorsing of intrekking
                  geldt.
               </text:p>
          <text:p text:style-name="alineagroep.end">Opdrachtgevers en de bevoegde gezagsinstanties hebben deze
                  informatie nodig om te kunnen beoordelen of ze te maken hebben met erkende
                  personen en instellingen. Daarom is in dit artikel bepaald dat schorsingen en
                  intrekkingen worden verwerkt in de lijst op de website.
               </text:p>
        </text:section>
        <text:h text:outline-level="4" text:style-name="divisiekop2">Artikel III
            </text:h>
        <text:section text:name="alineagroep.d2023e7728" text:style-name="alineagroep">
          <text:p text:style-name="alineagroep">Ingevolge onderdeel 2.5 bij de bijlage bij de Beschikking
                  aanvaarding afvalstoffen op stortplaatsen zal voor elke ondergrondse
                  stortplaats een veiligheidsbeoordeling moeten plaatsvinden, die voldoet aan de
                  bij dat onderdeel behorende bijlage A. Dit artikel voorziet erin dat deze
                  beoordeling bij de aanvraag voor een ondergrondse stortplaats zal moeten worden
                  gevoegd. Dit impliceert dat er een geïntegreerde beoordelingsanalyse moet
                  worden gemaakt, waarvan alle in die bijlage genoemde beoordelingen deel
                  uitmaken. Indien geen of geen volledige beoordelingsanalyse bij de
                  aanvraag om een vergunning is gevoegd, kan het bevoegd gezag met gebruikmaking
                  van artikel 4:5 van de Algemene wet bestuursrecht besluiten de aanvraag niet te
                  behandelen, mits de aanvrager in de gelegenheid is gesteld de
                  ontbrekende gegevens alsnog aan te vullen.
               </text:p>
          <text:p text:style-name="alineagroep">Om een aanvraag voor een ondergrondse stortplaats te kunnen
                  beoordelen, zal de veiligheidsbeoordeling die moet worden bijgevoegd essentieel
                  zijn. Zoals in hoofdstuk 3 van het algemeen deel is aangegeven, zal het bevoegd
                  gezag voorts bij de beslissing op de aanvraag rekening moeten houden met het
                  landelijk afvalbeheerplan.
               </text:p>
          <text:p text:style-name="alineagroep.end">Omdat in het vierde lid van artikel 5.13 van het Inrichtingen-
                  en vergunningenbesluit milieubeheer een «dynamische verwijzing» is
                  opgenomen naar onderdeel 2.5 van de bijlage bij de Beschikking aanvaarding
                  afvalstoffen op stortplaatsen, regelt het vijfde lid vanaf welk
                  tijdstip wijzigingen in die bijlage doorwerken in het bepaalde in dat
                  lid.
               </text:p>
        </text:section>
        <text:h text:outline-level="4" text:style-name="divisiekop2">Artikel IV
            </text:h>
        <text:h text:outline-level="5" text:style-name="divisiekop3">Onderdeel A
            </text:h>
        <text:p text:style-name="nota-toelichting">In onderdeel A is het eerste lid van artikel 1 uitgebreid met
               een begripsbepaling en zijn de begripsbepalingen uit het oogpunt
               van overzichtelijkheid alfabetisch gerangschikt.
            </text:p>
        <text:p text:style-name="nota-toelichting">Voor de toelichting op de als gevolg van dit onderdeel
               aangebrachte wijzigingen in het vierde en vijfde lid van artikel 1 en de in dat
               artikel opgenomen omschrijving van ondergrondse stortplaats wordt verwezen naar
               de toelichting op artikel I, onderdeel C.
            </text:p>
        <text:h text:outline-level="5" text:style-name="divisiekop3">Onderdeel B
            </text:h>
        <text:p text:style-name="nota-toelichting">Het nieuwe artikel 5a voorziet in een gedeeltelijke omzetting
               van onderdeel 2.5 en de bijbehorende bijlage A bij de Beschikking
               aanvaarding afvalstoffen op stortplaatsen.
            </text:p>
        <text:section text:name="alineagroep.d2023e7774" text:style-name="alineagroep">
          <text:p text:style-name="alineagroep">Uit de in bijlage A bij die beschikking opgenomen
                  veiligheidsbeoordeling blijkt dat in dit besluit niet kan worden
                  volstaan met het louter opnemen van criteria voor het aanvaarden van
                  afvalstoffen op ondergrondse stortplaatsen. Onder meer zal een
                  veiligheidsfilosofie als bedoeld in die bijlage A moeten worden opgesteld.
               </text:p>
          <text:p text:style-name="alineagroep">Het eerste lid, onderdeel c, voorziet erin dat in de
                  vergunning moet worden bepaald dat degene die de ondergrondse stortplaats
                  drijft, er voor dient te zorgen dat een zodanige veiligheidsbeoordeling op de
                  betrokken stortplaats aanwezig is. De veiligheidsbeoordeling is reeds
                  essentieel voor de beoordeling of een aanvraag met betrekking tot een
                  ondergrondse stortplaats kan worden gehonoreerd.
               </text:p>
          <text:p text:style-name="alineagroep">Om die reden is ingevolge artikel 5.13, vierde lid, van het
                  Inrichtingen- en vergunningbesluit milieubeheer (zie artikel III) de
                  veiligheidsbeoordeling een indieningsvereiste voor een aanvraag
                  voor een ondergrondse stortplaats.
               </text:p>
          <text:p text:style-name="alineagroep">Het eerste lid verplicht het bevoegd gezag er tevens toe in
                  de vergunning de verplichting op te nemen om voor een ondergrondse
                  stortplaats de voorzieningen te treffen die gelet op de in bijlage A bij de
                  beschikking opgenomen veiligheidsbeoordeling nodig zijn (onderdeel a) alsmede
                  om de afvalstoffen in overeenstemming met die veiligheidsbeoordeling in de
                  diepe ondergrond te brengen (onderdeel b).
               </text:p>
          <text:p text:style-name="alineagroep.end">Omdat in het eerste lid een «dynamische verwijzing» is
                  opgenomen naar bijlage A bij de bijlage bij de Beschikking aanvaarding
                  afvalstoffen op stortplaatsen, bepaalt het tweede lid van dit artikel vanaf
                  welk tijdstip wijzigingen in die bijlage doorwerken in dat lid.
               </text:p>
        </text:section>
        <text:h text:outline-level="5" text:style-name="divisiekop3">Onderdeel C
            </text:h>
        <text:section text:name="alineagroep.d2023e7803" text:style-name="alineagroep">
          <text:p text:style-name="alineagroep">Dit onderdeel voorziet in de omzetting van de in onderdeel
                  2.3.3. van de bijlage bij de beschikking opgenomen bepalingen die betrekking
                  hebben op de voorzieningen en maatregelen die bij het storten van
                  asbesthoudende afvalstoffen op een stortplaats, onderscheidenlijk na sluiting
                  van een stortplaats, moeten worden getroffen.
               </text:p>
          <text:p text:style-name="alineagroep">Van de gelegenheid is gebruik gemaakt om een thans in artikel
                  6 van het Stortbesluit bodembescherming bestaande omissie te herstellen. De
                  oude onderdelen a en b van dat artikel, die voortvloeiden uit nationaal beleid,
                  bevatten verplichtingen tot het zodanig uitvoeren van de daarin genoemde
                  activiteiten met betrekking tot asbest, dat geen asbestvezels of asbeststoffen
                  in het milieu terecht kunnen komen. Gebleken is dat deze bepalingen in strijd
                  zijn met het Arbeidsomstandighedenbesluit. In artikel 4.46 van dat besluit is
                  namelijk een grenswaarde opgenomen van 0,01 asbestvezels per cm<text:span text:style-name="superscript">3</text:span>.
                  Deze geldt voor alle activiteiten waarbij asbestvezels vrij kunnen komen.
                  Indien deze grenswaarde overschreden wordt, moeten ingevolge artikel 4.47a van
                  dat besluit maatregelen genomen worden om deze weer terug te brengen tot deze
                  grenswaarde of een lager niveau.
               </text:p>
          <text:p text:style-name="alineagroep">Aangezien uit de Beschikking aanvaarding afvalstoffen op
                  stortplaatsen niet voortvloeit dat geen emissies van asbestvezels of
                  asbeststoffen in het milieu meer zijn toegestaan, zijn de hiervoor bedoelde
                  onderdelen a en b geschrapt. In plaats daarvan bevat artikel 6 thans de
                  specifieke eisen uit onderdeel 2.3.3 van de bijlage bij de beschikking met
                  betrekking tot het treffen van voorzieningen en maatregelen bij het storten van
                  asbesthoudende afvalstoffen. Voor zover de in onderdeel 2.3.3 van de bijlage
                  bij de beschikking opgenomen eisen betrekking hebben op het accepteren van
                  asbesthoudende afvalstoffen, zijn deze eisen omgezet in artikel 11f, eerste
                  lid, onder c, juncto voorschrift 2.1, eerste lid, onder d, en tweede lid, onder
                  c, van de bijlage bij het Bssa.
               </text:p>
          <text:p text:style-name="alineagroep">De verpakking van asbesthoudend afval kan gezien worden als
                  voldoende voor de dagelijkse afdekking, tenzij deze zo beschadigd
                  is dat vezels kunnen verspreiden (artikel 6, onder a). Voorafgaand aan een
                  verdichtingshandeling (artikel 6, onder d) is meer afdekking nodig om te
                  voorkomen dat asbestvezels vrijkomen als de verpakking hierdoor kapot zou
                  gaan.
               </text:p>
          <text:p text:style-name="alineagroep">Niet-gevaarlijk afval dat gebruikt wordt om asbesthoudend
                  afval dat slechts gevaarlijk is door het asbest, af te dekken en om de ruimte
                  tussen de pakketten op te vullen, hoeft overigens niet getest te worden.
               </text:p>
          <text:p text:style-name="alineagroep.end">Als de asbesthoudende afvalstoffen niet deugdelijk zijn
                  verpakt of als zij nog niet zijn afgedekt, dient het afval, indien dit
                  noodzakelijk is om verspreiding van vezels te voorkomen, te worden besproeid
                  (artikel 6, onder c).
               </text:p>
        </text:section>
        <text:h text:outline-level="4" text:style-name="divisiekop2">Artikel V
            </text:h>
        <text:section text:name="alineagroep.d2023e7834" text:style-name="alineagroep">
          <text:p text:style-name="alineagroep">Ter uitvoering van artikel 8.45, vierde lid, van de Wet
                  milieubeheer voorziet dit artikel erin dat de voor de datum van
                  inwerkingtreding van dit besluit verleende vergunningen op 16 juli 2009 in
                  overeenstemming moeten zijn met dit besluit. Hierin voorziet het eerste
                  lid.
               </text:p>
          <text:p text:style-name="alineagroep">Gezien de tijd die gemoeid is met het wijzigen van de
                  vergunning en het doorvoeren van de noodzakelijke aanpassingen bij de betrokken
                  bedrijven, zal de vergunningverlener er alert op moeten zijn om
                  tijdig de noodzakelijke herziening van de vergunningen in gang te zetten. De
                  hiergenoemde datum sluit aan bij het overgangsrecht dat met betrekking tot
                  bestaande stortplaatsen is opgenomen in artikel VI van het Besluit van 5 juli
                  2001 tot wijziging van het Inrichtingen- en vergunningenbesluit milieubeheer en
                  enige andere besluiten ter uitvoering van richtlijn 1999/31/EG van de Raad van
                  de Europese Unie van 26 april 1999 betreffende het storten van afvalstoffen
                  (PbEG L 182), zij het dat met betrekking tot een beperkt aantal bepalingen in
                  dat besluit voor zover die betrekking hebben op stortplaatsen voor gevaarlijke
                  afvalstoffen een kortere overgangstermijn is opgenomen.
               </text:p>
          <text:p text:style-name="alineagroep">Overeenkomstig artikel VI, vierde lid, van het hiervoor
                  genoemde besluit zijn de voorschriften van de vergunningen van de stortplaatsen
                  aangepast. In de vergunningen is bepaald dat de stortplaatsen uiterlijk voor
                  16 juli 2009 aan de vergunningvoorschriften moeten voldoen. Een uitzondering
                  geldt voor stortplaatsen voor gevaarlijk afval. Deze dienen direct aan een deel
                  van de vergunningvoorschriften te voldoen.
               </text:p>
          <text:p text:style-name="alineagroep">De Richtlijn storten en de Beschikking aanvaarding afvalstoffen
                  op stortplaatsen, alsmede de verschillende onderwerpen die in die beschikking
                  zijn geregeld, zijn nauw met elkaar verweven.
               </text:p>
          <text:p text:style-name="alineagroep">Uit het oogpunt van uitvoerbaarheid en handhaafbaarheid van dit
                  artikel is er voor gekozen met betrekking tot het overgangsrecht geen
                  onderscheid te maken tussen de verschillende categorieën stortplaatsen en voor
                  alle categorieën aan te sluiten bij de datum van 16 juli 2009.
               </text:p>
          <text:p text:style-name="alineagroep">Op 16 juli 2009 zullen derhalve voor de bestaande stortplaatsen
                  de aan dit besluit aangepaste vergunningen moeten gelden. Tot die datum blijven
                  het huidige Bssa en het Stortbesluit bodembescherming van kracht met betrekking
                  tot die stortplaatsen. Het tweede lid van artikel V voorziet daarin.
               </text:p>
          <text:p text:style-name="alineagroep">De onderdelen van het Bssa en het Stortbesluit bodembescherming
                  die als gevolg van dit besluit worden aangepast, voorzien uitsluitend in
                  instructies aan het vergunningverlenend gezag om daarbij aangegeven
                  voorschriften aan de vergunning te verbinden. De vergunningen waarbij
                  uitvoering is gegeven aan deze instructies blijven daarom tot 16 juli 2009 van
                  kracht voor de betrokken stortplaatsexploitanten.
               </text:p>
          <text:p text:style-name="alineagroep">Als gevolg van dit besluit wordt een aantal in het Bssa
                  opgenomen instructieregels die zich richten tot het vergunningverlenend gezag,
                  vervangen door rechtstreeks werkende regels die zich richten tot de
                  stortplaatsexploitant. Als voorbeeld kan hierbij worden genoemd de in artikel
                  11b van het Bssa (oud) opgenomen verplichting om in een vergunning een verbod
                  op te nemen tot het accepteren van afvalstoffen op een stortplaats die wordt
                  vervangen door een rechtstreeks tot de stortplaatsexploitant gericht verbod
                  (artikel 11f van het Bssa). Zolang de vergunningen nog niet zijn aangepast,
                  kunnen de gewijzigde bepalingen van het Bssa en Stortbesluit bodembescherming
                  niet van toepassing zijn. De wijzigingen in die besluiten als gevolg van dit
                  besluit worden met betrekking tot bestaande stortplaatsen daarom van toepassing
                  met ingang van 16 juli 2009.
               </text:p>
          <text:p text:style-name="alineagroep.end">Gezien de samenhang met de wijzigingen in artikel 10 van het Bm
                  met betrekking de omschrijving die de ontdoener aan de stortplaatsexploitant
                  moet verstrekken, kunnen ook die wijzigingen in geval er sprake is van afgifte
                  van afvalstoffen aan een bestaande stortplaats eerst met ingang van die datum
                  van toepassing zijn. Het derde lid voorziet hierin.
               </text:p>
        </text:section>
        <text:h text:outline-level="4" text:style-name="divisiekop2">Bijlage
            </text:h>
        <text:h text:outline-level="5" text:style-name="divisiekop3">Algemeen
            </text:h>
        <text:p text:style-name="nota-toelichting">Voor de acceptatie van onder andere met polycyclische
               aromatische koolwaterstoffen (PAK’s) en minerale olie verontreinigde
               afvalstoffen op de diverse typen stortplaatsen die bedoeld zijn voor het
               storten van anorganische afvalstoffen, wordt toetsing uitgevoerd ten aanzien
               van de maximale samenstellingwaarde voor de TOC (totaal organische koolstof) en
               ten aanzien van de mate van uitloogbaarheid van de organische stoffen. Er wordt
               dus niet meer getoetst – zoals in de huidige situatie – aan het maximale
               gehalte van de desbetreffende organische verontreiniging en/of aan het maximale
               organische stofgehalte. De toetsing van de uitloging op organische stoffen
               vindt plaats ten aanzien van het DOC-gehalte (opgeloste organische
               koolstof).
            </text:p>
        <text:p text:style-name="nota-toelichting">Voor de drie typen stortplaatsen geldt in het kort dan het
               volgende:
            </text:p>
        <text:list text:style-name="list-style-32">
          <text:list-item>
            <text:p text:style-name="list.start">Voor onder meer met PAK’s en minerale olie verontreinigde
                     inerte afvalstoffen zijn voor de acceptatie op <text:span text:style-name="cur">stortplaatsen
                        voor inerte afvalstoffen</text:span> maximale samenstellingwaarden voor BTEX
                     (vluchtige aromaten), poly-chloorbifenylen (PCB’s), minerale olie, PAK’s en TOC
                     vastgesteld (bijlage Bssa, tabel 1.3). Verder wordt de acceptatie van verhoogde
                     concentraties aan organische stof in de te accepteren afvalstoffen beperkt door
                     een maximale waarde aan DOC (bepaald met de uitloogtest) (bijlage Bssa, tabel
                     1.2). In Nederland zijn er geen stortplaatsen voor inerte afvalstoffen. Inerte
                     afvalstoffen worden over het algemeen nuttig toegepast. Als inerte afvalstoffen
                     toch moeten worden gestort, gebeurt dit op een stortplaats voor
                     niet-gevaarlijke afvalstoffen. Daarom zal het bepalen van de samenstelling op
                     BTEX, PCB’s, minerale olie en PAK’s in dit kader niet meer voorkomen.
                  </text:p>
          </text:list-item>
          <text:list-item>
            <text:p text:style-name="list.cont">Niet-gevaarlijk afval dat wordt gestort op een
                     <text:span text:style-name="cur">stortplaats voor niet-gevaarlijke
                        afvalstoffen</text:span> mag zonder testen worden gestort.
                  </text:p>
            <text:p text:style-name="list.cont">Voor onder meer met PAK’s en minerale olie verontreinigde
                     gevaarlijke afvalstoffen wordt voor de acceptatie op <text:span text:style-name="cur">stortplaatsen voor niet-gevaarlijke
                        afvalstoffen</text:span> (het gaat hier om stabiel, niet-reactief gevaarlijk
                     afval) de analyse voornamelijk uitgevoerd ten aanzien van de maximale
                     concentratie voor TOC en de minimale waarde voor de pH (bijlage Bssa, tabel
                     2.2). Verder wordt de acceptatie van verhoogde concentraties aan organische
                     stoffen in de te accepteren gevaarlijke afvalstoffen beperkt door de maximale
                     waarde aan DOC (bepaald met de uitloogtest) (bijlage Bssa, tabel 2.1).
                  </text:p>
          </text:list-item>
          <text:list-item>
            <text:p text:style-name="list.end">Voor onder meer met PAK’s en minerale olie verontreinigde
                     gevaarlijke afvalstoffen wordt, voor de acceptatie op<text:span text:style-name="cur">
                        stortplaatsen voor gevaarlijke afvalstoffen,</text:span> de analyse
                     voornamelijk uitgevoerd ten aanzien van de maximale concentratie voor TOC of
                     ten aanzien van de maximale concentratie voor LOI («loss of
                     ignition», gloeiverlies) (Bijlage Bssa, tabel 3.2). Verder wordt de acceptatie
                     aan verhoogde concentraties aan organische stoffen in de te accepteren
                     gevaarlijke afvalstoffen beperkt door de maximale waarde aan DOC (bepaald met
                     de uitloogtest) (Bijlage Bssa, tabel 3.1).
                  </text:p>
          </text:list-item>
        </text:list>
        <text:h text:outline-level="5" text:style-name="divisiekop3">Voorschrift 1.1
            </text:h>
        <text:section text:name="alineagroep.d2023e7938" text:style-name="alineagroep">
          <text:p text:style-name="alineagroep">Dit voorschrift voorziet in de omzetting van onderdeel 2.1
                  van de bijlage bij de Beschikking aanvaarding afvalstoffen op
                  stortplaatsen.
               </text:p>
          <text:p text:style-name="alineagroep">De in onderdeel 2.1.2.2 van die bijlage voor PAK’s vast te
                  stellen grenswaarde is vastgesteld op 40 mg/kg d.s.
               </text:p>
          <text:p text:style-name="alineagroep">Afvalstoffen als bedoeld in voorschrift 1.1, onder a, kunnen
                  zonder testgegevens worden geaccepteerd op een stortplaats voor inerte afvalstoffen.
               </text:p>
          <text:p text:style-name="alineagroep.end">Stortplaatsen voor inerte afvalstoffen mogen slechts voor
                  inerte afvalstoffen worden gebruikt.
               </text:p>
        </text:section>
        <text:h text:outline-level="5" text:style-name="divisiekop3">Voorschrift 1.2
            </text:h>
        <text:section text:name="alineagroep.d2023e7963" text:style-name="alineagroep">
          <text:p text:style-name="alineagroep">In het eerste tot en met derde lid van dit voorschrift wordt
                  de mogelijkheid opgenomen voor het bevoegd gezag om in de
                  vergunning af te wijken van een aantal van de in de tabellen 1.2 en 1.3
                  aangegeven waarden.
               </text:p>
          <text:p text:style-name="alineagroep">Hiermee wordt gebruik gemaakt van de onder 2 van de bijlage
                  bij de Beschikking aanvaarding afvalstoffen op stortplaatsen opgenomen
                  mogelijkheid tot afwijking van de grenswaarden die in de tabellen in onderdeel
                  2.1 van de bijlage bij de beschikking zijn opgenomen voor de acceptatie van
                  afvalstoffen op stortplaatsen voor inerte afvalstoffen.
               </text:p>
          <text:p text:style-name="alineagroep.end">Van deze mogelijkheid tot afwijking kan slechts gebruik
                  worden gemaakt, indien daartoe een verzoek is ingediend door de aanvrager van
                  een vergunning of de vergunninghouder. Instemming met het verzoek betekent niet
                  dat een overeenkomstige afwijking van de grenswaarden ook op andere
                  stortplaatsen mogelijk of toegestaan is. Het vierde lid bevat de
                  afwijkingsmogelijkheid die voor TOC is opgenomen in de tabel onder 2.1.2.2 van
                  de bijlage bij de beschikking.
               </text:p>
        </text:section>
        <text:h text:outline-level="5" text:style-name="divisiekop3">Voorschrift 2.1
            </text:h>
        <text:section text:name="alineagroep.d2023e7982" text:style-name="alineagroep">
          <text:p text:style-name="alineagroep">Dit voorschrift voorziet in de omzetting van de onderdelen
                  2.2 en 2.3 van de bijlage bij de Beschikking aanvaarding afvalstoffen op
                  stortplaatsen, met uitzondering van een deel van onderdeel 2.3.3.
               </text:p>
          <text:p text:style-name="alineagroep">Een stortplaats voor niet-gevaarlijke afvalstoffen is in de
                  eerste plaats bestemd voor niet-gevaarlijke afvalstoffen. Ook inerte
                  afvalstoffen die ingevolge voorschrift 1.1 mogen worden geaccepteerd op een
                  stortplaats voor inerte afvalstoffen (derhalve op een stortplaats met een lager
                  voorzieningenniveau), kunnen op een stortplaats voor niet-gevaarlijke
                  afvalstoffen worden geaccepteerd. Het eerste lid, onder a, voorziet
                  hierin.
               </text:p>
          <text:p text:style-name="alineagroep">Het eerste lid, onder b, bepaalt dat andere niet-gevaarlijke
                  afvalstoffen eveneens op een stortplaats voor niet-gevaarlijke afvalstoffen
                  mogen worden geaccepteerd. Deze afvalstoffen behoeven in principe niet te
                  worden getest. Anders wordt dit als deze niet-gevaarlijke afvalstoffen in
                  dezelfde cel worden geaccepteerd als stabiele, niet-reactieve gevaarlijke
                  afvalstoffen. In dat geval mogen de niet-gevaarlijke afvalstoffen de in tabel
                  2.1 opgenomen grenswaarden voor uitloging niet overschrijden.
               </text:p>
          <text:p text:style-name="alineagroep">Niet-gevaarlijke afvalstoffen op gipsbasis mogen op een
                  stortplaats voor niet-gevaarlijke afvalstoffen worden geaccepteerd indien de
                  afvalstoffen die samen met gipsafval worden gestort, niet de grenswaarden
                  overschrijden die voor TOC en DOC zijn opgenomen in de tabellen 2.1 en 2.2. In
                  het eerste lid, onder d, is geregeld dat ook asbesthoudend afval dat slechts
                  vanwege asbest gevaarlijk afval is, zonder testgegevens mag worden aanvaard op
                  een stortplaats voor niet-gevaarlijke afvalstoffen.
               </text:p>
          <text:p text:style-name="alineagroep.end">In het eerste lid, onder e, is geregeld dat stabiele,
                  niet-reactieve gevaarlijke afvalstoffen indien zij voldoen aan de grenswaarden
                  voor uitloging die gelden voor niet-gevaarlijke afvalstoffen, op een
                  stortplaats voor niet-gevaarlijke afvalstoffen mogen worden geaccepteerd. Het
                  tweede lid van dit voorschrift bepaalt welke afvalstoffen op een stortplaats
                  voor niet-gevaarlijke afvalstoffen niet samen in dezelfde cel mogen worden
                  gestort. In cellen die zijn bestemd voor biologisch afbreekbare afvalstoffen
                  mogen geen stabiele, niet-reactieve gevaarlijke afvalstoffen en afvalstoffen op
                  gipsbasis worden geaccepteerd. Deze bepaling is opgenomen omdat biologisch
                  afbreekbaar afval het uitlooggedrag van de afvalstoffen waarmee het niet samen
                  mag worden gestort, negatief zou kunnen beïnvloeden. Om dezelfde reden is het
                  ook verboden om huishoudelijk afval en daarmee vergelijkbaar afval in eenzelfde
                  cel te storten als stabiel, niet-reactief gevaarlijk afval. Onderdeel a van het
                  tweede lid is een omzetting van onderdeel 2.2.3, eerste volzin, van de bijlage
                  bij de Beschikking aanvaarding afvalstoffen op stortplaatsen. Onderdeel b van
                  het tweede lid is een omzetting van onderdeel 2.2.1 van die bijlage. Onderdeel
                  c voorziet erin dat in een cel op een stortplaats voor niet-gevaarlijk afval,
                  waarin gevaarlijk asbesthoudend afval wordt gestort, tevens niet-gevaarlijk
                  afval dat asbest bevat mag worden gestort. Daarnaast mogen
                  materialen, al dan niet zijnde afvalstoffen, die worden gebruikt om het
                  asbesthoudend afval af te dekken (in overeenstemming met artikel 6, onder d,
                  van het Stortbesluit bodembescherming) in deze cel worden
                  geborgen.
               </text:p>
        </text:section>
        <text:h text:outline-level="5" text:style-name="divisiekop3">Voorschrift 2.2
            </text:h>
        <text:section text:name="alineagroep.d2023e8008" text:style-name="alineagroep">
          <text:p text:style-name="alineagroep">In het eerste en tweede lid van dit voorschrift wordt de
                  mogelijkheid opgenomen voor het bevoegd gezag om af te wijken van een aantal
                  van de in de tabellen 2.1 en 2.2 aangegeven waarden.
               </text:p>
          <text:p text:style-name="alineagroep">Hiermee wordt gebruik gemaakt van de onder 2 van de bijlage
                  bij de Beschikking aanvaarding afvalstoffen op stortplaatsen opgenomen
                  mogelijkheid tot afwijking van de grenswaarden die in de tabellen in de
                  onderdelen 2.2 en 2.3 van de bijlage bij de beschikking zijn opgenomen voor de
                  acceptatie van afvalstoffen op stortplaatsen voor niet-gevaarlijke
                  afvalstoffen.
               </text:p>
          <text:p text:style-name="alineagroep.end">Het derde lid bevat de afwijkingsmogelijkheid die voor TOC is
                  opgenomen in de tabel onder 2.3.2 van de bijlage bij de
                  beschikking.
               </text:p>
        </text:section>
        <text:h text:outline-level="5" text:style-name="divisiekop3">Voorschrift 3.1
            </text:h>
        <text:section text:name="alineagroep.d2023e8024" text:style-name="alineagroep">
          <text:p text:style-name="alineagroep">Dit voorschrift voorziet in de omzetting van onderdeel 2.4
                  van de bijlage bij de Beschikking aanvaarding afvalstoffen op
                  stortplaatsen.
               </text:p>
          <text:p text:style-name="alineagroep">Ook voor een stortplaats voor gevaarlijke afvalstoffen geldt
                  dat afvalstoffen die op een stortplaats van een «lichtere» klasse
                  mogen worden geaccepteerd, ook op een stortplaats voor gevaarlijke afvalstoffen
                  mogen worden geaccepteerd. Dit betekent dat afvalstoffen die ingevolge de
                  voorschriften 1.1 en 2.1 op een stortplaats voor inerte afvalstoffen dan wel
                  een stortplaats voor niet-gevaarlijke afvalstoffen mogen worden geaccepteerd,
                  ook op een stortplaats voor gevaarlijke afvalstoffen mogen worden geaccepteerd.
                  Niet-gevaarlijke afvalstoffen moeten dan wel voldoen aan de in tabel 3.1
                  opgenomen waarde voor opgeloste organische koolstof.
               </text:p>
          <text:p text:style-name="alineagroep.end">Ingevolge onderdeel c van dit voorschrift mogen gevaarlijke
                  afvalstoffen slechts op een stortplaats voor gevaarlijke afvalstoffen worden
                  geaccepteerd indien de grenswaarden van de componenten en parameters
                  die zijn opgenomen in de tabellen 3.1 en 3.2 niet worden
                  overschreden.
               </text:p>
        </text:section>
        <text:h text:outline-level="5" text:style-name="divisiekop3">Voorschrift 3.2
            </text:h>
        <text:section text:name="alineagroep.d2023e8045" text:style-name="alineagroep">
          <text:p text:style-name="alineagroep">In het eerste en tweede lid van dit voorschrift wordt de
                  mogelijkheid opgenomen voor het bevoegd gezag om af te wijken van een aantal
                  van de in de tabellen 3.1 en 3.2 aangegeven waarden.
               </text:p>
          <text:p text:style-name="alineagroep">Hiermee wordt gebruik gemaakt van de onder 2 van de bijlage
                  bij de Beschikking aanvaarding afvalstoffen op stortplaatsen opgenomen
                  mogelijkheid tot afwijking van de grenswaarden die in de tabellen in onderdeel
                  2.4 van de bijlage bij de beschikking zijn opgenomen voor de acceptatie van
                  afvalstoffen op stortplaatsen voor gevaarlijke afvalstoffen.
               </text:p>
          <text:p text:style-name="alineagroep.end">Het derde lid bevat de afwijkingsmogelijkheid die voor TOC is
                  opgenomen in de tabel onder 2.4.2 van de bijlage bij de
                  beschikking.
               </text:p>
        </text:section>
        <text:h text:outline-level="5" text:style-name="divisiekop3">Voorschrift 4.1
            </text:h>
        <text:section text:name="alineagroep.d2023e8063" text:style-name="alineagroep">
          <text:p text:style-name="alineagroep">Het eerste lid van dit voorschrift bevat de criteria voor de
                  acceptatie van afvalstoffen op ondergrondse stortplaatsen.
               </text:p>
          <text:p text:style-name="alineagroep">Onderdeel 2.1 van bijlage A bij de Beschikking aanvaarding
                  afvalstoffen op stortplaatsen bevat een opsomming van de categorieën
                  afvalstoffen die niet in ondergrondse stortplaatsen mogen worden geaccepteerd.
                  Ingevolge onderdeel a van het eerste lid zijn deze categorieën afvalstoffen van
                  acceptatie op een ondergrondse stortplaats uitgesloten.
               </text:p>
          <text:p text:style-name="alineagroep">In onderdeel 2.5 van de bijlage bij de beschikking is bepaald
                  dat aanvaarding van afvalstoffen op een ondergrondse stortplaats
                  alleen is toegestaan als ze in overeenstemming zijn met de specifieke
                  veiligheidsbeoordeling. Deze bepaling is omgezet in onderdeel b van het eerste
                  lid van dit voorschrift. Ingevolge artikel 5a, onder c, van het Stortbesluit
                  bodembescherming moet op iedere ondergrondse stortplaats een rapport,
                  inhoudende een veiligheidsbeoordeling, aanwezig zijn, die voldoet aan de in
                  onderdeel 2.5 en de bij dat onderdeel behorende bijlage A bij de beschikking
                  opgenomen eisen. Ingevolge onderdeel b van het eerste lid van dit voorschrift
                  dient voor de acceptatie van afvalstoffen aan die veiligheidsbeoordeling te
                  worden getoetst.
               </text:p>
          <text:p text:style-name="alineagroep">In onderdeel 2.5 van de bijlage bij de Beschikking
                  aanvaarding afvalstoffen op stortplaatsen is eveneens bepaald dat
                  op ondergrondse stortplaatsen voor inerte afvalstoffen alleen acceptatie van
                  afvalstoffen is toegestaan die voldoen aan de criteria voor acceptatie van
                  afvalstoffen op «bovengrondse» inerte afvalstoffen stortplaatsen. In onderdeel
                  c van het eerste lid van dit voorschrift is deze bepaling omgezet.
               </text:p>
          <text:p text:style-name="alineagroep">Een vergelijkbare bepaling is in dat onderdeel opgenomen voor
                  de acceptatie van afvalstoffen in ondergrondse stortplaatsen voor niet-gevaarlijke
                  afvalstoffen. In onderdeel d van het eerste lid van dit voorschrift
                  is deze bepaling omgezet.
               </text:p>
          <text:p text:style-name="alineagroep.end">Vanwege de in het eerste lid opgenomen «dynamische
                  verwijzing» naar de bijlage bij de Beschikking aanvaarding afvalstoffen op
                  stortplaatsen, bepaalt het tweede lid van dit voorschrift vanaf welk tijdstip
                  wijzigingen in die bijlage doorwerken in dat lid.
               </text:p>
        </text:section>
        <text:section text:name="ondertekening.d2023e8093" text:style-name="ondertekening">
          <text:p text:style-name="ondertekening">De Minister van
                  Volkshuisvesting, Ruimtelijke Ordening en
                  Milieubeheer,
               </text:p>
          <text:p text:style-name="ondertekening.end">J. M. Cramer </text:p>
        </text:section>
      </text:section>
      <text:h text:outline-level="2" text:style-name="bijlage_kop">Bijlage behorende bij de nota van toelichting
         </text:h>
      <text:h text:outline-level="3" text:style-name="divisiekop1">Transponeringstabel
         </text:h>
      <text:section text:name="alineagroep.d2023e8112" text:style-name="alineagroep">
        <text:p text:style-name="alineagroep">
               <text:span text:style-name="cur">
                  <text:span text:style-name="cur">In tabel
                     gebruikte afkortingen:</text:span>
                  </text:span>
               
            </text:p>
        <text:p text:style-name="alineagroep">Beschikking: Beschikking aanvaarding
               afvalstoffen op stortplaatsen
            </text:p>
        <text:p text:style-name="alineagroep">Wm: Wet milieubeheer</text:p>
        <text:p text:style-name="alineagroep">Bm: Besluit melden bedrijfsafvalstoffen
               en gevaarlijke afvalstoffen
            </text:p>
        <text:p text:style-name="alineagroep">Bssa: Besluit stortplaatsen en
               stortverboden afvalstoffen
            </text:p>
        <text:p text:style-name="alineagroep">Sb: Stortbesluit bodembescherming</text:p>
        <text:p text:style-name="alineagroep.end">Ivb: Inrichtingen- en
               vergunningenbesluit milieubeheer
            </text:p>
      </text:section>
      <text:p text:style-name="table.fix"/>
      <table:table table:name="table.10" table:style-name="table.10">
        <table:table-column table:style-name="table.10.col1"/>
        <table:table-column table:style-name="table.10.col2"/>
        <table:table-header-rows>
          <table:table-row>
            <table:table-cell office:value-type="string">
              <text:p text:style-name="Table_20_Heading">Beschikking</text:p>
            </table:table-cell>
            <table:table-cell office:value-type="string">
              <text:p text:style-name="Table_20_Heading">Omzetting in nationale regelgeving</text:p>
            </table:table-cell>
          </table:table-row>
        </table:table-header-rows>
        <table:table-row>
          <table:table-cell office:value-type="string">
            <text:p text:style-name="Table_20_Contents">Art. 1</text:p>
          </table:table-cell>
          <table:table-cell office:value-type="string">
            <text:p text:style-name="Table_20_Contents">Behoeft geen omzetting</text:p>
          </table:table-cell>
        </table:table-row>
        <table:table-row>
          <table:table-cell office:value-type="string">
            <text:p text:style-name="Table_20_Contents">Art. 2</text:p>
          </table:table-cell>
          <table:table-cell office:value-type="string">
            <text:p text:style-name="Table_20_Contents">Zie de omzetting van de onderdelen 1.1 tot en met 1.3 van
                        de bijlage bij de Beschikking
                     </text:p>
          </table:table-cell>
        </table:table-row>
        <table:table-row>
          <table:table-cell office:value-type="string">
            <text:p text:style-name="Table_20_Contents">Art. 3</text:p>
          </table:table-cell>
          <table:table-cell office:value-type="string">
            <text:p text:style-name="Table_20_Contents">Zie de omzetting van de onderdelen 2 tot en met 2.5 van
                        de bijlage bij de Beschikking
                     </text:p>
          </table:table-cell>
        </table:table-row>
        <table:table-row>
          <table:table-cell office:value-type="string">
            <text:p text:style-name="Table_20_Contents">Art. 4</text:p>
          </table:table-cell>
          <table:table-cell office:value-type="string">
            <text:p text:style-name="Table_20_Contents">Zie de omzetting van onderdeel 3 van de bijlage bij de
                        Beschikking
                     </text:p>
          </table:table-cell>
        </table:table-row>
        <table:table-row>
          <table:table-cell office:value-type="string">
            <text:p text:style-name="Table_20_Contents">Art. 5</text:p>
          </table:table-cell>
          <table:table-cell office:value-type="string">
            <text:p text:style-name="Table_20_Contents">Artikel 8.47, eerste lid, onder a, Wm</text:p>
          </table:table-cell>
        </table:table-row>
        <table:table-row>
          <table:table-cell office:value-type="string">
            <text:p text:style-name="Table_20_Contents">Art. 6</text:p>
          </table:table-cell>
          <table:table-cell office:value-type="string">
            <text:p text:style-name="Table_20_Contents">Behoeft geen omzetting</text:p>
          </table:table-cell>
        </table:table-row>
        <table:table-row>
          <table:table-cell office:value-type="string">
            <text:p text:style-name="Table_20_Contents">Art. 7</text:p>
          </table:table-cell>
          <table:table-cell office:value-type="string">
            <text:p text:style-name="Table_20_Contents">Uiterste termijn voor omzetting is niet gehaald</text:p>
          </table:table-cell>
        </table:table-row>
        <table:table-row>
          <table:table-cell office:value-type="string">
            <text:p text:style-name="Table_20_Contents">Art. 8</text:p>
          </table:table-cell>
          <table:table-cell office:value-type="string">
            <text:p text:style-name="Table_20_Contents">Behoeft geen omzetting</text:p>
          </table:table-cell>
        </table:table-row>
        <table:table-row>
          <table:table-cell office:value-type="string">
            <text:p text:style-name="Table_20_Contents">Bijlage</text:p>
          </table:table-cell>
          <table:table-cell office:value-type="string"/>
        </table:table-row>
        <table:table-row>
          <table:table-cell office:value-type="string">
            <text:p text:style-name="Table_20_Contents">Onder 1.1</text:p>
          </table:table-cell>
          <table:table-cell office:value-type="string">
            <text:p text:style-name="Table_20_Contents">Art. 10.39, eerste lid, onder a, Wm en art. 10 Bm </text:p>
          </table:table-cell>
        </table:table-row>
        <table:table-row>
          <table:table-cell office:value-type="string">
            <text:p text:style-name="Table_20_Contents">Onder 1.1.1</text:p>
          </table:table-cell>
          <table:table-cell office:value-type="string">
            <text:p text:style-name="Table_20_Contents">Art. 10.39, eerste lid, onder a, Wm, art. 10 Bm, art.
                        11f, eerste lid, onder b en c, en derde lid, onder a, Bssa
                     </text:p>
          </table:table-cell>
        </table:table-row>
        <table:table-row>
          <table:table-cell office:value-type="string">
            <text:p text:style-name="Table_20_Contents">Onder 1.1.2</text:p>
          </table:table-cell>
          <table:table-cell office:value-type="string">
            <text:p text:style-name="Table_20_Contents">Art. 10, derde lid, Bm</text:p>
          </table:table-cell>
        </table:table-row>
        <table:table-row>
          <table:table-cell office:value-type="string">
            <text:p text:style-name="Table_20_Contents">Onder 1.1.3</text:p>
          </table:table-cell>
          <table:table-cell office:value-type="string">
            <text:p text:style-name="Table_20_Contents">Art. 10, vierde lid, Bm, art. 11h, vierde lid, Bssa en
                        ministeriële regeling
                     </text:p>
          </table:table-cell>
        </table:table-row>
        <table:table-row>
          <table:table-cell office:value-type="string">
            <text:p text:style-name="Table_20_Contents">Onder 1.1.4</text:p>
          </table:table-cell>
          <table:table-cell office:value-type="string">
            <text:p text:style-name="Table_20_Contents">Art. 10a, tweede lid, onder a en d tot en met g, en
                        vijfde lid Bm en ministeriële regeling
                     </text:p>
          </table:table-cell>
        </table:table-row>
        <table:table-row>
          <table:table-cell office:value-type="string">
            <text:p text:style-name="Table_20_Contents">Onder 1.2</text:p>
          </table:table-cell>
          <table:table-cell office:value-type="string">
            <text:p text:style-name="Table_20_Contents">Art. 11h, eerste, vierde, vijfde en zesde lid, Bssa en
                        ministeriële regeling
                     </text:p>
          </table:table-cell>
        </table:table-row>
        <table:table-row>
          <table:table-cell office:value-type="string">
            <text:p text:style-name="Table_20_Contents">Onder 1.3</text:p>
          </table:table-cell>
          <table:table-cell office:value-type="string">
            <text:p text:style-name="Table_20_Contents">Artt. 11g, derde lid, en 11h, vierde lid, Bssa en
                        ministeriële regeling
                     </text:p>
          </table:table-cell>
        </table:table-row>
        <table:table-row>
          <table:table-cell office:value-type="string">
            <text:p text:style-name="Table_20_Contents">Onder 2</text:p>
          </table:table-cell>
          <table:table-cell office:value-type="string">
            <text:p text:style-name="Table_20_Contents">Art. 11f, eerste lid, onder c, en bijlage Bssa, en art.
                        17 Sb
                     </text:p>
          </table:table-cell>
        </table:table-row>
        <table:table-row>
          <table:table-cell office:value-type="string">
            <text:p text:style-name="Table_20_Contents">Onder 2.1.2.1</text:p>
          </table:table-cell>
          <table:table-cell office:value-type="string">
            <text:p text:style-name="Table_20_Contents">Art. 11f, eerste lid, onder c, onder 1°, en bijlage
                        onderdeel 1 en tabel 1.2 Bssa
                     </text:p>
          </table:table-cell>
        </table:table-row>
        <table:table-row>
          <table:table-cell office:value-type="string">
            <text:p text:style-name="Table_20_Contents">Onder 2.1.2.2</text:p>
          </table:table-cell>
          <table:table-cell office:value-type="string">
            <text:p text:style-name="Table_20_Contents">Art. 11f, eerste lid, onder cb, onder 1°, en bijlage
                        onderdeel 1 en tabel 1.3 Bssa
                     </text:p>
          </table:table-cell>
        </table:table-row>
        <table:table-row>
          <table:table-cell office:value-type="string">
            <text:p text:style-name="Table_20_Contents">Onder 2.2</text:p>
          </table:table-cell>
          <table:table-cell office:value-type="string">
            <text:p text:style-name="Table_20_Contents">Art. 11f, eerste lid, onder c, onder 2°, juncto onderdeel
                        2 bijlage Bssa; van de mogelijkheid om subcategorieën stortplaatsen voor
                        ongevaarlijke afvalstoffen te creëren is geen gebruik gemaakt
                     </text:p>
          </table:table-cell>
        </table:table-row>
        <table:table-row>
          <table:table-cell office:value-type="string">
            <text:p text:style-name="Table_20_Contents">Onder 2.2.1</text:p>
          </table:table-cell>
          <table:table-cell office:value-type="string">
            <text:p text:style-name="Table_20_Contents">Art. 10a, tweede lid, onder c, Bm, en art. 11f, eerste
                        lid, onder c, onder 2°, en bijlage onderdeel 2 Bssa
                     </text:p>
          </table:table-cell>
        </table:table-row>
        <table:table-row>
          <table:table-cell office:value-type="string">
            <text:p text:style-name="Table_20_Contents">Onder 2.2.2</text:p>
          </table:table-cell>
          <table:table-cell office:value-type="string">
            <text:p text:style-name="Table_20_Contents">Art. 11f, eerste lid, onder c, onder 2°, en bijlage
                        onderdeel 2 en tabel 2.1 Bssa
                     </text:p>
          </table:table-cell>
        </table:table-row>
        <table:table-row>
          <table:table-cell office:value-type="string">
            <text:p text:style-name="Table_20_Contents">Onder 2.2.3 </text:p>
          </table:table-cell>
          <table:table-cell office:value-type="string">
            <text:p text:style-name="Table_20_Contents">Art. 11f, eerste lid, onder c, onder 2°, en bijlage
                        onderdeel 2 en tabel 2.1 Bssa
                     </text:p>
          </table:table-cell>
        </table:table-row>
        <table:table-row>
          <table:table-cell office:value-type="string">
            <text:p text:style-name="Table_20_Contents">Onder 2.3</text:p>
          </table:table-cell>
          <table:table-cell office:value-type="string">
            <text:p text:style-name="Table_20_Contents">Art. 11a, eerste lid, Bssa</text:p>
          </table:table-cell>
        </table:table-row>
        <table:table-row>
          <table:table-cell office:value-type="string">
            <text:p text:style-name="Table_20_Contents">Onder 2.3.1</text:p>
          </table:table-cell>
          <table:table-cell office:value-type="string">
            <text:p text:style-name="Table_20_Contents">Art. 11f, eerste lid, onder c, onder 2°, en bijlage
                        onderdeel 2 en tabel 2.1 Bssa, en voor monolithisch afval: art. 11f, vijfderde
                        lid, Bssa en ministeriële regeling
                     </text:p>
          </table:table-cell>
        </table:table-row>
        <table:table-row>
          <table:table-cell office:value-type="string">
            <text:p text:style-name="Table_20_Contents">Onder 2.3.2</text:p>
          </table:table-cell>
          <table:table-cell office:value-type="string">
            <text:p text:style-name="Table_20_Contents">Art. 11f, eerste lid, onder c, onder 2°, en bijlage
                        onderdeel 2 en tabel 2.2 Bssa, en voor monolithisch afval: art. 11f, vijferde
                        lid, Bssa en ministeriële regeling
                     </text:p>
          </table:table-cell>
        </table:table-row>
        <table:table-row>
          <table:table-cell office:value-type="string">
            <text:p text:style-name="Table_20_Contents">Onder 2.3.3</text:p>
          </table:table-cell>
          <table:table-cell office:value-type="string">
            <text:p text:style-name="Table_20_Contents">Art. 10a, tweede lid, onder b, Bm, en art. 11f, eerste
                        lid, onder c, onder 2°, en bijlage onderdeel 2 Bssa, en art. 6 Sb
                     </text:p>
          </table:table-cell>
        </table:table-row>
        <table:table-row>
          <table:table-cell office:value-type="string">
            <text:p text:style-name="Table_20_Contents">Onder 2.4.1</text:p>
          </table:table-cell>
          <table:table-cell office:value-type="string">
            <text:p text:style-name="Table_20_Contents">Art. 11f, eerste lid, onder c, onder 3°, en bijlage
                        onderdeel 3 en tabel 3.1 Bssa, en voor monolithisch afval: artikel 11f, vijfde
                        lid, Bssa en ministeriële regeling
                     </text:p>
          </table:table-cell>
        </table:table-row>
        <table:table-row>
          <table:table-cell office:value-type="string">
            <text:p text:style-name="Table_20_Contents">Onder 2.4.2</text:p>
          </table:table-cell>
          <table:table-cell office:value-type="string">
            <text:p text:style-name="Table_20_Contents">Art. 11f, eerste lid, onder c, onder 3°, en bijlage
                        onderdeel 3 en tabel 3.2 Bssa
                     </text:p>
          </table:table-cell>
        </table:table-row>
        <table:table-row>
          <table:table-cell office:value-type="string">
            <text:p text:style-name="Table_20_Contents">Onder 2.5</text:p>
          </table:table-cell>
          <table:table-cell office:value-type="string">
            <text:p text:style-name="Table_20_Contents">Art. 5a Sb, art. 5.13, vierde en vijfde lid, Ivb, en
                        artikel 11f, eerste lid, onder 4°, en bijlage onderdeel 4 Bssa
                     </text:p>
          </table:table-cell>
        </table:table-row>
        <table:table-row>
          <table:table-cell office:value-type="string">
            <text:p text:style-name="Table_20_Contents">Onder 3</text:p>
          </table:table-cell>
          <table:table-cell office:value-type="string">
            <text:p text:style-name="Table_20_Contents">Artt. 10a, derde, vierde en vijfde lid, en 12a tot en met
                        12l Bm en ministeriële regeling, en artikel 11h, derde en vierde lid, Bssa en
                        ministeriële regeling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0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9100*"/>
    </style:style>
    <style:style style:family="table-column" style:name="table.8.col2">
      <style:table-column-properties style:rel-column-width="9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2400*"/>
    </style:style>
    <style:style style:family="table-column" style:name="table.9.col3">
      <style:table-column-properties style:rel-column-width="2700*"/>
    </style:style>
    <style:style style:family="table-column" style:name="table.9.col4">
      <style:table-column-properties style:rel-column-width="2200*"/>
    </style:style>
    <style:style style:family="table" style:name="table.10">
      <style:table-properties table:align="margins"/>
    </style:style>
    <style:style style:family="table-column" style:name="table.10.col1">
      <style:table-column-properties style:rel-column-width="1800*"/>
    </style:style>
    <style:style style:family="table-column" style:name="table.10.col2">
      <style:table-column-properties style:rel-column-width="8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prefix="("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mplementatie Beschikking aanvaarding afvalstoffen op stortplaatsen</dc:title>
  </office:meta>
</office:document-meta>
</file>