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49</text:p>
      <text:p text:style-name="publicatie-titel.end">23 juni 2009</text:p>
      <text:h text:outline-level="1" text:style-name="staatsblad_kop">Besluit van 11 juni 2009, houdende aanpassing van de bedragen,
            genoemd in de artikelen 17, tweede lid, en 18, derde lid, van de Wet op de
            huurtoeslag
         </text:h>
      <text:section text:name="aanhef.d989e155" text:style-name="aanhef">
        <text:p text:style-name="wij">Wij Beatrix, bij de gratie Gods, Koningin der Nederlanden, Prinses
               van Oranje-Nassau, enz. enz. enz.
            </text:p>
        <text:p text:style-name="considerans.al">Op de voordracht van Onze Minister
               voor Wonen, Wijken en Integratie van 29 april 2009, nr. BJZ2009030896, Directie
               Bestuurlijke en Juridische Zaken;
            </text:p>
        <text:p text:style-name="considerans.al">Gelet op artikel 27, eerste lid,
               onderdeel a, van de Wet op de huurtoeslag;
            </text:p>
        <text:p text:style-name="considerans.al">De Raad van State gehoord (advies van
               20 mei 2009, nr. W08.09.0155/IV);
            </text:p>
        <text:p text:style-name="considerans.al">Gezien het nader rapport van Onze
               Minister voor Wonen, Wijken en Integratie van 5 juni 2009, nr. BJZ2009037189,
               Directie Bestuurlijke en Juridische Zaken;
            </text:p>
        <text:p text:style-name="afkondiging">Hebben goedgevonden en verstaan:</text:p>
      </text:section>
      <text:section text:name="wettekst.d989e179" text:style-name="wettekst">
        <text:h text:outline-level="3" text:style-name="wijzig-artikel_kop">ARTIKEL I
            </text:h>
        <text:p text:style-name="wat">De Wet op de huurtoeslag wordt als volgt
               gewijzigd:
            </text:p>
        <text:section text:name="wijzig-lid.d989e188" text:style-name="wijzig-lid">
          <text:p text:style-name="lid">
                  <text:span text:style-name="lidnr">A<text:tab/>
                  </text:span>
               </text:p>
          <text:p text:style-name="wat">In artikel 17, tweede lid, wordt «€ 187,81» vervangen door: €
                  192,32.
               </text:p>
        </text:section>
        <text:section text:name="wijzig-lid.d989e198" text:style-name="wijzig-lid">
          <text:p text:style-name="lid">
                  <text:span text:style-name="lidnr">B<text:tab/>
                  </text:span>
               </text:p>
          <text:p text:style-name="wat">In artikel 18, derde lid, wordt «€ 381,85» vervangen door: €
                  391,02.
               </text:p>
        </text:section>
        <text:section text:name="artikel.d989e208" text:style-name="artikel">
          <text:h text:outline-level="3" text:style-name="artikel_kop">ARTIKEL II
               </text:h>
          <text:p text:style-name="artikel">Dit besluit treedt in werking met ingang van 1 juli 2009.</text:p>
        </text:section>
      </text:section>
      <text:section text:name="wetsluiting.d989e219" text:style-name="wetsluiting">
        <text:section text:name="slotformulering.d989e221" text:style-name="slotformulering">
          <text:p text:style-name="slotformulering">Lasten en bevelen dat dit besluit met de daarbij behorende nota van
                  toelichting in het Staatsblad zal worden geplaatst.<text:note text:id="d958e159"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989e230" text:style-name="gegeven">
          <text:p text:style-name="dagtekening">’s-Gravenhage, 11 juni 2009</text:p>
          <text:p text:style-name="koning">Beatrix</text:p>
        </text:section>
        <text:section text:name="ondertekening.d989e239" text:style-name="ondertekening">
          <text:p text:style-name="ondertekening">De Minister voor
                  Wonen, Wijken en Integratie,
               </text:p>
          <text:p text:style-name="ondertekening.end">E. E. van der Laan </text:p>
        </text:section>
        <text:section text:name="uitgifte.d989e248" text:style-name="uitgifte">
          <text:p text:style-name="uitgifte.end">Uitgegeven de <text:span text:style-name="cur">drieëntwintigste</text:span> juni
                  2009
               </text:p>
          <text:section text:name="ondertekening.d989e256" text:style-name="ondertekening">
            <text:p text:style-name="uitgifte">De Staatssecretaris van
                     Justitie,
                  </text:p>
            <text:p text:style-name="uitgifte.end">N. Albayrak </text:p>
          </text:section>
        </text:section>
      </text:section>
      <text:section text:name="nota-toelichting.d989e267" text:style-name="nota-toelichting">
        <text:h text:outline-level="2" text:style-name="nota-toelichting_kop">NOTA VAN TOELICHTING
            </text:h>
        <text:h text:outline-level="3" text:style-name="divisiekop1">I. Algemeen
            </text:h>
        <text:h text:outline-level="4" text:style-name="divisiekop2">1. Inleiding
            </text:h>
        <text:p text:style-name="nota-toelichting">Ieder jaar worden per 1 juli de bij het minimum-inkomensijkpunt
               behorende normhuur, genoemd in artikel 17, tweede lid, van de Wet
               op de huurtoeslag (hierna: Wht) en de bij het referentie-inkomensijkpunt
               behorende normhuur, genoemd in artikel 18, derde lid, van de Wht, aangepast.
               Dat gebeurt ook per 1 juli 2009; artikel I, onderdelen A en B, van dit besluit
               voorziet daarin.
            </text:p>
        <text:p text:style-name="nota-toelichting">Het ontwerp van dit besluit is gedurende acht weken aan beide
               kamers der Staten-Generaal voorgelegd (artikel 50 van de Wht). Beide Kamers
               hebben het ontwerp voor kennisgeving aangenomen.
            </text:p>
        <text:h text:outline-level="4" text:style-name="divisiekop2">2. Aanpassing normhuren
            </text:h>
        <text:p text:style-name="nota-toelichting">Artikel 27, eerste lid, onderdeel a, van de Wht bepaalt dat
               jaarlijks per 1 juli de normhuren die behoren bij het
               minimum-inkomensijkpunt en het referentie-inkomensijkpunt bij algemene
               maatregel van bestuur worden aangepast. De vaststelling van de normhuren voor
               deze twee genoemde inkomensijkpunten bepaalt mede de hoogte van de
               huurtoeslagbedragen. De normhuur maakt onderdeel uit van de zogenoemde
               basishuur (het gedeelte van de rekenhuur dat ten minste voor rekening van de
               huurder blijft).
            </text:p>
        <text:section text:name="alineagroep.d989e299" text:style-name="alineagroep">
          <text:p text:style-name="alineagroep">De normhuren voor het minimum-inkomensijkpunt en het
                  referentie-inkomensijkpunt worden aangepast aan de huurprijsontwikkeling zoals
                  die naar redelijke verwachting in het tijdvak dat loopt van 1 juli van het jaar
                  waarin de aanpassing geschiedt tot 1 juli van het daaropvolgende jaar zal
                  plaatsvinden (artikel 27, eerste lid, aanhef en onderdeel a, van de Wht).
               </text:p>
          <text:p text:style-name="alineagroep.end">Het is echter ook mogelijk om de normhuren voor het
                  minimum-inkomensijkpunt en het referentie-inkomensijkpunt aan te passen met het
                  percentage waarmee het bedrag, bedoeld in artikel 21, onderdeel c, van de Wet
                  werk en bijstand is aangepast. De indexering is dan gekoppeld aan het
                  stijgingspercentage van het netto-bijstandsinkomen van gehuwden (artikel 27,
                  tweede lid, eerste volzin, van de Wht).
               </text:p>
        </text:section>
        <text:section text:name="alineagroep.d989e308" text:style-name="alineagroep">
          <text:p text:style-name="alineagroep">De huurprijsontwikkeling, zoals die naar redelijke verwachting
                  in het tijdvak van 1 juli 2009 tot 1 juli 2010 zal plaatsvinden, bedraagt 2,5%.
                  De ontwikkeling van het netto-bijstandsinkomen van gehuwden bedroeg in 2008
                  1,9%.
               </text:p>
          <text:p text:style-name="alineagroep.end">Voor de aanpassing van de normhuren per 1 juli 2009 is gekozen
                  voor een aanpassing van de normhuren gekoppeld aan de huurprijsontwikkeling,
                  zijnde 2,5%.
               </text:p>
        </text:section>
        <text:p text:style-name="nota-toelichting">Voor de aanpassing van de normhuren moet een correctie
               plaatsvinden indien de gerealiseerde gemiddelde huurprijsontwikkeling op 1 juli
               van het voorafgaande jaar afweek van de gemiddelde huurprijsontwikkeling
               waarvan bij de aanpassing van de normhuren voor dat voorafgaande jaar was
               uitgegaan (artikel 27, eerste lid, tweede volzin, van de Wht). De gemiddelde
               huurprijsontwikkeling op 1 juli 2008 bedroeg 1,5%. De verwachte
               huurprijsontwikkeling waarvan is uitgegaan bij de aanpassing van de normhuren
               per 1 juli 2008 was 1,6%. Derhalve zal voor de aanpassing van de normhuren per
               1 juli 2009 een correctie plaatsvinden van –0,1%.
            </text:p>
        <text:p text:style-name="nota-toelichting">De normhuren worden derhalve per 1 juli 2009 aangepast met
               2,4%.
            </text:p>
        <text:h text:outline-level="4" text:style-name="divisiekop2">3. Budgettaire gevolgen
            </text:h>
        <text:p text:style-name="nota-toelichting">De keuze voor de aanpassing van de bij het
               minimum-inkomensijkpunt en het referentie-inkomensijkpunt behorende normhuren
               per 1 juli 2009 met de verwachte huurprijsontwikkeling leidt niet tot een extra
               budgettair beslag, aangezien in de begroting 2009 reeds is uitgegaan van
               aanpassing van de normhuren met de huurprijsontwikkeling.
            </text:p>
        <text:h text:outline-level="3" text:style-name="divisiekop1">II. Artikelsgewijs
            </text:h>
        <text:h text:outline-level="4" text:style-name="divisiekop2">Artikel I, onderdelen A en B
            </text:h>
        <text:section text:name="alineagroep.d989e343" text:style-name="alineagroep">
          <text:p text:style-name="alineagroep">De normhuur bij het minimum-inkomensijkpunt van € 187,81
                  (artikel 17, tweede lid, van de Wht) wordt als gevolg van de aanpassing aan de
                  hand van de huurprijsontwikkeling:
               </text:p>
          <text:p text:style-name="alineagroep.end">€ 187,81 x 1,024 = € 192,32 (krachtens artikel 27, zevende lid,
                  eerste volzin, van de Wht wordt de normhuur naar boven afgerond op hele
                  eurocenten).
               </text:p>
        </text:section>
        <text:p text:style-name="nota-toelichting">Volgens dezelfde berekeningsmethode wordt de normhuur bij het
               referentie-inkomensijkpunt van € 381,85 (artikel 18, derde lid, van de Wht) als
               gevolg van de aanpassing aan de hand van de huurprijsontwikkeling: € 381,85 x
               1,024 = € 391,02.
            </text:p>
        <text:p text:style-name="nota-toelichting">Derhalve worden de normhuren behorende bij het minimum-inkomensijkpunt
               en het referentie-inkomensijkpunt per 1 juli 2009 gewijzigd in respectievelijk
               € 192,32 (artikel I, onderdeel A) en € 391,02 (artikel I, onderdeel
               B).
            </text:p>
        <text:section text:name="ondertekening.d989e365" text:style-name="ondertekening">
          <text:p text:style-name="ondertekening">De Minister voor
                  Wonen, Wijken en Integratie,
               </text:p>
          <text:p text:style-name="ondertekening.end">E. E. van der La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