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48</text:p>
      <text:p text:style-name="publicatie-titel.end">23 juni 2009</text:p>
      <text:h text:outline-level="1" text:style-name="staatsblad_kop">Besluit van 18 mei 2009, houdende de vaststelling van kerndoelen
            voor het speciaal onderwijs (Besluit kerndoelen WEC)
         </text:h>
      <text:section text:name="aanhef.d3310e1129" text:style-name="aanhef">
        <text:p text:style-name="wij">Wij Beatrix, bij de gratie Gods, Koningin der Nederlanden, Prinses
               van Oranje-Nassau, enz. enz. enz.
            </text:p>
        <text:p text:style-name="considerans.al">Op de voordracht van de
               Staatssecretaris van Onderwijs, Cultuur en Wetenschap, Sharon A.M. Dijksma, van
               19 augustus 2008, nr. WJZ/39370 (2638), directie Wetgeving en Juridische
               Zaken;
            </text:p>
        <text:p text:style-name="considerans.al">Gelet op artikel 13, zevende lid, van
               de Wet op de expertisecentra;
            </text:p>
        <text:p text:style-name="considerans.al">De Raad van State gehoord (advies van
               12 maart 2009, nr. W05.08.0382/I);
            </text:p>
        <text:p text:style-name="considerans.al">Gezien het nader rapport van de Minister
               van Onderwijs, Cultuur en Wetenschap en de Staatssecretaris van Onderwijs,
               Cultuur en Wetenschap, Sharon A. M. Dijksma, van 13 mei 2009, nr. WJZ122559
               (2638), directie Wetgeving en Juridische Zaken;
            </text:p>
        <text:p text:style-name="afkondiging">Hebben goedgevonden en verstaan:</text:p>
        <text:p text:style-name="afkondiging">Vastgesteld wordt een Besluit Kerndoelen WEC, als volgt:</text:p>
      </text:section>
      <text:section text:name="wettekst.d3310e1154" text:style-name="wettekst">
        <text:section text:name="artikel.d3310e1156" text:style-name="artikel">
          <text:h text:outline-level="3" text:style-name="artikel_kop">Artikel 1
               </text:h>
          <text:p text:style-name="artikel">De kerndoelen, bedoeld in artikel 13, zevende lid, van de Wet op de
                  expertisecentra worden voor de verschillende onderwijssoorten vastgesteld als
                  aangegeven in bijlage 1 en bijlage 2 bij dit besluit.
               </text:p>
        </text:section>
        <text:section text:name="artikel.d3310e1166" text:style-name="artikel">
          <text:h text:outline-level="3" text:style-name="artikel_kop">Artikel 2
               </text:h>
          <text:p text:style-name="artikel">Dit besluit treedt in werking op een bij koninklijk besluit te
                  bepalen tijdstip.
               </text:p>
        </text:section>
        <text:section text:name="artikel.d3310e1176" text:style-name="artikel">
          <text:h text:outline-level="3" text:style-name="artikel_kop">Artikel 3
               </text:h>
          <text:p text:style-name="artikel">Dit besluit wordt aangehaald als: Besluit kerndoelen WEC.</text:p>
        </text:section>
      </text:section>
      <text:section text:name="wetsluiting.d3310e1187" text:style-name="wetsluiting">
        <text:section text:name="slotformulering.d3310e1189" text:style-name="slotformulering">
          <text:p text:style-name="slotformulering">Lasten en bevelen dat dit besluit met de daarbij behorende nota van
                  toelichting in het Staatsblad zal worden geplaatst.<text:note text:id="d3026e157" text:note-class="endnote">
                     <text:note-citation text:label="histnoot">histnoot</text:note-citation>
                     <text:note-body>
                        <text:p>
                           <text:s/>Het advies van de Raad van State is openbaar gemaakt door
                  terinzagelegging bij het Ministerie van Onderwijs, Cultuur en Wetenschap.
               </text:p>
                        <text:p>
                           <text:s/>Tevens zal het advies met de daarbij ter inzage gelegde stukken worden
                  opgenomen in de Staatscourant.
               </text:p>
                     </text:note-body>
                  </text:note>
               </text:p>
        </text:section>
        <text:section text:name="gegeven.d3310e1198" text:style-name="gegeven">
          <text:p text:style-name="dagtekening">’s-Gravenhage, 18 mei 2009</text:p>
          <text:p text:style-name="koning">Beatrix</text:p>
        </text:section>
        <text:section text:name="ondertekening.d3310e1207" text:style-name="ondertekening">
          <text:p text:style-name="ondertekening">De Minister van
                  Onderwijs, Cultuur en Wetenschap,
               </text:p>
          <text:p text:style-name="ondertekening.end">R. H. A. Plasterk </text:p>
        </text:section>
        <text:section text:name="ondertekening.d3310e1216" text:style-name="ondertekening">
          <text:p text:style-name="ondertekening">De Staatssecretaris van
                  Onderwijs, Cultuur en Wetenschap,
               </text:p>
          <text:p text:style-name="ondertekening.end">S. A. M. Dijksma </text:p>
        </text:section>
        <text:section text:name="uitgifte.d3310e1225" text:style-name="uitgifte">
          <text:p text:style-name="uitgifte.end">Uitgegeven de <text:span text:style-name="cur">drieëntwintigste</text:span> juni
                  2009
               </text:p>
          <text:section text:name="ondertekening.d3310e1233" text:style-name="ondertekening">
            <text:p text:style-name="uitgifte">De Staatssecretaris van
                     Justitie,
                  </text:p>
            <text:p text:style-name="uitgifte.end">N. Albayrak </text:p>
          </text:section>
        </text:section>
      </text:section>
      <text:h text:outline-level="2" text:style-name="bijlage_kop">BIJLAGE 1 BIJ BESLUIT KERNDOELEN WEC
         </text:h>
      <text:h text:outline-level="3" text:style-name="divisiekop1">De eerste generatie kerndoelen speciaal onderwijs met
            uitzondering van kerndoelen voor zeer moeilijk lerende leerlingen of meervoudig
            gehandicapte leerlingen
         </text:h>
      <text:h text:outline-level="4" text:style-name="divisiekop2">Preambule
         </text:h>
      <text:section text:name="alineagroep.d3310e1257" text:style-name="alineagroep">
        <text:p text:style-name="alineagroep">Deze kerndoelen zijn van toepassing voor het onderwijs aan
               leerlingen met een enkelvoudige beperking en/of stoornis in de
               basisschoolleeftijd, met uitzondering van zeer moeilijk lerenden. Het onderwijs
               aan deze groep leerlingen bevordert brede vorming. Het onderwijsaanbod richt
               zich in elk geval op de emotionele en de verstandelijke ontwikkeling, op het
               ontwikkelen van creativiteit, het verwerven van kennis en van sociale,
               culturele en lichamelijke vaardigheden. Het onderwijs gaat er mede vanuit dat
               de leerlingen opgroeien in een multiculturele samenleving.
            </text:p>
        <text:p text:style-name="alineagroep">Het onderwijs omvat waar mogelijk in samenhang: zintuiglijke
               oefening, lichamelijke oefening, Nederlandse taal, rekenen en wiskunde, enkele
               kennisgebieden (waarbij in elk geval aandacht besteed wordt aan aardrijkskunde,
               geschiedenis, de natuur, waaronder biologie, maatschappelijke verhoudingen,
               waaronder staatsinrichting en geestelijke stromingen), expressieactiviteiten
               (waarbij in elk geval aandacht wordt besteed aan de bevordering van het
               taalgebruik, tekenen, muziek, handvaardigheid, spel en beweging) en bevordering
               van de sociale redzaamheid (waaronder gedrag in het verkeer, bevordering van
               gezond gedrag). De kerndoelen zijn een operationalisering hiervan. Het geheel
               van kerndoelen geeft een beeld van het inhoudelijk aanbod van het
               onderwijs.
            </text:p>
        <text:p text:style-name="alineagroep">De kerndoelen zijn ingedeeld in leergebiedoverstijgende en
               leergebiedspecifieke kerndoelen. De leergebiedoverstijgende kerndoelen zijn
               gegroepeerd in de volgende thema’s: zintuiglijke en motorische ontwikkeling,
               sociaal-emotionele ontwikkeling, leren leren en omgaan met media en
               technologische hulpmiddelen. De thema’s ruimtelijke oriëntatie en mobiliteit en
               praktische redzaamheid zijn specifiek van toepassing voor leerlingen met een
               visuele beperking, leerlingen met een lichamelijke beperking en langdurig zieke
               leerlingen.
            </text:p>
        <text:p text:style-name="alineagroep.end">De leergebiedspecifieke kerndoelen zijn ingedeeld in
               Nederlandse taal, Engels, Friese taal, rekenen/wiskunde, oriëntatie op jezelf
               en de wereld, kunstzinnige oriëntatie en bewegingsonderwijs.
            </text:p>
      </text:section>
      <text:p text:style-name="Standard">Kerndoelen geven een beschrijving van de kwaliteiten van
            leerlingen op het gebied van kennis, inzicht en vaardigheden die de overheid
            minimaal belangrijk acht voor leerlingen. Kerndoelen omschrijven het eind van
            een leerproces, niet de wijze waarop ze bereikt worden.
         </text:p>
      <text:section text:name="alineagroep.d3310e1275" text:style-name="alineagroep">
        <text:p text:style-name="alineagroep">Om de leerlingen in staat te stellen die kwaliteiten te
               verwerven, is de school verantwoordelijk voor het aanbieden van een passend
               onderwijsaanbod. Dit aanbod dient te worden afgestemd op de ontwikkelingsmogelijkheden
               van de leerling en is zo ingericht dat de leerling een ononderbroken
               ontwikkelingsproces kan doorlopen.
            </text:p>
        <text:p text:style-name="alineagroep">De kerndoelen zijn richtinggevend voor de scholen bij het maken
               van hun keuzes omtrent hun onderwijsprogramma, maar bieden de scholen
               gelijkertijd voldoende ruimte om hun onderwijsactiviteiten tegemoet te laten
               komen aan de individuele mogelijkheden en beperkingen van de leerlingen. De
               grote verscheidenheid tussen leerlingen maakt deze vrijheidsgraden
               noodzakelijk. Kerndoelen doen bijvoorbeeld geen uitspraken over de ordening van
               inhouden, de te volgen didactiek, de keuze voor onderwijsleermiddelen, de
               vormgeving van het onderwijs, de toekenning van tijd of de keuze voor
               levensbeschouwelijk onderwijs.
            </text:p>
        <text:p text:style-name="alineagroep.end">Tenslotte wordt opgemerkt dat het van belang is doelen zo veel
               mogelijk op elkaar af te stemmen. In de dagelijkse onderwijspraktijk zullen
               doorgaans doelen uit verschillende leergebieden tegelijk aan de orde
               zijn.
            </text:p>
      </text:section>
      <text:h text:outline-level="3" text:style-name="divisiekop1">Leergebiedoverstijgende kerndoelen
         </text:h>
      <text:h text:outline-level="4" text:style-name="divisiekop2">Karakteristiek
         </text:h>
      <text:section text:name="alineagroep.d3310e1298" text:style-name="alineagroep">
        <text:p text:style-name="alineagroep">In de leergebiedoverstijgende kerndoelen ligt het accent op
               brede ontwikkeling.
            </text:p>
        <text:p text:style-name="alineagroep.end">De leergebiedoverstijgende kerndoelen omvatten:</text:p>
        <text:list text:style-name="list-style-1">
          <text:list-item>
            <text:p text:style-name="list.start">kerndoelen gericht op brede ontwikkelingsaspecten, zoals de
                     zintuiglijke en motorische ontwikkeling en de sociale en emotionele ontwikkeling;
                  </text:p>
          </text:list-item>
          <text:list-item>
            <text:p text:style-name="list.end">kerndoelen die in directe relatie staan tot het leren in de
                     school, zoals leren leren (leerhouding en leerstrategieën) en het leren
                     hanteren van technologische media en hulpmiddelen.
                  </text:p>
          </text:list-item>
        </text:list>
      </text:section>
      <text:p text:style-name="Standard">Bij leerlingen met beperkingen op specifieke domeinen
            (zintuiglijk, motorisch, gedragsmatig) is veelal sprake van samenhangende
            belemmeringen op de meer algemene thema’s als sociale en emotionele
            ontwikkeling en leren leren. Daarom is bij leerlingen met een beperking en/of
            een stoornis in veel gevallen ook sprake van complexe problemen. In kringen
            binnen het regulier onderwijs worden de genoemde basale en algemene aspecten
            vaak leervoorwaardelijk genoemd. Het leren van die aspecten wordt dan meer
            geassocieerd met de specifieke leergebieden als taal, rekenen en wiskunde en
            oriëntatie op jezelf en de wereld. Voor het onderwijs aan leerlingen met een
            beperking en/of stoornis vormen deze leervoorwaardelijke aspecten een
            belangrijk onderdeel van het onderwijsaanbod. Ze zijn daarom expliciet in de
            kerndoelen voor het speciaal onderwijs opgenomen. Voor leerlingen met een
            zintuiglijke beperking worden de betreffende doelen remediërend en/of
            compenserend uitgewerkt.
         </text:p>
      <text:section text:name="alineagroep.d3310e1331" text:style-name="alineagroep">
        <text:p text:style-name="alineagroep">Een grote rol is toebedeeld aan de sociale en emotionele
               ontwikkeling, waaronder het ontwikkelen van een positief zelfbeeld. Het is
               belangrijk in het oog te houden dat de leerlingen de kans krijgen zich als
               autonome individuen te ontwikkelen. Dit houdt in dat zij de regie behouden over
               hun eigen activiteiten, ook al is daar ondersteuning bij nodig. Ook belangrijk
               is dat zij leren omgaan met hulp, hulp vragen, hulp accepteren en wat daarbij
               professionaliteit (inclusief grenzen daarvan) betekent.
            </text:p>
        <text:p text:style-name="alineagroep">De aandacht voor media en technologische hulpmiddelen is
               logisch omdat deze voor veel leerlingen in het speciaal onderwijs belangrijke
               middelen zijn om te kunnen leren, ontwikkelen en leven.
            </text:p>
        <text:p text:style-name="alineagroep.end">De specifieke beperkingen en mogelijkheden van leerlingen geven
               specifieke accenten aan het leergebiedoverstijgende
               onderwijsaanbod.
            </text:p>
      </text:section>
      <text:h text:outline-level="4" text:style-name="divisiekop2">Voor leerlingen met een visuele beperking (cluster
            1)
         </text:h>
      <text:p text:style-name="Standard">De beperking in de visuele waarneming heeft invloed op de
            ontwikkeling van de gehele persoon. Bij deze leerlingen is veelal sprake van
            onzekerheid en weinig zelfvertrouwen. Daarnaast hebben zij veelal moeite in de
            communicatie met anderen. De zintuiglijke ontwikkeling van slechtziende en
            braille leerlingen vraagt vooral extra stimulering en training van de visuele,
            tactiele en auditieve waarneming. Het betekenis leren geven aan de visueel- en
            tactiel verkregen informatie vereist veel aandacht. 
         </text:p>
      <text:h text:outline-level="4" text:style-name="divisiekop2">Voor leerlingen met een auditieve en/of communicatieve
            beperking (cluster 2)
         </text:h>
      <text:p text:style-name="Standard">De beperkingen op auditief gebied en in de taalontwikkeling
            hebben grote invloed op de ontwikkeling van de gehele persoon. Bij deze
            leerlingen is veelal sprake van onzekerheid en weinig zelfvertrouwen. Daarnaast
            hebben zij veelal moeite in de communicatie met anderen.
         </text:p>
      <text:h text:outline-level="4" text:style-name="divisiekop2">Voor leerlingen met een lichamelijke beperking en voor
            langdurig zieke leerlingen (cluster 3)
         </text:h>
      <text:p text:style-name="Standard">De mogelijkheden van zintuiglijke en motorische ontwikkeling is
            voor elke leerling bepaald door de beperking of ziekte. De leerlingen ervaren
            hun beperkingen waarmee zij moeten leren omgaan. De grote individuele
            verschillen doen in veel gevallen een beroep op extra aandacht, ondersteuning
            en training. 
         </text:p>
      <text:h text:outline-level="5" text:style-name="divisiekop3">Kerndoelen
         </text:h>
      <text:h text:outline-level="6" text:style-name="divisiekop4">Zintuiglijke en motorische ontwikkeling
         </text:h>
      <text:list text:style-name="list-style-2">
        <text:list-item text:start-value="1">
          <text:p text:style-name="list.single">De leerlingen leren hun zintuiglijke en motorische
                  mogelijkheden optimaliseren en geïntegreerd gebruiken en leren omgaan met hun
                  beperkingen, hulpmiddelen en met de hulp van anderen.
               </text:p>
        </text:list-item>
      </text:list>
      <text:h text:outline-level="6" text:style-name="divisiekop4">Sociaal-emotionele ontwikkeling
         </text:h>
      <text:h text:outline-level="6" text:style-name="divisiekop5">Zelfbeeld
         </text:h>
      <text:list text:style-name="list-style-3">
        <text:list-item text:start-value="2">
          <text:p text:style-name="list.single">De leerlingen leren met gevoel voor zelfvertrouwen en
                  zelfwaardering omgaan met de eigen mogelijkheden en grenzen en leren uiting
                  geven aan eigen wensen, gevoelens en opvattingen.
               </text:p>
        </text:list-item>
      </text:list>
      <text:h text:outline-level="6" text:style-name="divisiekop5">Sociaal gedrag
         </text:h>
      <text:list text:style-name="list-style-4">
        <text:list-item text:start-value="3">
          <text:p text:style-name="list.single">De leerlingen leren naar algemeen geaccepteerde normen
                  en waarden omgaan met anderen en leren samenwerken aan een gezamenlijke taak of
                  gezamenlijk spel en leren omgaan met conflictsituaties.
               </text:p>
        </text:list-item>
      </text:list>
      <text:h text:outline-level="6" text:style-name="divisiekop4">Leren leren
         </text:h>
      <text:list text:style-name="list-style-5">
        <text:list-item text:start-value="4">
          <text:p text:style-name="list.single">De leerlingen leren belangstelling hebben voor de wereld
                  om hen heen, ze leren deze gemotiveerd onderzoeken en daarin taken uitvoeren,
                  waarbij ze gebruik maken van informatie, strategieën en vaardigheden en ze
                  leren reflecteren op eigen handelen.
               </text:p>
        </text:list-item>
      </text:list>
      <text:h text:outline-level="6" text:style-name="divisiekop4">Omgaan met media en technologische hulpmiddelen
         </text:h>
      <text:list text:style-name="list-style-6">
        <text:list-item text:start-value="5">
          <text:p text:style-name="list.single">De leerlingen leren omgaan met media en technologische
                  hulpmiddelen, waaronder hulpmiddelen en aanpassingen voor de beperking, die de
                  redzaamheid vergroten.
               </text:p>
        </text:list-item>
      </text:list>
      <text:h text:outline-level="4" text:style-name="divisiekop2">Voor leerlingen met een visuele beperking (cluster 1),
            leerlingen met een lichamelijke beperking en langdurig zieke leerlingen
            (cluster 3)
         </text:h>
      <text:h text:outline-level="5" text:style-name="divisiekop3">Ruimtelijke oriëntatie en mobiliteit
         </text:h>
      <text:list text:style-name="list-style-7">
        <text:list-item text:start-value="6">
          <text:p text:style-name="list.single">De leerlingen leren zich in de ruimte (binnen en buiten)
                  oriënteren en verplaatsen. 
               </text:p>
        </text:list-item>
      </text:list>
      <text:h text:outline-level="5" text:style-name="divisiekop3">Praktische redzaamheid
         </text:h>
      <text:list text:style-name="list-style-8">
        <text:list-item text:start-value="7">
          <text:p text:style-name="list.single">De leerlingen leren hun dagelijkse activiteiten en
                  behoeften zoveel mogelijk zelfstandig realiseren. 
               </text:p>
        </text:list-item>
      </text:list>
      <text:h text:outline-level="3" text:style-name="divisiekop1">Nederlandse taal
         </text:h>
      <text:h text:outline-level="4" text:style-name="divisiekop2">Karakteristiek
         </text:h>
      <text:section text:name="alineagroep.d3310e1493" text:style-name="alineagroep">
        <text:p text:style-name="alineagroep">Taalonderwijs is van belang omdat de rol van taal bij het
               verwerven van inhouden en vaardigheden in alle leergebieden (en de transfer
               daartussen) evident is. Het onderwijs in Nederlands als tweede taal heeft dat
               besef de laatste jaren sterk doen groeien. Taalonderwijs is dus van belang voor
               het succes dat leerlingen in het onderwijs zullen hebben en voor de plaats die
               ze in de maatschappij zullen innemen.
            </text:p>
        <text:p text:style-name="alineagroep">Daarnaast heeft taal een sociale functie. Leerlingen dienen hun
               taalvaardigheid te ontwikkelen, omdat ze die nu en straks in de maatschappij
               hard nodig hebben. Dat houdt onder meer in dat het onderwijs waar mogelijk
               uitgaat van communicatieve situaties: levensechte en boeiende leesteksten,
               gesprekken over onderwerpen die leerlingen bezig houden, een echte
               correspondentie met leerlingen van andere scholen.
            </text:p>
        <text:p text:style-name="alineagroep.end">In het algemeen geldt voor leerlingen in het speciaal onderwijs
               dat het leren communiceren extra aandacht vraagt. Afhankelijk van de aard van
               de beperking en/of stoornis doet het leren communiceren een beroep op
               specifieke vormen van communicatie en op specifieke situaties.
            </text:p>
      </text:section>
      <text:section text:name="alineagroep.d3310e1506" text:style-name="alineagroep">
        <text:p text:style-name="alineagroep">Taalverwerving en -onderwijs verlopen als het ware in cirkels:
               het gaat vaak om dezelfde inhouden, maar de complexiteit en de mate van
               beheersing nemen toe. Anders gezegd: het onderwijs in Nederlandse taal is er op
               gericht dat leerlingen in de beheersing van deze taal in en buiten school
               steeds competenter taalgebruikers worden. Die competenties zijn te typeren in
               vier trefwoorden 
               <text:note text:id="n1" text:note-class="endnote">
                  <text:note-citation text:label="1">1</text:note-citation>
                  <text:note-body>
                     <text:p> In navolging van de Vlaamse eindtermen voor lager
                  onderwijs.
               </text:p>
                  </text:note-body>
               </text:note>: kopiëren, beschrijven, structureren en beoordelen. Die
               zijn niet zonder meer tot formuleringen in kerndoelen te verwerken, omdat het
               vaak gaat om een combinatie van competenties.
            </text:p>
        <text:p text:style-name="alineagroep">Met «kopiëren» wordt bedoeld: zo letterlijk mogelijk een
               handeling nadoen (overschrijven van het bord bijvoorbeeld).
            </text:p>
        <text:p text:style-name="alineagroep">«Beschrijven» is op eigen wijze (in eigen woorden) toepassen
               van een vaardigheid. Dat kan inhouden: verslag uitbrengen, informatie geven of
               vragen.
            </text:p>
        <text:p text:style-name="alineagroep">«Structureren» houdt in: op eigen manieren ordening
               aanbrengen.
            </text:p>
        <text:p text:style-name="alineagroep.end">«Beoordelen» is reflectie op mogelijkheden,
               evalueren.
            </text:p>
      </text:section>
      <text:section text:name="alineagroep.d3310e1527" text:style-name="alineagroep">
        <text:p text:style-name="alineagroep">In het aanbod neemt de schriftelijke taalvaardigheid een
               belangrijke plaats in. «Geletterdheid» veronderstelt meer dan alleen de
               techniek van lezen en schrijven. Ook inzicht in de maatschappelijke functie
               ervan en een positieve attitude maken er deel van uit. Deze ontwikkeling begint
               eigenlijk al voor de basisschool, bij voorlezen en vertellen in het gezin, en
               wordt verder ontwikkeld in alle groepen.
            </text:p>
        <text:p text:style-name="alineagroep.end">Ook al is de ontwikkeling van de schriftelijke taalvaardigheid
               van belang, de ontwikkeling van de mondelinge taalvaardigheid verdient
               blijvende aandacht. Uitbreiding van de woordenschat, aandacht voor taal en
               denken, toepassen van luisterstrategieën, voorlezen en vertellen: het zijn
               activiteiten die de mondelinge taalvaardigheid verder ontwikkelen, maar
               daarnaast voorwaardelijk zijn voor het schriftelijk domein.
            </text:p>
      </text:section>
      <text:p text:style-name="Standard">Beschouwing van taal en taalgebruik geeft leerlingen
            «gereedschappen» om over taal te praten en na te denken. Traditioneel ging het
            hierbij om grammatica, soms ook om de beschouwing van interessante
            taalverschijnselen. Tegenwoordig denkt men hierbij vooral aan inzicht in eigen
            en andermans taalgebruiksstrategieën, zodat een kind leert deze steeds bewuster
            en doelgerichter in te zetten. Naast aandacht voor taal als systeem is er ook
            reflectie op taalgebruik. Taalbeschouwing dient geen op zichzelf staand
            onderdeel te vormen, maar geïntegreerd te worden met (onderdelen uit) de
            overige domeinen.
         </text:p>
      <text:p text:style-name="Standard">Het zal duidelijk zijn dat onderwijs in Nederlands als tweede
            taal vaak een wat ander karakter heeft dan Nederlands als eerste taal: de
            beginsituatie van de leerlingen is anders, de didactiek verschilt, het aanbod
            is soms anders gefaseerd, er ligt meer nadruk op woordenschatuitbreiding. Maar
            voor alle leerlingen gelden in feite dezelfde doelen en hetzelfde aanbod. Veel
            van oorsprong autochtone leerlingen die in achterstandssituaties opgroeien zijn
            ook gebaat bij didactische inzichten die door ervaring met onderwijs aan
            allochtone leerlingen scherper zijn geworden. Eén van die inzichten is, dat
            taal in alle vakken een cruciale rol speelt bij het verwerven van kennis en
            vaardigheden in die «andere vakken».
         </text:p>
      <text:h text:outline-level="4" text:style-name="divisiekop2">Voor leerlingen met een visuele beperking (cluster
            1)
         </text:h>
      <text:section text:name="alineagroep.d3310e1546" text:style-name="alineagroep">
        <text:p text:style-name="alineagroep">De mondelinge taal is voor leerlingen met een visuele beperking
               een zeer belangrijk middel om een relatie op te bouwen met de wereld van de
               «dingen», met zichzelf en met anderen. De mondelinge taalvaardigheid moet de
               beperking (of afwezigheid) van de visuele ervaring compenseren bij de vorming
               van een beeld van de wereld en bij conceptontwikkeling. Naast de andere
               zintuigen (gehoor en tast) helpt de mondelinge communicatie de leerling om meer
               grip op de wereld te krijgen.
            </text:p>
        <text:p text:style-name="alineagroep">Gelijkertijd is het gevaar aanwezig dat de beperking van
               visuele ervaringen zorgt voor «niet gevulde» beelden. De taalontwikkeling is
               daarbij niet gebaseerd op de eigen belevingswereld maar op de wereld die de
               ziende aanreikt. Door het taalonderwijs te concretiseren en de leerlingen brede
               ervaringen te laten opdoen, kan «zweeftaal» worden voorkomen.
            </text:p>
        <text:p text:style-name="alineagroep.end">De lees- en schrijfcultuur, de wereld in woorden, maken blinden
               zich eigen via braille. De meeste slechtziende leerlingen hebben moeite met het
               «kunnen zien van het zwartschrift».
            </text:p>
      </text:section>
      <text:h text:outline-level="4" text:style-name="divisiekop2">Voor leerlingen met een auditieve en/of communicatieve
            beperking (cluster 2)
         </text:h>
      <text:section text:name="alineagroep.d3310e1563" text:style-name="alineagroep">
        <text:p text:style-name="alineagroep">Leerlingen met ernstige spraak- en taalmoeilijkheden (ESM)
               maken deel uit van de horende cultuur en hebben in principe toegang tot een
               gesproken taal. Zij hebben verwerkings- en/of productieproblemen.
            </text:p>
        <text:p text:style-name="alineagroep">Slechthorende leerlingen hebben primair een toegangsprobleem.
               De gehoorbeperking heeft niet alleen consequenties voor de taalontwikkeling,
               maar ook voor de totale ontwikkeling van de leerlingen. Het onderwijs is
               gericht op het herstel en/of compenseren van de beperkte taalontwikkeling.
               Naast de inzet van technische hulpmiddelen om de auditieve mogelijkheden
               maximaal te benutten kan hierbij gebruik worden gemaakt van visuele
               ondersteuning van het Nederlands met gebaren (NmG). Voor sommige (zeer)
               slechthorende leerlingen wordt gekozen voor tweetalig onderwijs: Nederlandse
               taal en Nederlandse Gebarentaal (NGT). Voor zeer slechthorende leerlingen
               kunnen derhalve zowel de kerndoelen Nederlandse taal als de doelen NGT aan de
               orde zijn.
            </text:p>
        <text:p text:style-name="alineagroep.end">Voor het onderwijs aan doven is het taalonderwijs aangepast.
               Voor het onderwijs in NGT zijn aparte doelen opgesteld. Deze taal kan als
               primaire taal aangeboden worden, waarbij dan het domein mondelinge
               taalonderwijs wordt aangepast.
            </text:p>
      </text:section>
      <text:h text:outline-level="4" text:style-name="divisiekop2">Voor leerlingen met een lichamelijke beperking en voor
            langdurig zieke leerlingen (cluster 3)
         </text:h>
      <text:section text:name="alineagroep.d3310e1579" text:style-name="alineagroep">
        <text:p text:style-name="alineagroep">De motorische beperking (van weinig tot zeer ernstig)
               beïnvloedt de taalontwikkelingsmogelijkheden van de leerlingen. Bijvoorbeeld
               schriftelijk taalgebruik vraagt individuele aanpassingen, hulpmiddelen en
               specifieke ondersteuning.
            </text:p>
        <text:p text:style-name="alineagroep">Leerlingen met taal- en/of spraakproblemen ondervinden veelal
               belemmeringen bij de communicatie. Dat heeft zijn neerslag op de participatie
               in gesprekken en in de sociale contacten. Zo vraagt het vertellen meer tijd, is
               de verstaanbaarheid vaak minder en ligt het spreektempo lager. Leerlingen die
               niet of nauwelijks kunnen spreken zijn in veel gevallen aangewezen op andere
               communicatie vormen en hulpmiddelen.
            </text:p>
        <text:p text:style-name="alineagroep">Leerlingen met motorische beperkingen hebben meestal moeite met
               schrijven. Het leren gebruiken van de computer kan veel tijd vragen evenals de
               bediening. Een toetsaanslag of muissturing kan minutenwerk zijn.
            </text:p>
        <text:p text:style-name="alineagroep">Luisteren, dat wil zeggen concentreren op wat gezegd en op wat
               verteld wordt, is voor veel van deze leerlingen niet vanzelfsprekend. Het
               automatiseren van begrippen en de informatieverwerking vraagt meer tijd.
            </text:p>
        <text:p text:style-name="alineagroep.end">Leerlingen met een neurologische aandoening hebben veel
               aandacht nodig bij het verwerken van informatie. Bij deze groep leerlingen
               bestaat vaak verschil tussen hun verbale en performale capaciteiten. Het tempo
               van het leren en de uitvoering van de handelingen neemt over het algemeen meer
               tijd in beslag.
            </text:p>
      </text:section>
      <text:h text:outline-level="4" text:style-name="divisiekop2">Voor leerlingen met ernstige gedragsmoeilijkheden of
            psychiatrische problematiek (cluster 4)
         </text:h>
      <text:p text:style-name="Standard">Leerlingen met ernstige gedragsmoeilijkheden of psychiatrische
            problematiek hebben zonder uitzondering grote problemen met het adequaat
            handelen in taalgebruiksituaties en met name bij het onderdeel communiceren.
            Juist het beperkte vermogen om (op correcte wijze) sociale contacten aan te
            gaan en te onderhouden; deel te nemen aan gesprekken of samen te werken zonder
            dat de gedragsproblematiek een bepalende rol speelt, maakt dat het werken aan
            deze communicatieve vaardigheden sterke aandacht verdient. 
         </text:p>
      <text:h text:outline-level="5" text:style-name="divisiekop3">Kerndoelen
         </text:h>
      <text:h text:outline-level="5" text:style-name="divisiekop3">Mondeling taalonderwijs
         </text:h>
      <text:list text:style-name="list-style-9">
        <text:list-item text:start-value="8">
          <text:p text:style-name="list.start">De leerlingen leren informatie te verwerven uit gesproken
                  taal. Ze leren tevens die informatie, mondeling of schriftelijk, gestructureerd
                  weer te geven.
               </text:p>
        </text:list-item>
        <text:list-item text:start-value="9">
          <text:p text:style-name="list.cont">De leerlingen leren zich naar vorm en inhoud uit te drukken
                  bij het geven en vragen van informatie, het uitbrengen van verslag, het geven
                  van uitleg, het instrueren en bij het discussiëren.
               </text:p>
        </text:list-item>
        <text:list-item text:start-value="10">
          <text:p text:style-name="list.end">De leerlingen leren informatie te beoordelen in discussies
                  en in een gesprek dat informatief of opiniërend van karakter is en leren met
                  argumenten te reageren.
               </text:p>
        </text:list-item>
      </text:list>
      <text:h text:outline-level="5" text:style-name="divisiekop3">Schriftelijk taalonderwijs
         </text:h>
      <text:list text:style-name="list-style-10">
        <text:list-item text:start-value="11">
          <text:p text:style-name="list.start">De leerlingen leren informatie te achterhalen in
                  informatieve en instructieve teksten, waaronder schema’s, tabellen en digitale
                  bronnen.
               </text:p>
        </text:list-item>
        <text:list-item text:start-value="12">
          <text:p text:style-name="list.cont">De leerlingen leren naar inhoud en vorm teksten te
                  schrijven met verschillende functies, zoals: informeren, instrueren, overtuigen
                  of plezier verschaffen.
               </text:p>
        </text:list-item>
        <text:list-item text:start-value="13">
          <text:p text:style-name="list.cont">De leerlingen leren informatie en meningen te ordenen bij
                  het lezen van school- en studieteksten en andere instructieve teksten, bij
                  systematisch geordende bronnen, waaronder digitale.
               </text:p>
        </text:list-item>
        <text:list-item text:start-value="14">
          <text:p text:style-name="list.cont">De leerlingen leren informatie en meningen te vergelijken
                  en te beoordelen in verschillende teksten.
               </text:p>
        </text:list-item>
        <text:list-item text:start-value="15">
          <text:p text:style-name="list.cont">De leerlingen leren informatie en meningen te ordenen bij
                  het schrijven van een brief, een verslag, een formulier of een werkstuk. Zij
                  besteden daarbij aandacht aan zinsbouw, correcte spelling, een leesbaar
                  handschrift, bladspiegel, eventueel beeldende elementen en kleur.
               </text:p>
        </text:list-item>
        <text:list-item text:start-value="16">
          <text:p text:style-name="list.end">De leerlingen krijgen plezier in het lezen en schrijven van
                  voor hen bestemde verhalen, gedichten en informatieve teksten.
               </text:p>
        </text:list-item>
      </text:list>
      <text:h text:outline-level="5" text:style-name="divisiekop3">Taalbeschouwing, waaronder strategieën
         </text:h>
      <text:list text:style-name="list-style-11">
        <text:list-item text:start-value="17">
          <text:p text:style-name="list.start">De leerlingen leren bij de doelen onder «mondeling
                  taalonderwijs» en «schriftelijk taalonderwijs» strategieën te herkennen, te
                  verwoorden, te gebruiken en te beoordelen.
               </text:p>
        </text:list-item>
        <text:list-item text:start-value="18">
          <text:p text:style-name="list.cont">De leerlingen leren een aantal taalkundige principes en
                  regels. Zij kunnen in een zin het onderwerp, het werkwoordelijk gezegde en
                  delen van dat gezegde onderscheiden.
               </text:p>
          <text:p text:style-name="list.cont">De leerlingen kennen:</text:p>
          <text:list>
            <text:list-item>
              <text:p text:style-name="list.cont">regels voor het spellen van werkwoorden;
                     </text:p>
            </text:list-item>
            <text:list-item>
              <text:p text:style-name="list.cont">regels voor het spellen van andere woorden dan
                        werkwoorden;
                     </text:p>
            </text:list-item>
            <text:list-item>
              <text:p text:style-name="list.cont">regels voor het gebruik van leestekens.
                     </text:p>
            </text:list-item>
          </text:list>
        </text:list-item>
        <text:list-item text:start-value="19">
          <text:p text:style-name="list.end">De leerlingen verwerven een adequate woordenschat en
                  strategieën voor het begrijpen van voor hen onbekende woorden. Onder
                  «woordenschat» vallen ook begrippen die het leerlingen mogelijk maken over taal
                  te denken en te spreken.
               </text:p>
        </text:list-item>
      </text:list>
      <text:h text:outline-level="5" text:style-name="divisiekop3">Nederlandse Gebarentaal
         </text:h>
      <text:p text:style-name="Standard">Voor leerlingen met een auditieve beperking (cluster 2)</text:p>
      <text:h text:outline-level="4" text:style-name="divisiekop2">Karakteristiek
         </text:h>
      <text:section text:name="alineagroep.d3310e1769" text:style-name="alineagroep">
        <text:p text:style-name="alineagroep">Over de Nederlandse Gebarentaal (NGT) doet de Wet op de
               expertisecentra geen uitspraken. De algemene aspecten en functie in het
               onderwijs die zijn aangegeven in de karakteristiek van Nederlandse taal geldt
               ook voor NGT.
            </text:p>
        <text:p text:style-name="alineagroep">Voor het onderwijs aan doven wordt het taalonderwijs aangepast.
               Voor het onderwijs in NGT zijn onderstaande doelen opgesteld. Deze taal kan als
               primaire taal aangeboden worden waarbij dan de kerndoelen van Nederlandse taal,
               met name het domein mondelinge taalonderwijs van Nederlands, worden aangepast
               in relatie tot de mogelijkheden van de leerlingen.
            </text:p>
        <text:p text:style-name="alineagroep">Dove leerlingen hebben niet rechtstreeks toegang tot een
               gesproken taal en daarmee tot de informatie uit de horende wereld. Om deze
               leerlingen zo optimaal mogelijk ontwikkelingskansen te bieden, wordt in het
               dovenonderwijs veelal tweetalig onderwijs aangeboden. De eerste taal hierbij
               kan de NGT zijn. Nederlands wordt in dat geval als tweede taal aangeleerd.
            </text:p>
        <text:p text:style-name="alineagroep">Door de «kan»-formulering is het leergebied NGT geen
               verplichting. Maar als de school besluit NGT in haar onderwijsaanbod op te
               nemen, dan doet zij er goed aan zich te laten leiden door de
               kerndoelvoorstellen.
            </text:p>
        <text:p text:style-name="alineagroep.end">De gehoorbeperking van dove en (ernstig) slechthorende
               leerlingen heeft niet alleen consequenties voor de gesproken taalontwikkeling,
               maar daardoor ook voor de totale ontwikkeling van de leerlingen. Het onderwijs
               is gericht op het herstel en/of compenseren van de taalontwikkeling. Naast de
               inzet van technische hulpmiddelen om de auditieve mogelijkheden maximaal te
               benutten, kan hierbij gebruik gemaakt worden van visuele ondersteuning van het
               Nederlands met gebaren (NmG). Verder kan ook voor (zeer) slechthorende
               leerlingen worden gekozen voor tweetalig onderwijs: Nederlandse taal en
               Nederlandse Gebarentaal, en kunnen derhalve zowel de kerndoelen Nederlandse
               taal als de doelen NGT aan de orde zijn.
            </text:p>
      </text:section>
      <text:section text:name="alineagroep.d3310e1787" text:style-name="alineagroep">
        <text:p text:style-name="alineagroep">De NGT is vooral in het onderwijs voor doven en (ernstig)
               slechthorenden ingevoerd, soms als (eerste) gebruiks- en instructietaal, soms
               als extra leergebied. Verschillen in de plaats die NGT in het onderwijsaanbod
               inneemt zijn gebaseerd op de keuzen van de school, die samenhangen met de aard
               van de beperking en de mogelijkheden van de leerlingen en wensen van
               ouders.
            </text:p>
        <text:p text:style-name="alineagroep.end">Het opnemen van kerndoelen voor NGT betekent dat dovenscholen
               en andere scholen voor leerlingen met een auditieve en/of communicatieve
               beperking hierin een gemeenschappelijk kader vinden voor het onderwijsaanbod op
               dit leergebied. 
            </text:p>
      </text:section>
      <text:h text:outline-level="5" text:style-name="divisiekop3">Kerndoelen
         </text:h>
      <text:h text:outline-level="6" text:style-name="divisiekop4">Manuele vaardigheden
         </text:h>
      <text:list text:style-name="list-style-12">
        <text:list-item text:start-value="20">
          <text:p text:style-name="list.start">De leerlingen leren informatie te verwerven uit
                  gebarentaalaanbod en leren deelnemen in gebarencommunicatie in verschillende
                  gespreksituaties.
               </text:p>
        </text:list-item>
        <text:list-item text:start-value="21">
          <text:p text:style-name="list.end">De leerlingen leren zich naar vorm en inhoud uit te
                  drukken in de Nederlandse Gebarentaal bij het geven en vragen van informatie,
                  het uitbrengen van verslag, het geven van uitleg, het instrueren, het
                  discussiëren en bij het uitdrukken van meningen en gevoelens.
               </text:p>
        </text:list-item>
      </text:list>
      <text:h text:outline-level="6" text:style-name="divisiekop4">Tekstuele vaardigheden
         </text:h>
      <text:list text:style-name="list-style-13">
        <text:list-item text:start-value="22">
          <text:p text:style-name="list.start">De leerlingen leren dat men kan gebaren en kijken met
                  verschillende doelen (tekstsoorten) en leren verhalen en gebeurtenissen weer te
                  geven in de NGT.
               </text:p>
        </text:list-item>
        <text:list-item text:start-value="23">
          <text:p text:style-name="list.end">De leerlingen leren een presentatie in de NGT te geven,
                  waarbij rekening gehouden wordt met gerichtheid op beoogde toeschouwers,
                  duidelijkheid van informatie en formulering, kwaliteit van structuur en opbouw,
                  en planning en verzorging.
               </text:p>
        </text:list-item>
      </text:list>
      <text:h text:outline-level="6" text:style-name="divisiekop4">Taalbeschouwing, waaronder strategieën
         </text:h>
      <text:list text:style-name="list-style-14">
        <text:list-item text:start-value="24">
          <text:p text:style-name="list.start">De leerlingen leren bij gebruik van de NGT strategieën
                  herkennen, «verwoorden», gebruiken en beoordelen.
               </text:p>
        </text:list-item>
        <text:list-item text:start-value="25">
          <text:p text:style-name="list.cont">De leerlingen leren welke verschillende vormen van
                  communicatie bestaan tussen dove mensen onderling en tussen dove mensen en
                  horende mensen.
               </text:p>
        </text:list-item>
        <text:list-item text:start-value="26">
          <text:p text:style-name="list.cont">De leerlingen leren een adequate gebarenlexicon en
                  strategieën verwerven voor het begrijpen van voor hen onbekende gebaren.
               </text:p>
        </text:list-item>
        <text:list-item text:start-value="27">
          <text:p text:style-name="list.end">De leerlingen leren taalkundige principes en regels van
                  de gebarentaal zoals rolnemen, lokaliseren, basiselementen en de parameters.
                  
               </text:p>
        </text:list-item>
      </text:list>
      <text:h text:outline-level="3" text:style-name="divisiekop1">Engels
         </text:h>
      <text:h text:outline-level="4" text:style-name="divisiekop2">Karakteristiek
         </text:h>
      <text:p text:style-name="Standard">Over de Engelse taal geeft de Wet op de expertisecentra aan dat
            scholen voor speciaal onderwijs in hun onderwijsaanbod de Engelse taal kunnen
            opnemen.
         </text:p>
      <text:p text:style-name="Standard">Beheersing van de Engelse taal wordt voor iedereen steeds
            belangrijker door de toenemende internationalisering, groeiende mobiliteit en
            de uitbreidende mogelijkheden om te communiceren via nieuwe media. De plaats
            van Engels in het onderwijs wordt gefundeerd door Europees beleid en door het
            uitgangspunt dat een redelijke beheersing van die taal bereikt wordt wanneer er
            vroeg met het onderwijs in Engels begonnen wordt.
         </text:p>
      <text:section text:name="alineagroep.d3310e1901" text:style-name="alineagroep">
        <text:p text:style-name="alineagroep">Het doel van Engels is om een eerste basis te leggen om te
               kunnen communiceren met moedertaalsprekers of anderen die buiten de school
               Engels spreken. Die eerste aanzet wordt later, in de periode van de
               basisvorming, verder ontwikkeld. Het onderwijs in de Engelse taal wordt waar
               mogelijk in samenhang gebracht met inhouden van andere vakken. Bijvoorbeeld met
               inhouden in de oriëntatie op jezelf en de wereld. Het gaat dan om eenvoudige
               alledaagse onderwerpen als «woonomgeving», «vrije tijd en hobby’s», «het
               lichaam», «het weer».
            </text:p>
        <text:p text:style-name="alineagroep.end">In het onderwijs in de Engelse taal gaat het vooral om
               mondelinge communicatie en om het lezen van eenvoudige teksten. Het schrijven
               beperkt zich tot het kennismaken met de schrijfwijze van een beperkt aantal
               vaak voorkomende Engelse woorden. Voorts leren leerlingen om woordbetekenissen
               en schrijfwijzen van woorden op te zoeken met behulp van het
               woordenboek.
            </text:p>
      </text:section>
      <text:h text:outline-level="4" text:style-name="divisiekop2">Voor leerlingen met een visuele beperking (cluster
            1)
         </text:h>
      <text:p text:style-name="Standard">Net als bij Nederlandse taal worden braille-leerlingen en
            zwartschrift-lezers onderscheiden. Voor braille-leerlingen gaat het bij
            leesteksten om brailleschrift en om het gebruik van een aangepast woordenboek.
            Bij de Engelse taal ligt het accent op het leren van mondeling
            taalgebruik.
         </text:p>
      <text:h text:outline-level="4" text:style-name="divisiekop2">Voor leerlingen met een auditieve en/of communicatieve
            beperking (cluster 2)
         </text:h>
      <text:p text:style-name="Standard">Voor leerlingen met een auditieve en/of communicatieve beperking
            behoort Engels niet tot de kerndoelen. Bij deze groep leerlingen ligt het
            accent op het Nederlands, waar nodig in combinatie met Nederlandse
            Gebarentaal.
         </text:p>
      <text:h text:outline-level="5" text:style-name="divisiekop3">Kerndoelen
         </text:h>
      <text:list text:style-name="list-style-15">
        <text:list-item text:start-value="28">
          <text:p text:style-name="list.start">De leerlingen leren informatie te verwerven uit eenvoudige
                  gesproken en geschreven Engelse teksten.
               </text:p>
        </text:list-item>
        <text:list-item text:start-value="29">
          <text:p text:style-name="list.cont">De leerlingen leren in het Engels informatie te vragen of
                  geven over eenvoudige onderwerpen en zij ontwikkelen een attitude waarbij ze
                  zich durven uit te drukken in die taal.
               </text:p>
        </text:list-item>
        <text:list-item text:start-value="30">
          <text:p text:style-name="list.cont">De leerlingen leren de schrijfwijze van enkele eenvoudige
                  woorden over alledaagse onderwerpen.
               </text:p>
        </text:list-item>
        <text:list-item text:start-value="31">
          <text:p text:style-name="list.end">De leerlingen leren om woordbetekenissen en schrijfwijzen
                  van Engelse woorden op te zoeken met behulp van het woordenboek.
               </text:p>
        </text:list-item>
      </text:list>
      <text:h text:outline-level="3" text:style-name="divisiekop1">Friese taal
         </text:h>
      <text:h text:outline-level="4" text:style-name="divisiekop2">Karakteristiek
         </text:h>
      <text:p text:style-name="Standard">Over de Friese taal geeft de Wet op de expertisecentra aan dat
            scholen voor speciaal onderwijs in de provincie Friesland in hun
            onderwijsaanbod de Friese taal kunnen opnemen.
         </text:p>
      <text:section text:name="alineagroep.d3310e1976" text:style-name="alineagroep">
        <text:p text:style-name="alineagroep">Onderwijs in het Fries heeft, evenals onderwijs in het
               Nederlands, een maatschappelijke en een sociale functie. De maatschappelijke
               functie valt samen met dezelfde functie van het onderwijs in het Nederlands: de
               rol van taal bij het verwerven van inhouden en vaardigheden in alle
               leergebieden en de transfer tussen taal en «andere vakken». In scholen waar
               Fries aangeboden wordt, staat dit onderwijs daarom niet los van onderwijs in
               het Nederlands. Tussen beide is transfer, bijvoorbeeld: uitbreiding van de
               woordenschat, luister- en leesstrategieën, taalbeschouwing.
            </text:p>
        <text:p text:style-name="alineagroep.end">Naast een maatschappelijke functie heeft het onderwijs in het
               Fries een sociale en culturele functie. Leerlingen worden vertrouwd met het
               leren zich uit te drukken in de taal die in de provincie, de regio, de plaats,
               de buurt en het gezin in informele en formele situaties gebruikt wordt. Daarmee
               nemen zij ook deel aan de cultuur van de eigen streek voor zover die samenhangt
               met het gebruik van het Fries.
            </text:p>
      </text:section>
      <text:section text:name="alineagroep.d3310e1985" text:style-name="alineagroep">
        <text:p text:style-name="alineagroep">In het aanbod neemt mondeling taalonderwijs een belangrijke
               plaats in. Het zal daarbij gaan om onderwerpen waarmee de leerlingen vertrouwd
               zijn en om relatief eenvoudige competenties als beschrijven en ordenen. Enige
               vaardigheid in het lezen wordt ook nagestreefd. Het gaat daarbij om voor
               leerlingen interessante teksten waarbij leesplezier van meer gewicht is dan het
               oefenen van leesbegrip.
            </text:p>
        <text:p text:style-name="alineagroep.end">Net als in het onderwijs in het Nederlands is het verwerven van
               luister-, lees- en woordenschatstrategieën van belang. Die zijn voor een deel
               overdraagbaar uit (of naar) het onderwijs in Nederlandse taal. Behalve deze
               samenhang in strategieën is taalbeschouwing in brede zin een domein dat een
               rijke bron van geplande of incidentele lessen kan vormen:
            </text:p>
        <text:list text:style-name="list-style-16">
          <text:list-item>
            <text:p text:style-name="list.start">de positie van het Fries in Nederland en in de eigen
                     provincie
                  </text:p>
          </text:list-item>
          <text:list-item>
            <text:p text:style-name="list.end">verschillen en overeenkomsten tussen Fries en Nederlands in
                     gebruik, vorm, woordenschat en dergelijke. 
                  </text:p>
          </text:list-item>
        </text:list>
      </text:section>
      <text:h text:outline-level="5" text:style-name="divisiekop3">Kerndoelen
         </text:h>
      <text:h text:outline-level="6" text:style-name="divisiekop4">Mondeling taalonderwijs
         </text:h>
      <text:list text:style-name="list-style-17">
        <text:list-item text:start-value="32">
          <text:p text:style-name="list.start">De leerlingen ontwikkelen een positieve attitude ten
                  opzichte van het gebruik van Fries door henzelf en anderen.
               </text:p>
        </text:list-item>
        <text:list-item text:start-value="33">
          <text:p text:style-name="list.cont">De leerlingen leren informatie te verwerven uit gesproken
                  Fries. Het gaat om teksten die informatie geven, plezier verschaffen, meningen
                  of aanwijzingen bevatten over voor hen bekende onderwerpen.
               </text:p>
        </text:list-item>
        <text:list-item text:start-value="34">
          <text:p text:style-name="list.end">De leerlingen leren zich naar inhoud en vorm in het Fries
                  uit te drukken in situaties uit hun dagelijks leven waarin zij informatie
                  vragen of geven over een onderwerp waarmee zij vertrouwd zijn.
               </text:p>
        </text:list-item>
      </text:list>
      <text:h text:outline-level="6" text:style-name="divisiekop4">Schriftelijk taalonderwijs
         </text:h>
      <text:list text:style-name="list-style-18">
        <text:list-item text:start-value="35">
          <text:p text:style-name="list.start">De leerlingen leren informatie te verwerven uit teksten
                  in het Fries in frequent voorkomende teksttypen (zoals artikelen in
                  jeugdrubrieken, liedjes, verhalen).
               </text:p>
        </text:list-item>
        <text:list-item text:start-value="36">
          <text:p text:style-name="list.end">De leerlingen leren eenvoudige teksten in het Fries te
                  schrijven over alledaagse onderwerpen met het doel met anderen over die
                  onderwerpen te communiceren.
               </text:p>
        </text:list-item>
      </text:list>
      <text:h text:outline-level="6" text:style-name="divisiekop4">Taalbeschouwing, waaronder strategieën
         </text:h>
      <text:list text:style-name="list-style-19">
        <text:list-item text:start-value="37">
          <text:p text:style-name="list.single">De leerlingen verwerven een woordenschat van frequent
                  gebruikte Friese woorden en strategieën voor het begrijpen van voor hen
                  onbekende woorden.
               </text:p>
        </text:list-item>
      </text:list>
      <text:h text:outline-level="3" text:style-name="divisiekop1">Rekenen/wiskunde
         </text:h>
      <text:h text:outline-level="4" text:style-name="divisiekop2">Karakteristiek
         </text:h>
      <text:section text:name="alineagroep.d3310e2096" text:style-name="alineagroep">
        <text:p text:style-name="alineagroep">In de loop van het onderwijs verwerven leerlingen zich – in de
               context van voor hen betekenisvolle situaties – geleidelijk vertrouwdheid met
               getallen, maten, vormen, structuren en de daarbij passende relaties en
               bewerkingen. Ze leren «wiskundetaal» gebruiken en worden «wiskundig geletterd»
               en gecijferd. De wiskundetaal betreft onder andere reken-wiskundige en
               meetkundige zegswijzen, formele en informele notaties, schematische
               voorstellingen, tabellen, grafieken en opdrachten voor de rekenmachine.
               «Wiskundig geletterd» en gecijferd betreft onder andere samenhangend inzicht in
               getallen, maatinzicht en ruimtelijk inzicht, een repertoire van parate kennis,
               belangrijke referentie-getallen en -maten, karakteristieke voorbeelden en
               toepassingen en routine in rekenen, meten en meetkunde. Meetkunde betreft
               ruimtelijke oriëntatie, het beschrijven van verschijnselen in de werkelijkheid
               en het redeneren op basis van ruimtelijk voorstellingsvermogen in twee en drie
               dimensies.
            </text:p>
        <text:p text:style-name="alineagroep">De onderwerpen waaraan leerlingen hun «wiskundige
               geletterdheid» ontwikkelen zijn van verschillende herkomst: het leven van
               alledag, andere vormingsgebieden en de wiskunde zelf. Bij de selectie en
               aanbieding van de onderwerpen wordt rekening gehouden met wat leerlingen al
               weten en kunnen, met hun verdere vorming, hun belangstelling en de actualiteit,
               zodat leerlingen zich uitgedaagd voelen tot wiskundige activiteit en zodat ze
               op eigen niveau, met plezier en voldoening, zelfstandig en in de groep uit
               eigen vermogen wiskunde doen: wiskundige vragen stellen en problemen formuleren
               en oplossen.
            </text:p>
        <text:p text:style-name="alineagroep.end">In de reken-wiskundeles leren leerlingen een probleem wiskundig
               op te lossen en een oplossing in wiskundetaal aan anderen uit te leggen. Ze
               leren met respect voor ieders denkwijze wiskundige kritiek te geven en te
               krijgen. Het uitleggen, formuleren en noteren en het elkaar kritiseren leren
               leerlingen als specifiek wiskundige werkwijze te gebruiken om alleen en samen
               met anderen het denken te ordenen, te onderbouwen en fouten te
               voorkomen.
            </text:p>
      </text:section>
      <text:h text:outline-level="4" text:style-name="divisiekop2">Voor leerlingen met een visuele beperking (cluster
            1)
         </text:h>
      <text:p text:style-name="Standard">Door de visuele beperking kunnen de leerlingen een vertraagde en
            andere ontwikkeling tonen. Dat komt onder meer tot uitdrukking op de gebieden
            ruimtelijk inzicht en begripsvorming. Veel leerlingen hebben een «talige»
            invulling van rekenen en wiskunde.
         </text:p>
      <text:h text:outline-level="4" text:style-name="divisiekop2">Voor leerlingen met auditieve en/of communicatieve beperking
            (cluster 2)
         </text:h>
      <text:section text:name="alineagroep.d3310e2120" text:style-name="alineagroep">
        <text:p text:style-name="alineagroep">Het leren van rekenen en wiskunde wordt tegenwoordig gezien als
               een constructief proces waarin een belangrijke plaats is ingeruimd voor het
               reflecteren op eigen wiskundig denken en handelen. Communicatie bevordert deze
               reflectie. De leerlingen met auditieve en/of communicatieve beperking hebben
               moeite met anderen te communiceren over hun wiskundige inzichten en
               oplossingen. De ontwikkeling van rekentaal en begrippen is daardoor moeilijker
               en vraagt meer aandacht. De communicatie blijft een belangrijke activiteit om
               het kennis- en inzichtniveau van de leerling te verhogen.
            </text:p>
        <text:p text:style-name="alineagroep">Voor leerlingen met ernstige spraak- en taalmoeilijkheden en
               sommige groepen leerlingen met autistische kenmerken is het uiterst moeilijk om
               de eigen gedachten te verwoorden, ook al hebben zij de beschikking over de
               gesproken taal.
            </text:p>
        <text:p text:style-name="alineagroep">Zij hebben de oplossing voor een probleem bijvoorbeeld wel
               gevonden, maar falen in de uitleg van hun mentale handelingen. Het probleem dat
               wordt gesignaleerd en waarvoor aanpassingen nodig zijn, betreft het talige
               aspect van dit onderwijs.
            </text:p>
        <text:p text:style-name="alineagroep.end">Bij dove leerlingen wordt bij de verwerving van rekentaal en
               van rekenbegrippen ook gebruik gemaakt van gebarentaal. Voor dove leerlingen
               moet het «vertellen in eigen woorden» breed worden opgevat: «woorden» kunnen
               ook gebaren zijn. Verder hebben dove leerlingen, als zij daarvoor gebruik maken
               van de gebarentaal, een specifieke manier van tellen. Dit kan tot verwarring
               leiden met de wijze waarop horenden «op de vingers tellen».
            </text:p>
      </text:section>
      <text:h text:outline-level="4" text:style-name="divisiekop2">Voor leerlingen met een lichamelijke beperking en voor
            langdurig zieke leerlingen (cluster 3)
         </text:h>
      <text:section text:name="alineagroep.d3310e2139" text:style-name="alineagroep">
        <text:p text:style-name="alineagroep">Leerlingen die vanaf jonge leeftijd rolstoelgebonden zijn,
               kunnen meer moeite hebben met ruimtelijk inzicht. Vooral de meetkunde waarbij
               oriëntatie in de ruimte een rol speelt, kan hieronder lijden. Leerlingen met
               epilepsie en langdurig (somatisch) zieken hebben vaak meer moeite om zich op
               iets of iemand te concentreren. Epilepsie kan ook gevolgen hebben voor het
               gehoor en het gezichtsvermogen.
            </text:p>
        <text:p text:style-name="alineagroep.end">Veel leerlingen hebben moeite met de algemene
               informatieverwerking en dat werkt door bij het leren automatiseren van
               elementaire rekenvaardigheden en rekenprocedures.
            </text:p>
      </text:section>
      <text:h text:outline-level="4" text:style-name="divisiekop2">Voor leerlingen met ernstige gedragsmoeilijkheden of
            psychiatrische problematiek (cluster 4)
         </text:h>
      <text:section text:name="alineagroep.d3310e2152" text:style-name="alineagroep">
        <text:p text:style-name="alineagroep">In het oog springende kenmerken voor leerlingen met ernstige
               gedragsmoeilijkheden of psychiatrische problematiek zijn onder meer hun
               informatieverwerkingsproblematiek en de verstoorde relatie tussen de leerlingen
               en hun omgeving. Deze leerlingen hebben problemen met het aanbrengen van
               structuur in hun denken en in de wereld om zich heen.
            </text:p>
        <text:p text:style-name="alineagroep.end">De sociaal-emotionele problematiek waaronder de leerlingen
               gebukt gaan, bemoeilijkt het aanbieden van interactief en communicatief
               onderwijs. De leerlingen hebben moeite met het luisteren naar elkaar en het
               accepteren van door anderen gevonden oplossingen. 
            </text:p>
      </text:section>
      <text:h text:outline-level="5" text:style-name="divisiekop3">Kerndoelen
         </text:h>
      <text:h text:outline-level="6" text:style-name="divisiekop4">Wiskundig inzicht en handelen
         </text:h>
      <text:list text:style-name="list-style-20">
        <text:list-item text:start-value="38">
          <text:p text:style-name="list.start">De leerlingen leren wiskundetaal gebruiken.
               </text:p>
        </text:list-item>
        <text:list-item text:start-value="39">
          <text:p text:style-name="list.cont">De leerlingen leren praktische en formele
                  reken-wiskundige problemen op te lossen en redeneringen helder weer te
                  geven.
               </text:p>
        </text:list-item>
        <text:list-item text:start-value="40">
          <text:p text:style-name="list.end">De leerlingen leren aanpakken bij het oplossen van
                  reken-wiskundeproblemen te onderbouwen en leren oplossingen te
                  beoordelen.
               </text:p>
        </text:list-item>
      </text:list>
      <text:h text:outline-level="6" text:style-name="divisiekop4">Getallen en bewerkingen
         </text:h>
      <text:list text:style-name="list-style-21">
        <text:list-item text:start-value="41">
          <text:p text:style-name="list.start">De leerlingen leren structuur en samenhang van aantallen,
                  gehele getallen, kommagetallen, breuken, procenten en verhoudingen op
                  hoofdlijnen te doorzien en er in praktische situaties mee te rekenen.
               </text:p>
        </text:list-item>
        <text:list-item text:start-value="42">
          <text:p text:style-name="list.cont">De leerlingen leren de basisbewerkingen met gehele
                  getallen in elk geval tot 100 snel uit het hoofd uitvoeren, waarbij optellen en
                  aftrekken tot 20 en de tafels van buiten gekend zijn.
               </text:p>
        </text:list-item>
        <text:list-item text:start-value="43">
          <text:p text:style-name="list.cont">De leerlingen leren schattend tellen en rekenen.
               </text:p>
        </text:list-item>
        <text:list-item text:start-value="44">
          <text:p text:style-name="list.cont">De leerlingen leren handig optellen, aftrekken,
                  vermenigvuldigen en delen.
               </text:p>
        </text:list-item>
        <text:list-item text:start-value="45">
          <text:p text:style-name="list.cont">De leerlingen leren schriftelijk optellen, aftrekken,
                  vermenigvuldigen en delen volgens meer of minder verkorte
                  standaardprocedures.
               </text:p>
        </text:list-item>
        <text:list-item text:start-value="46">
          <text:p text:style-name="list.end">De leerlingen leren de rekenmachine met inzicht te
                  gebruiken.
               </text:p>
        </text:list-item>
      </text:list>
      <text:h text:outline-level="6" text:style-name="divisiekop4">Meten en meetkunde
         </text:h>
      <text:list text:style-name="list-style-22">
        <text:list-item text:start-value="47">
          <text:p text:style-name="list.start">De leerlingen leren eenvoudige meetkundige problemen op
                  te lossen.
               </text:p>
        </text:list-item>
        <text:list-item text:start-value="48">
          <text:p text:style-name="list.end">De leerlingen leren meten en leren te rekenen met
                  eenheden en maten, zoals bij tijd, geld, lengte, omtrek, oppervlakte, inhoud,
                  gewicht, snelheid en temperatuur.
               </text:p>
        </text:list-item>
      </text:list>
      <text:h text:outline-level="3" text:style-name="divisiekop1">Oriëntatie op jezelf en de wereld
         </text:h>
      <text:h text:outline-level="4" text:style-name="divisiekop2">Karakteristiek
         </text:h>
      <text:p text:style-name="Standard">In dit leergebied oriënteren leerlingen zich op zichzelf, op hoe
            mensen met elkaar omgaan, hoe ze problemen oplossen en hoe ze zin en betekenis
            geven aan hun bestaan. Leerlingen oriënteren zich op de natuurlijke omgeving en
            op verschijnselen die zich daarin voordoen. Leerlingen oriënteren zich ook op
            de wereld, dichtbij, veraf, toen en nu en maken daarbij gebruik van cultureel
            erfgoed.
         </text:p>
      <text:p text:style-name="Standard">Belangrijk is dat leerlingen geprikkeld worden tot
            nieuwsgierigheid. Dat ze op zoek gaan om zichzelf en de wereld te leren kennen
            en te verkennen. Die ontwikkelingsbehoefte is een aangrijpingspunt voor dit
            leergebied. Tegelijk stelt de samenleving waarin leerlingen opgroeien haar
            eisen. Leerlingen vervullen nu en straks taken en rollen, waarop ze via
            onderwijs worden voorbereid. Het gaat om rollen als consument, als
            verkeersdeelnemer, als burger in een democratische rechtstaat. Kennis over en
            inzicht in belangrijke waarden en normen, en weten hoe daarnaar te handelen,
            zijn voorwaarden voor samenleven. Respect en tolerantie zijn er
            verschijningsvormen van.
         </text:p>
      <text:p text:style-name="Standard">Bij het leren kennen van de wijze waarop mensen hun omgeving
            inrichten spelen economische, politieke, culturele, technische en sociale
            aspecten een belangrijke rol. Het gaat daarbij om datgene wat van belang is
            voor betekenisverlening aan het bestaan, om duurzame ontwikkeling, om
            (voedsel)veiligheid en gezondheid en om technische verworvenheden.
         </text:p>
      <text:p text:style-name="Standard">Bij het oriënteren op de natuur gaat het om jezelf, om dieren en
            planten en natuurverschijnselen. Bij de oriëntatie op de wereld gaat het om de
            vorming van een wereldbeeld in ruimte en tijd. Leerlingen ontwikkelen een
            geografisch wereldbeeld aan de hand van gebieden en met behulp van
            kaartvaardigheden. Ze ontwikkelen een historisch wereldbeeld. Dat betekent dat
            ze kennis hebben van historische verschijnselen in delen van de wereld en van
            chronologie. Leerlingen leren hun wereldbeeld (over henzelf en de wereld), aan
            de hand van actuele onderwerpen, voortdurend «bij de tijd» te brengen.
         </text:p>
      <text:p text:style-name="Standard">Waar mogelijk worden onderwijsinhouden over mensen, de natuur en
            de wereld in samenhang aangeboden. Dit komt het «begrijpen» door leerlingen ten
            goede en draagt voorts bij aan vermindering van de overladenheid van het
            onderwijsprogramma. Ook inhouden uit andere leergebieden worden betrokken op de
            «oriëntatie op jezelf en de wereld». Te denken valt aan het lezen en maken van
            teksten (begrijpend lezen), het meten en het verwerken van informatie in onder
            andere tabellen, tijdlijn en grafieken (rekenen/wiskunde) en het gebruik van
            beelden en beeldend materiaal (kunstzinnige oriëntatie). Onderwijs is er immers
            vooral op gericht om leerlingen zicht te geven op betekenis en samenhang.
         </text:p>
      <text:h text:outline-level="4" text:style-name="divisiekop2">Voor leerlingen met een visuele beperking (cluster
            1)
         </text:h>
      <text:section text:name="alineagroep.d3310e2307" text:style-name="alineagroep">
        <text:p text:style-name="alineagroep">Voor deze groep leerlingen is het verkennen van de omgeving bij
               uitstek een activiteit waarbij zij al hun zintuigen naast het eventueel
               aanwezige gezichtsvermogen leren gebruiken. Het gaat erom dat zij met de eigen
               ervaringsmogelijkheden hun wereld leren verruimen en invulling leren geven aan
               begrippen.
            </text:p>
        <text:p text:style-name="alineagroep">De beperking in de visuele waarneming stelt duidelijke grenzen
               aan het domein natuur en techniek. Visuele informatiebronnen zullen in veel
               gevallen (voor een deel) gecompenseerd worden door de inschakeling van:
            </text:p>
        <text:list text:style-name="list-style-23">
          <text:list-item>
            <text:p text:style-name="list.start">het gehoor: de geluidsbronnen in de natuur, naast de talige
                     informatie,
                  </text:p>
          </text:list-item>
          <text:list-item>
            <text:p text:style-name="list.cont">de tast: het tastend waarnemen van eigenschappen en
                     kenmerken bij mensen, dieren, planten, voorwerpen/producten,
                  </text:p>
          </text:list-item>
          <text:list-item>
            <text:p text:style-name="list.cont">de reuk: het ruikend waarnemen van eigenschappen en
                     kenmerken bij mensen, dieren, planten,
                  </text:p>
          </text:list-item>
          <text:list-item>
            <text:p text:style-name="list.end">de smaak: het proeven van (natuur)producten.
                  </text:p>
          </text:list-item>
        </text:list>
        <text:p text:style-name="alineagroep.end">Binnen het domein tijd oriënteren de leerlingen zich op het
               verleden in relatie tot het heden. Bij historische kennis en inzicht gaat het
               om beeldvorming die in overeenstemming is met de historische werkelijkheid.
               Kennis en inzicht met betrekking tot heden en verleden zijn aanvankelijk
               fragmentarisch en diffuus en worden geleidelijk aan completer en
               complexer.
            </text:p>
      </text:section>
      <text:h text:outline-level="4" text:style-name="divisiekop2">Voor leerlingen met een auditieve en/of communicatieve
            beperking (cluster 2)
         </text:h>
      <text:p text:style-name="Standard">De leerlingen met een auditieve en/of communicatieve beperking
            hebben door taalverwervings- of toegankelijkheidsproblemen in meer of mindere
            mate moeite met het verwerven van informatie door gebruik van de Nederlandse
            taal. Vooral de brede range van kennisgebieden en onderwerpen in dit leergebied
            en de daarmee samenhangende begrippen vraagt een speciale aanpak waarin de
            inhouden van de vier domeinen is afgestemd op woordenschatontwikkeling
            (taal).
         </text:p>
      <text:h text:outline-level="4" text:style-name="divisiekop2">Voor leerlingen met een lichamelijke beperking en voor
            langdurig zieke leerlingen (cluster 3)
         </text:h>
      <text:section text:name="alineagroep.d3310e2366" text:style-name="alineagroep">
        <text:p text:style-name="alineagroep">Bij oriëntatie op mens en samenleving is het van belang dat de
               leerlingen leren omgaan met hun handicapspecifieke beperkingen en leren wat de
               betekenis is van het hebben van een beperking voor de samenleving. Deze groep
               leerlingen hebben veelvuldig contact met het maatschappelijk gebied van zorg en
               hulpverlening en met de specifieke voorzieningen die voor hen van toepassing
               zijn.
            </text:p>
        <text:p text:style-name="alineagroep.end">Binnen het domein natuur en techniek zal de aandacht ook
               gericht worden op de hulpmiddelen, apparatuur en handicapspecifieke
               aanpassingen waarmee de leerlingen zelf dagelijks omgaan. 
            </text:p>
      </text:section>
      <text:h text:outline-level="5" text:style-name="divisiekop3">Kerndoelen
         </text:h>
      <text:h text:outline-level="6" text:style-name="divisiekop4">Mens en samenleving
         </text:h>
      <text:list text:style-name="list-style-24">
        <text:list-item text:start-value="49">
          <text:p text:style-name="list.start">De leerlingen leren zorg te dragen voor de lichamelijke
                  en psychische gezondheid van henzelf en anderen.
               </text:p>
        </text:list-item>
        <text:list-item text:start-value="50">
          <text:p text:style-name="list.cont">De leerlingen leren zich redzaam te gedragen in sociaal
                  opzicht, als verkeersdeelnemer en als consument.
               </text:p>
        </text:list-item>
        <text:list-item text:start-value="51">
          <text:p text:style-name="list.cont">De leerlingen leren hoofdzaken van de Nederlandse en
                  Europese staatsinrichting en hun rol als burger.
               </text:p>
        </text:list-item>
        <text:list-item text:start-value="52">
          <text:p text:style-name="list.cont">De leerlingen leren zich te gedragen vanuit respect voor
                  algemeen aanvaarde waarden en normen.
               </text:p>
        </text:list-item>
        <text:list-item text:start-value="53">
          <text:p text:style-name="list.cont">De leerlingen leren hoofdzaken over geestelijke
                  stromingen die in de Nederlandse multiculturele samenleving een belangrijke rol
                  spelen, en ze leren respectvol om te gaan met verschillen in opvattingen van
                  mensen.
               </text:p>
        </text:list-item>
        <text:list-item text:start-value="54">
          <text:p text:style-name="list.end">De leerlingen leren met zorg om te gaan met het
                  milieu.
               </text:p>
        </text:list-item>
      </text:list>
      <text:h text:outline-level="4" text:style-name="divisiekop2">Voor leerlingen met een auditieve en/of communicatieve
            beperking
         </text:h>
      <text:list text:style-name="list-style-25">
        <text:list-item text:start-value="55">
          <text:p text:style-name="list.single">De leerlingen leren gebruik maken van organisaties en
                  personen die belangrijk zijn voor de dovengemeenschap en het culturele erfgoed
                  van doven en leren zich oriënteren op de bijdrage die zij op verschillende
                  gebieden kunnen leveren aan de dovengemeenschap.
               </text:p>
        </text:list-item>
      </text:list>
      <text:h text:outline-level="5" text:style-name="divisiekop3">Natuur en techniek
         </text:h>
      <text:list text:style-name="list-style-26">
        <text:list-item text:start-value="56">
          <text:p text:style-name="list.start">De leerlingen leren in de eigen omgeving veel voorkomende
                  planten en dieren onderscheiden en benoemen en leren hoe ze functioneren in hun
                  leefomgeving.
               </text:p>
        </text:list-item>
        <text:list-item text:start-value="57">
          <text:p text:style-name="list.cont">De leerlingen leren over de bouw van planten, dieren en
                  mensen en over de vorm en functie van hun onderdelen.
               </text:p>
        </text:list-item>
        <text:list-item text:start-value="58">
          <text:p text:style-name="list.cont">De leerlingen leren onderzoek doen aan materialen en
                  natuurkundige verschijnselen, zoals licht, geluid, elektriciteit, kracht,
                  magnetisme en temperatuur.
               </text:p>
        </text:list-item>
        <text:list-item text:start-value="59">
          <text:p text:style-name="list.cont">De leerlingen leren hoe je weer en klimaat kunt beschrijven
                  met behulp van temperatuur, neerslag en wind.
               </text:p>
        </text:list-item>
        <text:list-item text:start-value="60">
          <text:p text:style-name="list.cont">De leerlingen leren bij producten uit hun eigen omgeving
                  relaties te leggen tussen de werking, de vorm en het materiaalgebruik.
               </text:p>
        </text:list-item>
        <text:list-item text:start-value="61">
          <text:p text:style-name="list.cont">De leerlingen leren oplossingen voor technische problemen
                  te ontwerpen, deze uit te voeren en te evalueren.
               </text:p>
        </text:list-item>
        <text:list-item text:start-value="62">
          <text:p text:style-name="list.end">De leerlingen leren dat de positie van de aarde ten
                  opzichte van de zon leidt tot natuurverschijnselen, zoals seizoenen en
                  dag-/nachtritme.
               </text:p>
        </text:list-item>
      </text:list>
      <text:h text:outline-level="5" text:style-name="divisiekop3">Ruimte
         </text:h>
      <text:list text:style-name="list-style-27">
        <text:list-item text:start-value="63">
          <text:p text:style-name="list.start">De leerlingen leren de ruimtelijke inrichting van de eigen
                  omgeving te vergelijken met die in omgevingen elders, in binnen- en buitenland,
                  vanuit de perspectieven landschap, wonen, werken, bestuur, verkeer, recreatie,
                  welvaart, cultuur en levensbeschouwing. In ieder geval wordt daarbij aandacht
                  besteed aan twee lidstaten van de Europese Unie en twee landen die in 2004 lid
                  worden/werden, de Verenigde Staten en een land in Azië, Afrika en
                  Zuid-Amerika.
               </text:p>
        </text:list-item>
        <text:list-item text:start-value="64">
          <text:p text:style-name="list.cont">Leerlingen leren over de maatregelen die in Nederland
                  genomen worden/werden om bewoning van door water bedreigde gebieden mogelijk te
                  maken.
               </text:p>
        </text:list-item>
        <text:list-item text:start-value="65">
          <text:p text:style-name="list.cont">De leerlingen leren over de mondiale ruimtelijke spreiding
                  van bevolkingsconcentraties en godsdiensten, van klimaten, energiebronnen en
                  van natuurlandschappen zoals vulkanen, woestijnen, tropische regenwouden,
                  hooggebergten en rivieren.
               </text:p>
        </text:list-item>
        <text:list-item text:start-value="66">
          <text:p text:style-name="list.end">De leerlingen leren omgaan met kaart en atlas, beheersen de
                  basistopografie van Nederland, Europa en de rest van de wereld en ontwikkelen
                  een eigentijds geografisch wereldbeeld.
               </text:p>
        </text:list-item>
      </text:list>
      <text:h text:outline-level="5" text:style-name="divisiekop3">Tijd
         </text:h>
      <text:list text:style-name="list-style-28">
        <text:list-item text:start-value="67">
          <text:p text:style-name="list.start">De leerlingen leren gebruik te maken van eenvoudige
                  historische bronnen, zoals aanwezig in ons cultureel erfgoed, en ze leren
                  aanduidingen van tijd en tijdsindeling te hanteren.
               </text:p>
        </text:list-item>
        <text:list-item text:start-value="68">
          <text:p text:style-name="list.cont">De leerlingen leren over kenmerkende aspecten van de
                  volgende tijdvakken: jagers en boeren; Grieken en Romeinen; monniken en
                  ridders; steden en staten; ontdekkers en hervormers; regenten en vorsten;
                  pruiken en revoluties; burgers en stoommachines; wereldoorlogen en Holocaust;
                  televisie en computer. De vensters van de canon van Nederland dienen als
                  inspiratiebron voor de behandeling van de tijdvakken.
               </text:p>
        </text:list-item>
        <text:list-item text:start-value="69">
          <text:p text:style-name="list.end">De leerlingen leren over de belangrijke historische
                  personen en gebeurtenissen uit de Nederlandse geschiedenis en kunnen die met
                  voorbeelden verbinden aan de wereldgeschiedenis.
               </text:p>
        </text:list-item>
      </text:list>
      <text:h text:outline-level="3" text:style-name="divisiekop1">Kunstzinnige oriëntatie
         </text:h>
      <text:h text:outline-level="4" text:style-name="divisiekop2">Karakteristiek
         </text:h>
      <text:section text:name="alineagroep.d3310e2594" text:style-name="alineagroep">
        <text:p text:style-name="alineagroep">Door middel van kunstzinnige oriëntatie maken leerlingen kennis
               met kunstzinnige en culturele aspecten in hun leefwereld. Het gaat bij dit
               domein om kennismaking met dié aspecten van cultureel erfgoed waarmee mensen in
               de loop van de tijd vorm en betekenis hebben gegeven aan hun bestaan. Het gaat
               bij kunstzinnige oriëntatie ook om het verwerven van enige kennis van de
               hedendaagse kunstzinnige en culturele diversiteit. Dit vindt zowel op school
               plaats, als via regelmatige interactie met de (buiten)wereld. Leerlingen leren
               zich aan de hand van kunstzinnige oriëntatie open te stellen: ze kijken naar
               schilderijen en beelden, ze luisteren naar muziek, ze genieten van taal en
               beweging. Kunstzinnige oriëntatie is er ook op gericht bij te dragen aan de
               waardering van leerlingen voor culturele en kunstzinnige uitingen in hun
               leefomgeving. Ze leren daarnaast zichzelf uiten met aan het kunstzinnige domein
               ontleende middelen:
            </text:p>
        <text:list text:style-name="list-style-29">
          <text:list-item>
            <text:p text:style-name="list.start">ze leren de beeldende mogelijkheden van diverse materialen
                     onderzoeken, aan de hand van de aspecten kleur, vorm, ruimte, textuur en
                     compositie;
                  </text:p>
          </text:list-item>
          <text:list-item>
            <text:p text:style-name="list.cont">ze maken tekeningen en ruimtelijke werkstukken;
                  </text:p>
          </text:list-item>
          <text:list-item>
            <text:p text:style-name="list.cont">ze leren liedjes en leren ritme-instrumenten gebruiken als
                     ondersteuning bij het zingen;
                  </text:p>
          </text:list-item>
          <text:list-item>
            <text:p text:style-name="list.end">ze spelen en bewegen.
                  </text:p>
          </text:list-item>
        </text:list>
        <text:p text:style-name="alineagroep.end">Waar mogelijk worden daarbij onderwerpen gebruikt die
               samenhangen met die uit andere leergebieden. Het onderwijs wordt daardoor meer
               samenhangend en mede daardoor betekenisvoller voor leerlingen. Maar voorop
               staat de authentieke bijdrage van kunstzinnige oriëntatie aan de ontwikkeling
               van leerlingen.
            </text:p>
      </text:section>
      <text:section text:name="alineagroep.d3310e2638" text:style-name="alineagroep">
        <text:p text:style-name="alineagroep.end">In dit leergebied komen de volgende domeinen aan de orde:</text:p>
        <text:list text:style-name="list-style-30">
          <text:list-item text:start-value="1">
            <text:p text:style-name="list.start">tekenen en handvaardigheid;
                  </text:p>
          </text:list-item>
          <text:list-item text:start-value="2">
            <text:p text:style-name="list.cont">muziek;
                  </text:p>
          </text:list-item>
          <text:list-item text:start-value="3">
            <text:p text:style-name="list.end">spel en beweging.
                  </text:p>
          </text:list-item>
        </text:list>
      </text:section>
      <text:h text:outline-level="4" text:style-name="divisiekop2">Voor leerlingen met een visuele beperking (cluster
            1)
         </text:h>
      <text:section text:name="alineagroep.d3310e2675" text:style-name="alineagroep">
        <text:p text:style-name="alineagroep">Kunstzinnige oriëntatie maakt duidelijk dat leerlingen met een
               visuele beperking vaak nog maar een kleine wereld hebben. Het leergebied
               kunstzinnige oriëntatie heeft een dubbele functie. Enerzijds kennis maken met
               de werkelijkheid en anderzijds kennis maken met de kunstzinnige uiting
               ervan.
            </text:p>
        <text:p text:style-name="alineagroep.end">Kunstzinnige oriëntatie biedt de leerlingen ook de
               mogelijkheden het eigen uitingsrepertoire te vergroten en te leren genieten van
               uitingen van anderen.
            </text:p>
      </text:section>
      <text:h text:outline-level="4" text:style-name="divisiekop2">Voor leerlingen met een auditieve en/of communicatieve
            beperking (cluster 2)
         </text:h>
      <text:p text:style-name="Standard">Kunstzinnige oriëntatie is bij uitstek een geschikt leergebied om
            de fantasie van de leerlingen te stimuleren. Bovendien biedt het een goede
            mogelijkheid om zich, op creatieve wijze, te leren uiten. Voor leerlingen met
            een auditieve en/of communicatieve beperking geldt dat het opdoen van
            ervaringen door te handelen, dingen mee te maken, en bewust gebruik te maken
            van de zintuiglijke waarneming noodzakelijke leervoorwaarden zijn. Zij zijn
            gediend met een grote verscheidenheid aan ervaringen, zowel met mensen als met
            objecten.
         </text:p>
      <text:section text:name="alineagroep.d3310e2692" text:style-name="alineagroep">
        <text:p text:style-name="alineagroep">Bij een aantal leerlingen met een auditieve en/of
               communicatieve beperking is sprake van beperkte (fijn) motorische vaardigheden.
               Het leren omgaan met verschillende materialen is een waardevolle ervaring, mede
               voor het stimuleren van senso-motorische ontwikkeling.
            </text:p>
        <text:p text:style-name="alineagroep.end">Voor dove leerlingen is het belangrijk dat zij kennis maken met
               de verworvenheden en mogelijkheden van kunst en cultuur voor en door
               doven.
            </text:p>
      </text:section>
      <text:h text:outline-level="4" text:style-name="divisiekop2">Voor leerlingen met een lichamelijke beperking en voor
            langdurig zieke leerlingen (cluster 3)
         </text:h>
      <text:p text:style-name="Standard">Kunstzinnige oriëntatie is van toepassing voor zover de
            specifieke motorische en/of cognitieve beperkingen van de leerlingen dit
            toelaten. Beperkingen kunnen zich bijvoorbeeld uiten in verminderde
            handfunctie, oog-handcoördinatie, grove en fijn motorische mogelijkheden en
            aandachts- en concentratieproblemen. Technologie kan worden ingezet als
            hulpmiddel.
         </text:p>
      <text:h text:outline-level="4" text:style-name="divisiekop2">Voor leerlingen met ernstige gedragsmoeilijkheden of
            psychiatrische problematiek (cluster 4)
         </text:h>
      <text:p text:style-name="Standard">Het leergebied Kunstzinnige Oriëntatie biedt verschillende
            aanknopingspunten om leerlingen met ernstige gedragsmoeilijkheden of
            psychiatrische problematiek in de gelegenheid te stellen door middel van
            creativiteit en verbeelding, (gekanaliseerd) uiting te geven aan hun gevoelens.
            Daar raakt het leergebied gelijkertijd een van haar grenzen: Leerlingen met een
            Autisme Spectrum Stoornis bijvoorbeeld onderscheiden zich onder meer door hun
            beperkte verbeeldende vermogens. Spel en beweging zal voor hen een zware opgave
            zijn.
         </text:p>
      <text:h text:outline-level="3" text:style-name="divisiekop1">Tekenen en handvaardigheid
         </text:h>
      <text:h text:outline-level="4" text:style-name="divisiekop2">Karakteristiek
         </text:h>
      <text:section text:name="alineagroep.d3310e2724" text:style-name="alineagroep">
        <text:p text:style-name="alineagroep">Bij het onderwijs in tekenen en handvaardigheid maken
               leerlingen kennis met verschillende mogelijkheden om zich in beelden uit te
               drukken. Daarnaast leren ze beeldende uitingen van anderen begrijpen en leren
               ze genieten van beeldende producten.
            </text:p>
        <text:p text:style-name="alineagroep">Dat betekent dat leerlingen hun ideeën, gevoelens, waarnemingen
               en ervaringen op persoonlijke wijze leren vormgeven in beeldende werkstukken.
               Dit gebeurt meestal aan de hand van een concreet onderwerp. Vanuit hun eigen
               beleving en fantasie maken ze zich een voorstelling van het onderwerp en al
               werkend ontwikkelen ze vaardigheden om die voorstelling zichtbaar te maken in
               een tekening of een werkstuk.
            </text:p>
        <text:p text:style-name="alineagroep">Ze leren dit door gericht waarnemen en door reageren op
               beeldende producten uit de gebouwde omgeving, interieurs, mode en kleding,
               gebruiksvoorwerpen, beeldende kunst en elementen uit de hedendaagse
               beeldcultuur. Dit houdt tevens in dat leerlingen leren respect te hebben voor
               de verschillende manieren waarop mensen zich in beelden uitdrukken. Tevens
               biedt het onderwijs in tekenen en handvaardigheid leerlingen een eerste
               oriëntatie op hun culturele erfgoed.
            </text:p>
        <text:p text:style-name="alineagroep.end">Het zelf maken van beeldende werkstukken en het beschouwen van
               beeldende producten uit de omgeving beïnvloeden elkaar wederzijds. Qua inhoud
               en werkwijze heeft handenarbeid een relatie met techniek. Bij het vormgeven van
               beeldende producten kunnen technische inzichten toegepast
               worden.
            </text:p>
      </text:section>
      <text:h text:outline-level="4" text:style-name="divisiekop2">Voor leerlingen met een visuele beperking (cluster
            1)
         </text:h>
      <text:section text:name="alineagroep.d3310e2743" text:style-name="alineagroep">
        <text:p text:style-name="alineagroep">Het werken met materialen en gereedschappen geeft de leerling
               mogelijkheden voor conceptvorming, breidt betekenissen uit en verhoogt de
               onderzoekende houding.
            </text:p>
        <text:p text:style-name="alineagroep.end">Het leren gebruiken van verschillende texturen en kleuren is
               belangrijk voor deze leerlingen. De nadruk zal meer liggen op het werken met
               vormen die tastbaar en/of contrastrijk zijn.
            </text:p>
      </text:section>
      <text:h text:outline-level="4" text:style-name="divisiekop2">Voor leerlingen met een lichamelijke beperking en voor
            langdurig zieke leerlingen (cluster 3)
         </text:h>
      <text:p text:style-name="Standard">Voor sommige leerlingen kan technologie een hulpmiddel zijn om
            het doelgericht gebruiken van beeldende aspecten te versterken. 
         </text:p>
      <text:h text:outline-level="5" text:style-name="divisiekop3">Kerndoelen
         </text:h>
      <text:h text:outline-level="6" text:style-name="divisiekop4">Vormgeven
         </text:h>
      <text:list text:style-name="list-style-31">
        <text:list-item text:start-value="70">
          <text:p text:style-name="list.start">De leerlingen leren ideeën, ervaringen en gevoelens
                  uitdrukken in een beeldend werkstuk en daar over te communiceren.
               </text:p>
        </text:list-item>
        <text:list-item text:start-value="71">
          <text:p text:style-name="list.cont">De leerlingen leren beeldende aspecten zoals kleur, vorm,
                  ruimte, structuur van het materiaal en compositie doelgericht gebruiken in een
                  werkstuk.
               </text:p>
        </text:list-item>
        <text:list-item text:start-value="72">
          <text:p text:style-name="list.end">De leerlingen leren de mogelijkheden van materialen
                  onderzoeken en toepassen in hun eigen werk. Daarbij gebruiken ze de benodigde
                  gereedschappen op een veilige manier.
               </text:p>
        </text:list-item>
      </text:list>
      <text:h text:outline-level="6" text:style-name="divisiekop4">Beschouwen
         </text:h>
      <text:list text:style-name="list-style-32">
        <text:list-item text:start-value="73">
          <text:p text:style-name="list.start">De leerlingen leren hun eigen werk met dat van anderen te
                  vergelijken.
               </text:p>
        </text:list-item>
        <text:list-item text:start-value="74">
          <text:p text:style-name="list.end">De leerlingen leren dat mensen door middel van beeldende
                  producten (reclame, media, kleding, kunst) iets kunnen meedelen en overbrengen.
                  
               </text:p>
        </text:list-item>
      </text:list>
      <text:h text:outline-level="3" text:style-name="divisiekop1">Muziek
         </text:h>
      <text:h text:outline-level="4" text:style-name="divisiekop2">Karakteristiek
         </text:h>
      <text:section text:name="alineagroep.d3310e2827" text:style-name="alineagroep">
        <text:p text:style-name="alineagroep">Leerlingen groeien op in een maatschappij waarin veel muziek
               klinkt: muziek uit hun eigen jeugdcultuur, muziek uit niet-westerse culturen,
               oude en hedendaagse muziek, ontspanningsmuziek. Muziek doet daarbij iets met
               leerlingen. Ze komen in een bepaalde sfeer, ze bewegen erbij en genieten
               ervan.
            </text:p>
        <text:p text:style-name="alineagroep">Leerlingen doen ook iets met muziek. Ze zingen enthousiast hun
               liedjes en spelen op instrumenten. Ze kiezen hun eigen muziek uit om naar te
               luisteren en ze praten met elkaar over muziek, hun idolen en favoriete
               groepen.
            </text:p>
        <text:p text:style-name="alineagroep.end">Muziek is er op gericht dat de leerlingen hun aanwezige
               muzikale mogelijkheden ontdekken en verder ontwikkelen door het verwerven van
               voldoende kennis, inzicht en vaardigheden zodat ze deel kunnen nemen aan de
               huidige muziekcultuur in Nederland.
            </text:p>
      </text:section>
      <text:h text:outline-level="4" text:style-name="divisiekop2">Voor leerlingen met een visuele beperking (cluster
            1)
         </text:h>
      <text:p text:style-name="Standard">Voor leerlingen met een visuele beperking geeft muziekonderwijs
            speciale mogelijkheden om muziek te leren ervaren als toegankelijk middel tot
            zelfexpressie, waarbij steeds in samenhang met de visuele beperking en
            mogelijkheden het accent wordt gelegd op gehoortraining en motoriek. Het
            doelgerichte gebruik van de stimulerende, activerende en ordenende aspecten die
            in de muzikale vorming een rol spelen, levert een bijdrage aan de totale
            ontwikkeling van de leerlingen met een meervoudig visuele beperking en/of
            stoornis.
         </text:p>
      <text:h text:outline-level="4" text:style-name="divisiekop2">Voor leerlingen met een auditieve en/of communicatieve
            beperking (cluster 2)
         </text:h>
      <text:section text:name="alineagroep.d3310e2851" text:style-name="alineagroep">
        <text:p text:style-name="alineagroep">Ook dove leerlingen groeien op in de maatschappij met veel
               muziek. De school kan hen helpen bij het kiezen van hun eigen muziek (om naar
               te luisteren en naar te kijken) zodat ze met elkaar en met anderen kunnen
               communiceren over muziek, hun idolen en favoriete groepen. Dat hier grote
               individuele verschillen optreden tussen de mogelijkheden van de leerlingen en
               hun beleving van de muziek is evident; het muziekonderwijs dient hier terdege
               rekening mee te houden.
            </text:p>
        <text:p text:style-name="alineagroep.end">Het muziekonderwijs aan dove leerlingen is er mede op gericht
               dat de leerlingen hun aanwezige auditieve en muzikale mogelijkheden ontdekken
               en verder ontwikkelen. De te verwerven kennis, inzicht en vaardigheden zijn
               gericht op de participatie in de maatschappij, de (jeugd)cultuur en indien
               mogelijk in de huidige muziekcultuur in Nederland. 
            </text:p>
      </text:section>
      <text:h text:outline-level="5" text:style-name="divisiekop3">Kerndoelen
         </text:h>
      <text:h text:outline-level="6" text:style-name="divisiekop4">Muziek maken
         </text:h>
      <text:list text:style-name="list-style-33">
        <text:list-item text:start-value="75">
          <text:p text:style-name="list.start">De leerlingen leren liederen alleen en in groepsverband
                  zingen.
               </text:p>
        </text:list-item>
        <text:list-item text:start-value="76">
          <text:p text:style-name="list.cont">De leerlingen leren eenvoudige muziek spelen op
                  schoolinstrumenten, met en zonder hulp van notatie.
               </text:p>
        </text:list-item>
        <text:list-item text:start-value="77">
          <text:p text:style-name="list.end">De leerlingen leren een muziekstukje bedenken en
                  uitvoeren op basis van een gegeven melodie, ritme of voorzin, verhaal, sfeer of
                  stemming.
               </text:p>
        </text:list-item>
      </text:list>
      <text:h text:outline-level="6" text:style-name="divisiekop4">Muziek beluisteren
         </text:h>
      <text:list text:style-name="list-style-34">
        <text:list-item text:start-value="78">
          <text:p text:style-name="list.start">De leerlingen verwerven enige kennis en waardering voor
                  muzikaal erfgoed uit heden en verleden.
               </text:p>
        </text:list-item>
        <text:list-item text:start-value="79">
          <text:p text:style-name="list.end">De leerlingen leren zelfgemaakte muziek en muziek gemaakt
                  door anderen vergelijken en er een waardering over uitspreken. Ze leren
                  muziekinstrumenten herkennen en benoemen.
               </text:p>
        </text:list-item>
      </text:list>
      <text:h text:outline-level="3" text:style-name="divisiekop1">Spel en beweging
         </text:h>
      <text:h text:outline-level="4" text:style-name="divisiekop2">Karakteristiek
         </text:h>
      <text:section text:name="alineagroep.d3310e2927" text:style-name="alineagroep">
        <text:p text:style-name="alineagroep">Bij «spel» gaat het erom dat de leerlingen de expressieve en
               communicatieve mogelijkheden van stem, taal, houding, beweging en mimiek leren
               kennen en toepassen. In spel verbeelden ze gevoelens, ideeën, gebeurtenissen en
               personages, en verwerven ze vaardigheden als speler van rollen. Ze leren
               daarbij reflecteren op hun eigen spel en dat van anderen.
            </text:p>
        <text:p text:style-name="alineagroep.end">Bij «beweging» gaat het om expressieactiviteiten waarbij de
               leerlingen kennismaken met de betekenis en de beleving van beweging in hun
               eigen cultuur en enkele andere culturen. Vaak gaat het daarbij om dans. Deze
               activiteiten dragen bij aan het repertoire van leerlingen om ervaringen,
               belevingen, ideeën, gevoelens, situaties en gebeurtenissen te uiten en vorm te
               geven. Alleen, of samen met anderen gebruiken leerlingen de elementen tijd,
               kracht en ruimte om hun bewegingen inhoud, uitdrukkingskracht en een context te
               geven. Daarnaast maken ze gebruik van muziek, hulpmiddelen en attributen die de
               uitdrukkingskracht van hun bewegingen kunnen ondersteunen en
               versterken.
            </text:p>
      </text:section>
      <text:h text:outline-level="4" text:style-name="divisiekop2">Voor leerlingen met een visuele beperking (cluster
            1)
         </text:h>
      <text:p text:style-name="Standard">Voor leerlingen met een visuele beperking zijn uitingsvormen van
            belang waarbij het visuele minder prominent is zoals bij stem en taal. Bij spel
            en beweging is het veilig leren omgaan in de ruimte van belang. Door de
            beperkte mogelijkheden van de visuele feedback zal extra aandacht gegeven
            worden aan de wijze van presenteren.
         </text:p>
      <text:h text:outline-level="4" text:style-name="divisiekop2">Voor leerlingen met een auditieve en/of communicatieve
            beperking (cluster 2)
         </text:h>
      <text:p text:style-name="Standard">Voor dove leerlingen omvat spel en beweging ook het
            gebarentheater: zowel als mogelijkheid zich creatief te uiten in beweging en
            gebaren, als ook de kennismaking met deze in de dovencultuur ontwikkelde
            kunstuiting.
         </text:p>
      <text:h text:outline-level="4" text:style-name="divisiekop2">Voor leerlingen met een lichamelijke beperking en voor
            langdurig zieke leerlingen (cluster 3)
         </text:h>
      <text:p text:style-name="Standard">Voor deze groep leerlingen is het bij spel en beweging van
            belang, rekening te houden met de beperkte mobiliteit van veel leerlingen en
            het feit dat sommige leerlingen door hun beperking sterk in zichzelf gekeerd
            zijn. 
         </text:p>
      <text:h text:outline-level="5" text:style-name="divisiekop3">Kerndoelen
         </text:h>
      <text:h text:outline-level="6" text:style-name="divisiekop4">Vaardigheden
         </text:h>
      <text:list text:style-name="list-style-35">
        <text:list-item text:start-value="80">
          <text:p text:style-name="list.start">De leerlingen leren een gegeven situatie in een
                  gedramatiseerde vorm uitvoeren.
               </text:p>
        </text:list-item>
        <text:list-item text:start-value="81">
          <text:p text:style-name="list.end">De leerlingen leren speelliederen en dansen uitvoeren en
                  ervaringen, gevoelens, situaties en gebeurtenissen met elkaar in beweging en
                  dans weergeven.
               </text:p>
        </text:list-item>
      </text:list>
      <text:h text:outline-level="6" text:style-name="divisiekop4">Beschouwen
         </text:h>
      <text:p text:style-name="Standard">82. De leerlingen leren verschillen en overeenkomsten
            aangeven tussen het eigen spel en dat van anderen. Ze leggen daarbij relaties
            tussen spel en de dagelijkse werkelijkheid.
         </text:p>
      <text:h text:outline-level="3" text:style-name="divisiekop1">Bewegingsonderwijs
         </text:h>
      <text:h text:outline-level="4" text:style-name="divisiekop2">Karakteristiek
         </text:h>
      <text:section text:name="alineagroep.d3310e3001" text:style-name="alineagroep">
        <text:p text:style-name="alineagroep">Het ontwikkelen en behouden van een actieve leefstijl is een
               belangrijke doelstelling van dit leergebied. Om dat doel te bereiken leren
               leerlingen in het bewegingsonderwijs deelnemen aan een breed scala van
               bewegingsactiviteiten, zodat ze een ruim «bewegingsrepertoire» opbouwen. Dat
               repertoire bevat motorische aspecten, maar ook sociale vaardigheden.
            </text:p>
        <text:p text:style-name="alineagroep">Leerlingen leren de hoofdbeginselen van de belangrijkste
               bewegings- en spelvormen ervaren in aansprekende bewegingssituaties. Het gaat
               daarbij om bewegingsvormen als balanceren, springen, klimmen, schommelen,
               duikelen, hardlopen en bewegen op muziek. En om spelvormen als tikspelen,
               doelspelen, spelactiviteiten waarbij het gaat om mikken en jongleren en
               stoeispelen.
            </text:p>
        <text:p text:style-name="alineagroep">Vanuit dit aanbod zullen leerlingen zich ook kunnen oriënteren
               op de buitenschoolse bewegings- en sportcultuur en de meer seizoengebonden
               bewegingsactiviteiten.
            </text:p>
        <text:p text:style-name="alineagroep">De meeste bewegings- en sportactiviteiten worden gezamenlijk
               ondernomen en dus is het nodig om te leren afspreken wat de regels zijn, hoe
               die na te leven en wie welke rol speelt. Verder hoort daarbij elkaar helpen, op
               veiligheid letten, elkaars mogelijkheden respecteren en eigen mogelijkheden
               verkennen.
            </text:p>
        <text:p text:style-name="alineagroep.end">Het is eigen aan «bewegen» dat er plezier aan te beleven valt.
               Dat plezier is van groot belang voor een blijvende deelname aan
               bewegingsactiviteiten.
            </text:p>
      </text:section>
      <text:h text:outline-level="4" text:style-name="divisiekop2">Voor leerlingen met een visuele beperking (cluster
            1)
         </text:h>
      <text:p text:style-name="Standard">De motorische ontwikkeling bij deze leerlingen is veelal achter
            gebleven bij die van leeftijdsgenoten die over een volledig gezichtsvermogen
            beschikken. Door de verstoorde en vertraagde motorische ontwikkeling is
            beweging in de ruimte voor deze leerlingen omgeven met onzekerheid en angst.
            Zij ondersteunen hun bewegen met de andere zintuigen en met aangepaste
            middelen.
         </text:p>
      <text:h text:outline-level="4" text:style-name="divisiekop2">Voor leerlingen met een auditieve en/of communicatieve
            beperking (cluster 2)
         </text:h>
      <text:section text:name="alineagroep.d3310e3031" text:style-name="alineagroep">
        <text:p text:style-name="alineagroep">Bij leerlingen met een auditieve en/of communicatieve beperking
               kan sprake zijn van een niet normale motorische ontwikkeling. Hiervoor zijn
               verschillende oorzaken. Er kan een achterstand zijn, veroorzaakt door
               beperktere ervaring in verschillende vormen van bewegen en spelen. Ook komen
               stoornissen in de coördinatie en de planning van bewegingen voor. Door de
               stoornis van het gehoor hebben dove en slechthorende leerlingen vaak problemen
               met hun evenwicht. Dit is van invloed op veel bewegingsactiviteiten.
            </text:p>
        <text:p text:style-name="alineagroep.end">Balanceren is lastig, maar ook het afzetten en landen bij
               sprongen tijdens allerlei activiteiten kan een probleem zijn. Spelactiviteiten
               met andere leerlingen zijn problematisch, door problemen in de onderlinge
               communicatie. Spelactiviteiten moeten overzichtelijk zijn, zodat de leerlingen
               de posities van andere leerlingen snel kunnen zien. Deelnemen aan
               bewegingsactiviteiten wordt voor een aantal leerlingen met een auditieve en/of
               communicatieve beperking gekenmerkt door een grotere onzekerheid. De meeste
               scholen voor leerlingen met een auditieve en/of communicatieve beperking geven
               om deze reden motorische remedial teaching (MRT).
            </text:p>
      </text:section>
      <text:h text:outline-level="4" text:style-name="divisiekop2">Voor leerlingen met een lichamelijke beperking en voor
            langdurig zieke leerlingen (cluster 3)
         </text:h>
      <text:p text:style-name="Standard">Niet alle leerlingen uit deze doelgroep bewegen graag. Voor een
            deel van de leerlingen uit deze groep is het niet vanzelfsprekend dat zij deel
            kunnen nemen aan alle bewegingsactiviteiten. De aard van de beperking maakt
            bepaalde activiteiten (vrijwel) onmogelijk. Voor sommigen is het moeilijk te
            accepteren dat ze minder goed bewegen. De leerlingen krijgen door aanpassingen
            van regels en arrangementen zoveel mogelijk bewegend een actieve rol in de
            activiteiten.
         </text:p>
      <text:h text:outline-level="4" text:style-name="divisiekop2">Voor leerlingen met ernstige gedragsmoeilijkheden of
            psychiatrische problematiek (cluster 4)
         </text:h>
      <text:section text:name="alineagroep.d3310e3052" text:style-name="alineagroep">
        <text:p text:style-name="alineagroep">Bij leerlingen met ernstige gedragsmoeilijkheden of
               psychiatrische problematiek vraagt het veel tijd om hen beter te leren bewegen.
               Regels en afspraken vereisen veel herhaling, omkleden en douchen nemen veel
               tijd in beslag, het elkaar aanraken is veelal problematisch en het omgaan met
               winnen en verliezen zijn gevoelige onderwerpen. De organisatie en de structuur
               van de lessen zijn belangrijk voor een gedoseerde aanbieding van
               leerervaringen.
            </text:p>
        <text:p text:style-name="alineagroep.end">Veel van de leergebiedoverstijgende doelen komen tijdens de
               lessen bewegingsonderwijs nadrukkelijk naar voren. Veel leerlingen hebben een
               minder positief lichaamsidee dan wat zou mogen worden verwacht. Het is voor
               deze leerlingen belangrijk om het zelfvertrouwen te vergroten en het zelfbeeld
               realistischer te maken. 
            </text:p>
      </text:section>
      <text:h text:outline-level="5" text:style-name="divisiekop3">Kerndoelen
         </text:h>
      <text:list text:style-name="list-style-36">
        <text:list-item text:start-value="83">
          <text:p text:style-name="list.start">De leerlingen leren deelnemen aan verschillende
                  bewegingsactiviteiten zoals balanceren, klimmen, zwaaien, springen,
                  hardlopen.
               </text:p>
        </text:list-item>
        <text:list-item text:start-value="84">
          <text:p text:style-name="list.cont">De leerlingen leren deelnemen aan verschillende
                  spelactiviteiten zoals: mikken, jongleren, doelspelen, tikspelen,
                  stoeispelen.
               </text:p>
        </text:list-item>
        <text:list-item text:start-value="85">
          <text:p text:style-name="list.cont">De leerlingen leren deelnemen aan verschillende vormen van
                  bewegen op muziek.
               </text:p>
        </text:list-item>
        <text:list-item text:start-value="86">
          <text:p text:style-name="list.cont">De leerlingen leren deelnemen aan verschillende
                  zwemactiviteiten: drijven, watertrappelen, in en onder water verplaatsen, in
                  het water springen en duiken.
               </text:p>
        </text:list-item>
        <text:list-item text:start-value="87">
          <text:p text:style-name="list.end">De leerlingen leren met elkaar de bewegingssituaties
                  reguleren.
               </text:p>
        </text:list-item>
      </text:list>
      <text:h text:outline-level="2" text:style-name="bijlage_kop">BIJLAGE 2 BIJ BESLUIT KERNDOELEN WEC
         </text:h>
      <text:h text:outline-level="3" text:style-name="divisiekop1">De eerste generatie kerndoelen voor zeer moeilijke lerende
            leerlingen of meervoudig gehandicapte leerlingen in het speciaal
            onderwijs
         </text:h>
      <text:h text:outline-level="4" text:style-name="divisiekop2">Preambule
         </text:h>
      <text:section text:name="alineagroep.d3310e3121" text:style-name="alineagroep">
        <text:p text:style-name="alineagroep">Het onderwijs aan leerlingen met verstandelijke en/of
               meervoudige beperkingen bevordert brede vorming van leerlingen. Het onderwijsaanbod
               richt zich in elk geval op de emotionele en de verstandelijke ontwikkeling, op
               het ontwikkelen van creativiteit, het verwerven van kennis en van sociale,
               culturele en lichamelijke vaardigheden. Het onderwijs gaat er mede vanuit dat
               de leerlingen opgroeien in een multiculturele samenleving.
            </text:p>
        <text:p text:style-name="alineagroep">Het onderwijs omvat waar mogelijk in samenhang: zintuiglijke
               oefening, lichamelijke oefening, bevordering van de sociale redzaamheid
               (waaronder gedrag in het verkeer), bevordering van gezond gedrag,
               expressieactiviteiten (waarbij in elk geval aandacht wordt besteed aan de
               bevordering van het taalgebruik, tekenen, muziek, handvaardigheid, spel en
               beweging) en één of meer kennisgebieden, waarbij in elk geval aandacht wordt
               besteed aan de natuur. De kerndoelen zijn een operationalisering hiervan. Het
               geheel van kerndoelen geeft een beeld van het inhoudelijk aanbod van het
               onderwijs.
            </text:p>
        <text:p text:style-name="alineagroep">De kerndoelen zijn ingedeeld in leergebiedoverstijgende en
               leergebiedspecifieke kerndoelen.
            </text:p>
        <text:p text:style-name="alineagroep">De leergebiedoverstijgende kerndoelen zijn gegroepeerd in de
               volgende thema’s: zintuiglijke en motorische ontwikkeling, sociale en
               emotionele ontwikkeling, spelontwikkeling, leren leren, omgaan met media en
               technologische hulpmiddelen, praktische redzaamheid en ruimtelijke oriëntatie
               en mobiliteit.
            </text:p>
        <text:p text:style-name="alineagroep">De leergebiedspecifieke kerndoelen zijn ingedeeld in
               Nederlandse taal, rekenen en wiskunde, oriëntatie op mens en wereld,
               kunstzinnige oriëntatie en bewegingsonderwijs.
            </text:p>
        <text:p text:style-name="alineagroep">Kerndoelen geven een beschrijving van de kwaliteiten van
               leerlingen op het gebied van kennis, inzicht en vaardigheden die de overheid
               minimaal belangrijk acht voor alle leerlingen. Kerndoelen omschrijven het eind
               van een leerproces, niet de wijze waarop ze bereikt worden.
            </text:p>
        <text:p text:style-name="alineagroep">Om de leerlingen in staat te stellen die kwaliteiten te
               verwerven, is de school verantwoordelijk voor het aanbieden van een passend
               onderwijsaanbod. Dit aanbod dient te worden afgestemd op de ontwikkelingsmogelijkheden
               van de leerling en is zo ingericht dat de leerling een ononderbroken
               ontwikkelingsproces kan doorlopen.
            </text:p>
        <text:p text:style-name="alineagroep">De kerndoelen zijn richtinggevend voor de scholen bij het maken
               van hun keuzes omtrent hun onderwijsprogramma, maar bieden de scholen
               gelijkertijd voldoende ruimte om hun onderwijsactiviteiten tegemoet te laten
               komen aan de individuele mogelijkheden en beperkingen van de leerlingen. De
               grote verscheidenheid aan beperkingen en stoornissen in het onderwijs aan zeer
               moeilijk lerende leerlingen en leerlingen met een meervoudige beperking maakt
               deze vrijheidsgraden noodzakelijk. Kerndoelen bieden de scholen die ruimte door
               bijvoorbeeld geen voorschrijvende uitspraken te doen over de ordening van de
               inhouden, de te volgen didactiek, de keuze voor onderwijsleermiddelen, de
               vormgeving van het onderwijs, de toekenning van tijd of de keuze voor
               levensbeschouwelijk of godsdienstig onderwijs.
            </text:p>
        <text:p text:style-name="alineagroep.end">Tenslotte wordt opgemerkt dat het van belang is doelen zo veel
               mogelijk op elkaar af te stemmen. In de dagelijkse onderwijspraktijk zullen
               doorgaans doelen uit verschillende leergebieden tegelijk aan de orde
               zijn.
            </text:p>
      </text:section>
      <text:h text:outline-level="3" text:style-name="divisiekop1">Leergebiedoverstijgende kerndoelen
         </text:h>
      <text:h text:outline-level="4" text:style-name="divisiekop2">Karakteristiek
         </text:h>
      <text:section text:name="alineagroep.d3310e3164" text:style-name="alineagroep">
        <text:p text:style-name="alineagroep">Het onderwijs aan zeer moeilijk lerende leerlingen en aan
               leerlingen met een meervoudige beperking streeft een brede ontwikkeling bij de
               leerlingen na. Dit betekent dat het onderwijs zich richt op de emotionele en
               verstandelijke ontwikkeling van de leerlingen, op het tot ontwikkeling brengen
               van hun creativiteit en op het verwerven van sociale, culturele en lichamelijke
               vaardigheden op een zodanige wijze dat de leerling optimale kansen krijgt zich
               als persoon te ontwikkelen. De kerndoelen als geheel geven uitdrukking aan deze
               brede vorming.
            </text:p>
        <text:p text:style-name="alineagroep">Het centrale begrip voor het onderwijs aan zeer moeilijk
               lerende leerlingen en aan leerlingen met een meervoudige beperking is (de
               versterking van) redzaamheid. Daarmee hangt nauw samen het hebben van
               zelfvertrouwen en een positief zelfbeeld. De functieontwikkeling op het gebied
               van zintuigen en motoriek is voor zeer moeilijk lerende leerlingen en voor
               leerlingen met een meervoudige beperking, een niet zo vanzelfsprekend
               ontwikkelingsproces. Het uitdrukkelijk stimuleren van deze ontwikkeling behoort
               niet bij één bepaald leergebied; het is voorwaardelijk voor het verkrijgen van
               toegang tot de leergebieden.
            </text:p>
        <text:p text:style-name="alineagroep.end">Tot de categorie leergebiedoverstijgende kerndoelen horen ook
               doelen die meer gericht zijn op het ontwikkelen of bevorderen van vaardigheden
               en attitudes, en op het overdragen van normen en waarden die in de samenleving
               algemeen zijn geaccepteerd.
            </text:p>
      </text:section>
      <text:h text:outline-level="4" text:style-name="divisiekop2">Voor leerlingen met een meervoudige beperking cluster
            2
         </text:h>
      <text:p text:style-name="Standard">De beperkingen bij leerlingen met een meervoudige beperking
            cluster 2 hebben naast effecten op zaken als spreken en luisteren, ook invloed
            op het gehele functioneren van de leerlingen. Door de auditief communicatieve
            beperking is het van belang dat naast de auditieve ervaring de
            motorisch-sensorische ervaring extra gestimuleerd en getraind wordt. Ter
            compensatie van de auditief communicatieve beperking is gerichte stimulering
            van andere zintuigen gewenst om een zo groot en breed mogelijke ervaringswereld
            bij de leerlingen te helpen ontwikkelen.
         </text:p>
      <text:h text:outline-level="4" text:style-name="divisiekop2">Voor leerlingen met een meervoudige beperking cluster
            3
         </text:h>
      <text:p text:style-name="Standard">Bij de emotionele ontwikkeling speelt een belangrijke rol dat
            leerlingen in veel gevallen afhankelijk zijn van hun directe omgeving. Hierdoor
            bestaat het risico dat de omgeving voor de leerling gaat denken en handelen. Om
            de autonomie van leerlingen te vergroten is het van belang «zoveel mogelijk de
            eigen regiefunctie» bij leerlingen te ontwikkelen. 
         </text:p>
      <text:h text:outline-level="5" text:style-name="divisiekop3">Kerndoelen
         </text:h>
      <text:h text:outline-level="5" text:style-name="divisiekop3">Zintuiglijke en motorische ontwikkeling
         </text:h>
      <text:list text:style-name="list-style-37">
        <text:list-item text:start-value="1">
          <text:p text:style-name="list.single">De leerlingen leren hun zintuiglijke en motorische
                  mogelijkheden optimaliseren en integratief gebruiken.
               </text:p>
        </text:list-item>
      </text:list>
      <text:h text:outline-level="5" text:style-name="divisiekop3">Sociale en emotionele ontwikkeling
         </text:h>
      <text:h text:outline-level="5" text:style-name="divisiekop3">Zelfbeeld
         </text:h>
      <text:list text:style-name="list-style-38">
        <text:list-item text:start-value="2">
          <text:p text:style-name="list.single">De leerlingen leren met behoud van het gevoel voor
                  zelfvertrouwen en zelfwaardering omgaan met de eigen mogelijkheden en
                  beperkingen.
               </text:p>
        </text:list-item>
      </text:list>
      <text:h text:outline-level="5" text:style-name="divisiekop3">Sociaal gedrag
         </text:h>
      <text:list text:style-name="list-style-39">
        <text:list-item text:start-value="3">
          <text:p text:style-name="list.single">De leerlingen leren omgaan met anderen.
               </text:p>
        </text:list-item>
      </text:list>
      <text:h text:outline-level="5" text:style-name="divisiekop3">Spelontwikkeling
         </text:h>
      <text:list text:style-name="list-style-40">
        <text:list-item text:start-value="4">
          <text:p text:style-name="list.single">De leerlingen leren zich oriënteren op hun omgeving door
                  middel van spel.
               </text:p>
        </text:list-item>
      </text:list>
      <text:h text:outline-level="5" text:style-name="divisiekop3">Leren leren
         </text:h>
      <text:h text:outline-level="5" text:style-name="divisiekop3">Werkhouding
         </text:h>
      <text:list text:style-name="list-style-41">
        <text:list-item text:start-value="5">
          <text:p text:style-name="list.single">De leerlingen leren belangstelling hebben voor de
                  omringende wereld en leren die wereld onderzoeken en daarin taken
                  uitvoeren.
               </text:p>
        </text:list-item>
      </text:list>
      <text:h text:outline-level="5" text:style-name="divisiekop3">Aanpak gedrag
         </text:h>
      <text:list text:style-name="list-style-42">
        <text:list-item text:start-value="6">
          <text:p text:style-name="list.single">De leerlingen leren uiteenlopende strategieën en
                  vaardigheden gebruiken voor het opnemen, verwerken en hanteren van
                  informatie.
               </text:p>
        </text:list-item>
      </text:list>
      <text:h text:outline-level="5" text:style-name="divisiekop3">Omgaan met media en technologische hulpmiddelen
         </text:h>
      <text:list text:style-name="list-style-43">
        <text:list-item text:start-value="7">
          <text:p text:style-name="list.single">De leerlingen leren gebruik maken van communicatiemedia en
                  technologische hulpmiddelen.
               </text:p>
        </text:list-item>
      </text:list>
      <text:h text:outline-level="5" text:style-name="divisiekop3">Praktische redzaamheid
         </text:h>
      <text:list text:style-name="list-style-44">
        <text:list-item text:start-value="8">
          <text:p text:style-name="list.single">De leerlingen leren hun dagelijkse activiteiten en
                  behoeften zoveel mogelijk zelfstandig realiseren.
               </text:p>
        </text:list-item>
      </text:list>
      <text:h text:outline-level="4" text:style-name="divisiekop2">Voor leerlingen met een meervoudige beperking cluster 1 en
            3
         </text:h>
      <text:h text:outline-level="5" text:style-name="divisiekop3">Ruimtelijke oriëntatie en mobiliteit
         </text:h>
      <text:list text:style-name="list-style-45">
        <text:list-item text:start-value="9">
          <text:p text:style-name="list.single">De leerlingen leren zich in de ruimte (binnen en buiten)
                  oriënteren en verplaatsen.
               </text:p>
        </text:list-item>
      </text:list>
      <text:h text:outline-level="3" text:style-name="divisiekop1">Nederlandse taal
         </text:h>
      <text:h text:outline-level="4" text:style-name="divisiekop2">Karakteristiek
         </text:h>
      <text:section text:name="alineagroep.d3310e3354" text:style-name="alineagroep">
        <text:p text:style-name="alineagroep">Het taalonderwijs is erop gericht dat leerlingen nu en later
               hun taalvaardigheden effectief kunnen en willen gebruiken in situaties waarin
               ze verkeren. Ze dienen zich in die situaties verstaanbaar en begrijpelijk te
               kunnen uitdrukken en ze moeten kunnen verstaan en begrijpen wat anderen willen
               meedelen. In deze zin is het taalonderwijs vooral gericht op praktisch en
               functioneel taalgebruik, waarbij het bevorderen van redzaamheid en
               zelfstandigheid centraal staat.
            </text:p>
        <text:p text:style-name="alineagroep">De leerlingen leren op de voor hen meest geëigende manier(en)
               communiceren en leren zich bewegen in een omgeving waar verschillende manieren
               van communiceren voorkomen. Voor het leren communiceren wordt gebruik gemaakt
               van de meest geëigende vormen zoals gesproken en geschreven taal, Nederlandse
               GebarenTaal (NGT) voor doven, beeldtaal waarbij gebruik gemaakt wordt van
               picto’s, gebaren, lichaamstaal, communicatie met behulp van technologie of
               andere hulpmiddelen.
            </text:p>
        <text:p text:style-name="alineagroep.end">Van belang is dat de leerlingen leren durven spreken, gebaren
               en/of zich op een andere manier durven uiten. Dat ze gemotiveerd zijn om aan
               vormen van communicatie deel te nemen en dat ze taalproducten als verhalen,
               poëzie, (prenten- en strip)boeken leren waarderen.
            </text:p>
      </text:section>
      <text:h text:outline-level="4" text:style-name="divisiekop2">Voor leerlingen met een meervoudige beperking cluster
            2
         </text:h>
      <text:p text:style-name="Standard">Voor leerlingen met een meervoudige beperking cluster 2 verloopt
            de ontwikkeling van taal en communicatie door de beperking niet op een
            vanzelfsprekende wijze. Leerlingen hebben veel steun nodig van visualiseringen.
            Daarbij is tekst als mogelijkheid vaak niet toereikend. Er zijn leerlingen met
            een meervoudige beperking die lezen en schrijven kunnen, anderen kunnen dat
            niet of kunnen dat in mindere mate. Schriftelijk taalgebruik kan op tal van
            andere manieren, bijvoorbeeld met picto’s, tekeningen, foto’s of verwijzers.
            Woordenschatontwikkeling krijgt bij leerlingen met een meervoudige beperking in
            cluster 2 extra aandacht, omdat zij woorden en begrippen minder makkelijk
            «spontaan» eigen maken.
         </text:p>
      <text:p text:style-name="Standard">Voor veel dove zml leerlingen zijn gebaren een natuurlijk
            alternatief en is gebarentaal de natuurlijke taal. Het is echter bij leerlingen
            met een verstandelijke beperking niet algemeen te zeggen hoe en in welke mate
            de dove leerling zich de NGT kan eigen maken. Het streven is er meestal op
            gericht dat de leerling leert communiceren in NGT. Waar nodig worden
            alternatieven gezocht. De algemene doelen gelden ook voor NGT, maar met een
            andere uitwerking. Waar in de doelen melding wordt gemaakt van «gesproken
            taal», kan NGT worden gelezen en wordt NGT naast of in plaats van Nederlandse
            taal aangeboden.
         </text:p>
      <text:h text:outline-level="4" text:style-name="divisiekop2">Voor leerlingen met een meervoudige beperking cluster
            3
         </text:h>
      <text:section text:name="alineagroep.d3310e3381" text:style-name="alineagroep">
        <text:p text:style-name="alineagroep">De motorische beperking (van weinig tot zeer ernstig)
               beïnvloedt de taalontwikkelingsmogelijkheden van de leerlingen. Bijvoorbeeld
               schriftelijk taalgebruik vraagt individuele aanpassingen, hulpmiddelen en
               specifieke ondersteuning.
            </text:p>
        <text:p text:style-name="alineagroep">Leerlingen met taal- en/of spraakproblemen ondervinden veelal
               belemmeringen bij de communicatie. Dat heeft zijn neerslag op de participatie
               in gesprekken en in de sociale contacten. Zo vraagt het vertellen meer tijd, is
               de verstaanbaarheid vaak minder en ligt het spreektempo lager. Leerlingen die
               niet of nauwelijks kunnen spreken zijn aangewezen op andere communicatievormen
               en hulpmiddelen.
            </text:p>
        <text:p text:style-name="alineagroep">Leerlingen met motorische beperkingen hebben meestal moeite met
               schrijven. Het leren gebruiken van de computer vraagt veel tijd evenals de
               bediening. Een toetsaanslag of muissturing kan minutenwerk zijn.
            </text:p>
        <text:p text:style-name="alineagroep">Luisteren, dat wil zeggen concentreren op wat gezegd en op wat
               verteld wordt, is voor veel van deze leerlingen niet vanzelfsprekend. Het
               automatiseren van begrippen en de informatieverwerking vraagt meer tijd.
            </text:p>
        <text:p text:style-name="alineagroep.end">Leerlingen met een neurologische aandoening hebben veel
               aandacht nodig bij het verwerken van informatie. Bij deze groep leerlingen
               bestaat vaak verschil tussen hun verbale en performale capaciteiten. Het tempo
               van het leren en de uitvoering van de handelingen neemt over het algemeen meer
               tijd in beslag. 
            </text:p>
      </text:section>
      <text:h text:outline-level="5" text:style-name="divisiekop3">Kerndoelen
         </text:h>
      <text:list text:style-name="list-style-46">
        <text:list-item text:start-value="10">
          <text:p text:style-name="list.start">De leerlingen leren communiceren met woorden, gebaren,
                  picto’s of andere voor hen geëigende middelen.
               </text:p>
        </text:list-item>
        <text:list-item text:start-value="11">
          <text:p text:style-name="list.cont">De leerlingen leren gesproken taal begrijpen en
                  gebruiken.
               </text:p>
        </text:list-item>
        <text:list-item text:start-value="12">
          <text:p text:style-name="list.cont">De leerlingen leren deelnemen aan gesprekken in
                  verschillende communicatieve situaties.
               </text:p>
        </text:list-item>
        <text:list-item text:start-value="13">
          <text:p text:style-name="list.cont">De leerlingen leren lezen voor dagelijkse
                  toepassingen.
               </text:p>
        </text:list-item>
        <text:list-item text:start-value="14">
          <text:p text:style-name="list.cont">De leerlingen leren gebruik maken van schriftelijke
                  taalvormen.
               </text:p>
        </text:list-item>
        <text:list-item text:start-value="15">
          <text:p text:style-name="list.end">De leerlingen leren een zo ruim mogelijke woordenschat
                  begrijpen en gebruiken.
               </text:p>
        </text:list-item>
      </text:list>
      <text:h text:outline-level="3" text:style-name="divisiekop1">Rekenen en wiskunde
         </text:h>
      <text:h text:outline-level="4" text:style-name="divisiekop2">Karakteristiek
         </text:h>
      <text:section text:name="alineagroep.d3310e3464" text:style-name="alineagroep">
        <text:p text:style-name="alineagroep">Bij het rekenonderwijs ligt het accent op het leren oplossen
               van alledaagse situaties waarbij rekenen gebruikt wordt. Het onderwijs in
               rekenen is erop gericht dat leerlingen rekenvaardigheden verwerven die ze nu en
               later nodig hebben. Bij de selectie en aanbieding van de onderwerpen wordt
               rekening gehouden met wat leerlingen al weten en kunnen, zodat leerlingen zich
               uitgedaagd voelen.
            </text:p>
        <text:p text:style-name="alineagroep.end">Essentieel is dat de leerlingen ervaren dat ze met datgene wat
               ze tijdens rekenactiviteiten hebben gedaan, beter kunnen functioneren in de
               samenleving. In dit perspectief leren ze rekentaal toepassen.
            </text:p>
      </text:section>
      <text:h text:outline-level="4" text:style-name="divisiekop2">Voor leerlingen met een meervoudige beperking cluster
            1
         </text:h>
      <text:p text:style-name="Standard">Veel leerlingen met een meervoudige beperking cluster 1 vertonen
            een vertraagde en een andere ontwikkeling bij rekenen en wiskunde door o.a. de
            beperkingen bij het ruimtelijk inzicht, de conceptvorming en de anders gerichte
            exploratiedrang. Presentaties van getallen in de getallenrij vereisen
            aanvulling en compensatie door middel van tactiele ervaringen en ondersteuning
            met behulp van taal.
         </text:p>
      <text:h text:outline-level="4" text:style-name="divisiekop2">Voor leerlingen met een meervoudige beperking cluster
            2
         </text:h>
      <text:p text:style-name="Standard">Voor leerlingen met een meervoudige beperking cluster 2 wordt bij
            de aanbieding van rekenkundige begrippen en van rekentaal ook gebruik gemaakt
            van gebarentaal.
         </text:p>
      <text:h text:outline-level="4" text:style-name="divisiekop2">Voor leerlingen met een meervoudige beperking cluster
            3
         </text:h>
      <text:p text:style-name="Standard">Leerlingen met een lichamelijke beperking zijn soms beperkt in
            hun mobiliteit. Een deel van deze leerlingen kan zich slechts dankzij een
            hulpmiddel (bijvoorbeeld met een rolstoel) verplaatsen. Omdat deze leerlingen
            in sommige gevallen bepaalde lichamelijke ervaringen missen, kan extra aandacht
            nodig zijn voor begrippen waarmee leerlingen zich in de ruimte kunnen
            oriënteren, zoals «op, onder, naast, voor, achter» en dergelijke. 
         </text:p>
      <text:h text:outline-level="5" text:style-name="divisiekop3">Kerndoelen
         </text:h>
      <text:list text:style-name="list-style-47">
        <text:list-item text:start-value="16">
          <text:p text:style-name="list.start">De leerlingen leren hoeveelheidbegrippen gebruiken en
                  herkennen.
               </text:p>
        </text:list-item>
        <text:list-item text:start-value="17">
          <text:p text:style-name="list.cont">De leerlingen leren rekenhandelingen uitvoeren voor het
                  functioneren in alledaagse situaties.
               </text:p>
        </text:list-item>
        <text:list-item text:start-value="18">
          <text:p text:style-name="list.cont">De leerlingen leren omgaan met tijd in alledaagse
                  situaties.
               </text:p>
        </text:list-item>
        <text:list-item text:start-value="19">
          <text:p text:style-name="list.cont">De leerlingen leren meten en wegen en leren omgaan met
                  meetinstrumenten, gangbare maten en eenheden.
               </text:p>
        </text:list-item>
        <text:list-item text:start-value="20">
          <text:p text:style-name="list.end">De leerlingen leren omgaan met geld en betaalmiddelen.
                  
               </text:p>
        </text:list-item>
      </text:list>
      <text:h text:outline-level="3" text:style-name="divisiekop1">Oriëntatie op mens en wereld
         </text:h>
      <text:h text:outline-level="4" text:style-name="divisiekop2">Karakteristiek
         </text:h>
      <text:section text:name="alineagroep.d3310e3551" text:style-name="alineagroep">
        <text:p text:style-name="alineagroep">Het perspectief van zeer moeilijk lerende leerlingen en van
               leerlingen met een meervoudige beperking kan worden samengevat in wonen, werken
               en recreëren. Vanuit deze drie leefverbanden zijn onderwijslijnen te trekken
               naar (onderdelen van) de kerndoelen van dit veelomvattende leergebied.
            </text:p>
        <text:p text:style-name="alineagroep">Voor de jongere leerlingen worden de kerndoelen vertaald in
               onderwijsleersituaties waarbij het accent ligt op een voorwaardelijk karakter
               voor deze (toekomstige) leefverbanden. Bij de keuze van het onderwijsaanbod en
               de vormgeving daarvan in onderwijsarrangementen wordt uitgegaan van de
               mogelijkheden die in de regio voorhanden zijn.
            </text:p>
        <text:p text:style-name="alineagroep.end">Ongeacht de beperking of stoornis van de leerling is het
               belangrijk het onderwijs in te richten vanuit de concrete ervaringen van de
               leerling.
            </text:p>
      </text:section>
      <text:section text:name="alineagroep.d3310e3563" text:style-name="alineagroep">
        <text:p text:style-name="alineagroep.end">Tot het leergebied «Oriëntatie op mens en wereld» behoren vier
               domeinen:
            </text:p>
        <text:list text:style-name="list-style-48">
          <text:list-item text:start-value="1">
            <text:p text:style-name="list.start">mens en samenleving;
                  </text:p>
          </text:list-item>
          <text:list-item text:start-value="2">
            <text:p text:style-name="list.cont">natuur en techniek;
                  </text:p>
          </text:list-item>
          <text:list-item text:start-value="3">
            <text:p text:style-name="list.cont">ruimte;
                  </text:p>
          </text:list-item>
          <text:list-item text:start-value="4">
            <text:p text:style-name="list.end">tijd.
                  </text:p>
          </text:list-item>
        </text:list>
      </text:section>
      <text:h text:outline-level="4" text:style-name="divisiekop2">Voor leerlingen met een meervoudige beperking cluster 1 en
            2
         </text:h>
      <text:p text:style-name="Standard">Voor de leerlingen is het van belang dat oriënterend onderwijs
            zeer dicht bij de leerlingen blijft. Zo ligt bijvoorbeeld bij oriëntatie op
            ruimte het accent hoofdzakelijk op die ruimte en leefomgeving die de leerlingen
            direct ervaren.
         </text:p>
      <text:h text:outline-level="4" text:style-name="divisiekop2">Voor leerlingen met een meervoudige beperking cluster
            3
         </text:h>
      <text:p text:style-name="Standard">Bij oriëntatie op mens en samenleving is het belangrijk dat
            leerlingen leren omgaan met hun handicapspecifieke beperkingen en hun
            specifieke voorzieningen. Deze leerlingen ontvangen in het algemeen veel
            ondersteuning. Van groot belang daarbij is dat de regie zoveel mogelijk aan de
            leerling overgelaten wordt en gevoelens van privacy en decorum gerespecteerd
            worden. 
         </text:p>
      <text:h text:outline-level="3" text:style-name="divisiekop1">Mens en samenleving
         </text:h>
      <text:h text:outline-level="4" text:style-name="divisiekop2">Karakteristiek
         </text:h>
      <text:p text:style-name="Standard">Het centrale begrip van het onderwijs aan zeer moeilijk lerende
            leerlingen en aan leerlingen met een meervoudige beperking is redzaamheid in de
            meest brede zin van het woord: alle onderwijsactiviteiten dienen een bijdrage
            te leveren aan de redzaamheid in algemene zin. De doelen met betrekking tot
            gezond en redzaam gedrag vereisen extra accent vanwege de kwetsbaarheid van de
            doelgroep. De ontwikkeling van het zelfbeeld en de zelfwaardering moet zodanig
            zijn, dat de zeer moeilijk lerende leerlingen en de leerlingen met een
            meervoudige beperking een solide basis krijgen om zich alleen, maar zeker ook
            met anderen op een bevredigende wijze kunnen redden in wisselende situaties:
            thuis en buitenshuis, tijdens werk en bij vrijetijdsbesteding. Deze redzaamheid
            ligt ten grondslag aan alle onderwijsactiviteiten.
         </text:p>
      <text:p text:style-name="Standard">Vanuit hun eigen situatie leren leerlingen deel uit maken van de
            samenleving. Op hun eigen manier leren ze daar ook aan deelnemen. Ze leren
            belangstelling krijgen voor aspecten in de samenleving en ze leren er gebruik
            van maken. Het gaat er om dat leerlingen hun mogelijkheden en interesses leren
            verkennen: welke activiteiten doen ze graag en liggen binnen hun mogelijkheden,
            nu en later. 
         </text:p>
      <text:h text:outline-level="5" text:style-name="divisiekop3">Kerndoelen
         </text:h>
      <text:h text:outline-level="6" text:style-name="divisiekop4">Gezond en redzaam gedrag
         </text:h>
      <text:list text:style-name="list-style-49">
        <text:list-item text:start-value="21">
          <text:p text:style-name="list.start">De leerlingen leren omgaan met verschillen tussen mensen
                  wat betreft sociale en affectieve behoeften.
               </text:p>
        </text:list-item>
        <text:list-item text:start-value="22">
          <text:p text:style-name="list.cont">De leerlingen leren de eigen en andermans gezondheid
                  behouden en bevorderen en leren de samenhang aangeven tussen het functioneren
                  van het lichaam, de verzorging van het lichaam, en de risico’s van verslavende
                  gedragingen.
               </text:p>
        </text:list-item>
        <text:list-item text:start-value="23">
          <text:p text:style-name="list.cont">De leerlingen leren de seksuele verschillen respecteren
                  tussen jongens en meisjes en leren op een weerbare en open wijze omgaan met de
                  eigen lichamelijkheid en die van anderen.
               </text:p>
        </text:list-item>
        <text:list-item text:start-value="24">
          <text:p text:style-name="list.cont">De leerlingen leren op de juiste wijze reageren bij
                  ziekte, ongeluk of bij een kleine verwonding.
               </text:p>
        </text:list-item>
        <text:list-item text:start-value="25">
          <text:p text:style-name="list.cont">De leerlingen leren op een verantwoorde en veilige
                  manier, zelfstandig of begeleid, deelnemen aan het verkeer.
               </text:p>
        </text:list-item>
        <text:list-item text:start-value="26">
          <text:p text:style-name="list.cont">De leerlingen leren (mede) zorgdragen voor het dagelijkse
                  eten en drinken en leren de daarbij horende regels en tafelmanieren
                  hanteren.
               </text:p>
        </text:list-item>
        <text:list-item text:start-value="27">
          <text:p text:style-name="list.cont">De leerlingen leren zich kleden en leren linnengoed,
                  kleding en schoeisel (helpen) verzorgen.
               </text:p>
        </text:list-item>
        <text:list-item text:start-value="28">
          <text:p text:style-name="list.cont">De leerlingen leren helpen hun huis en kamer inrichten,
                  schoonhouden en op orde houden en leren dat mensen die samenwonen, ook samen
                  zorgen voor de goede gang van zaken.
               </text:p>
        </text:list-item>
        <text:list-item text:start-value="29">
          <text:p text:style-name="list.end">De leerlingen leren boodschappen doen.
               </text:p>
        </text:list-item>
      </text:list>
      <text:h text:outline-level="6" text:style-name="divisiekop4">Oriëntatie op de samenleving
         </text:h>
      <text:list text:style-name="list-style-50">
        <text:list-item text:start-value="30">
          <text:p text:style-name="list.start">De leerlingen leren gebruik maken van de voor hen
                  relevante maatschappelijke en culturele instellingen.
               </text:p>
        </text:list-item>
        <text:list-item text:start-value="31">
          <text:p text:style-name="list.cont">De leerlingen leren herkennen dat in de samenleving
                  verschillen en overeenkomsten zijn tussen mensen en groepen van mensen in de
                  wijze waarop ze leven.
               </text:p>
        </text:list-item>
        <text:list-item text:start-value="32">
          <text:p text:style-name="list.cont">De leerlingen leren zich oriënteren op medezeggenschap,
                  stemrecht, besluitvorming, het gemeentelijk en landelijk bestuur.
               </text:p>
        </text:list-item>
        <text:list-item text:start-value="33">
          <text:p text:style-name="list.end">De leerlingen leren de vrije tijd alleen en samen met
                  anderen besteden. 
               </text:p>
        </text:list-item>
      </text:list>
      <text:h text:outline-level="3" text:style-name="divisiekop1">Natuur en techniek
         </text:h>
      <text:h text:outline-level="4" text:style-name="divisiekop2">Karakteristiek
         </text:h>
      <text:section text:name="alineagroep.d3310e3765" text:style-name="alineagroep">
        <text:p text:style-name="alineagroep">Bij de oriëntatie op natuur en techniek gaat het om de
               confrontatie met de levende en de niet-levende natuur. Natuuronderwijs gebeurt
               altijd aan de hand van de werkelijkheid: buitenwerk speelt hierbij een
               belangrijke rol. De eigen activiteit van de leerlingen staat centraal: het zelf
               ontdekken en het op eigen manier proberen achter de dingen te komen, is hierbij
               uitgangspunt. In de juiste didactische context kunnen leerlingen hierdoor leren
               denken met hoofd en hand. Ze leren zelf antwoorden zoeken op vragen die ze aan
               de werkelijkheid leren stellen. Zodoende komen ze in aanraking met organismen,
               materialen, voorwerpen en verschijnselen.
            </text:p>
        <text:p text:style-name="alineagroep">Vanuit de betrokkenheid met de dingen om hen heen leren de
               leerlingen het mooie in en van de natuur ervaren en leren zij de samenhangen
               zien in de werkelijkheid. Ook leren zij het belang van zorg en
               verantwoordelijkheid voor de medemens en de omgeving. De zorg voor hun omgeving
               wordt mede gestimuleerd vanuit de dagelijkse ervaring in contact met anderen en
               in de natuur. Het gaat hierbij om de wil om verder te kijken dan alleen het
               eigenbelang en het principe van rechtvaardigheid.
            </text:p>
        <text:p text:style-name="alineagroep.end">Techniek gaat over de dingen die mensen gemaakt hebben en nog
               steeds maken, zoals hulpmiddelen om in leven te blijven en het bestaan te
               vergemakkelijken en te verrijken. Leerlingen ervaren om zich heen producten van
               techniek als gebouwen, meubels en apparaten. Ze leren in de eigen omgeving
               gebruik maken van producten en processen van techniek. 
            </text:p>
      </text:section>
      <text:h text:outline-level="5" text:style-name="divisiekop3">Kerndoelen
         </text:h>
      <text:h text:outline-level="6" text:style-name="divisiekop4">Natuur
         </text:h>
      <text:list text:style-name="list-style-51">
        <text:list-item text:start-value="34">
          <text:p text:style-name="list.start">De leerlingen leren dieren, bomen, planten en bloemen die
                  in de eigen omgeving voorkomen herkennen en ermee omgaan.
               </text:p>
        </text:list-item>
        <text:list-item text:start-value="35">
          <text:p text:style-name="list.cont">De leerlingen leren kenmerken aangeven van bossen,
                  weiden, bouwland, parken en water.
               </text:p>
        </text:list-item>
        <text:list-item text:start-value="36">
          <text:p text:style-name="list.cont">De leerlingen leren met zorg omgaan met de natuur en
                  leren zich houden aan gedragsregels in de woonomgeving en natuur.
               </text:p>
        </text:list-item>
        <text:list-item text:start-value="37">
          <text:p text:style-name="list.end">De leerlingen leren weer-meetinstrumenten aflezen,
                  elementen benoemen die van belang zijn bij het weer en leren aangeven wat de
                  invloed van weertypen op de mens is.
               </text:p>
        </text:list-item>
      </text:list>
      <text:h text:outline-level="6" text:style-name="divisiekop4">Techniek
         </text:h>
      <text:list text:style-name="list-style-52">
        <text:list-item text:start-value="38">
          <text:p text:style-name="list.start">De leerlingen leren technische producten en
                  gereedschappen voor dagelijkse toepassingen benoemen en gebruiken.
               </text:p>
        </text:list-item>
        <text:list-item text:start-value="39">
          <text:p text:style-name="list.end">De leerlingen leren toepassingen gebruiken van
                  natuurkundige verschijnselen als licht, geluid, magnetisme en warmte, en leren
                  toepassingen gebruiken van diverse energiebronnen voor verwarming, verlichting
                  en beweging.
               </text:p>
        </text:list-item>
      </text:list>
      <text:h text:outline-level="3" text:style-name="divisiekop1">Ruimte
         </text:h>
      <text:h text:outline-level="4" text:style-name="divisiekop2">Karakteristiek
         </text:h>
      <text:section text:name="alineagroep.d3310e3853" text:style-name="alineagroep">
        <text:p text:style-name="alineagroep">Bij Oriëntatie op ruimte gaat het er in de eerste plaats om dat
               leerlingen leren zich op hun eigen (leef)omgeving te richten. Ze leren zich
               oriënteren op de wereld om hen heen en leren zien dat overal mensen hun
               omgeving hebben ingericht: hun eigen kamer, huis, woonplaats, streek,
               land.
            </text:p>
        <text:p text:style-name="alineagroep">Daarbij zijn diverse elementen gebruikt: huizen zien er
               verschillend uit en zijn ook verschillend ingericht, maar hebben tegelijk
               veelal dezelfde functie. In groter verband worden ook diverse
               inrichtingselementen gebruikt: huizen, akkers, weilanden, fabrieken, kantoren,
               winkels, wegen, kanalen, spoorlijnen, gebedshuizen en sportvelden. Ze leren
               zien dat deze elementen op een bepaalde manier zijn verspreid en leren opmerken
               dat er sprake is van zowel verschillen als overeenkomsten met de eigen leef- en
               woonsituatie.
            </text:p>
        <text:p text:style-name="alineagroep.end">Daarbij leren ze ervaren dat mensen gezamenlijk voor het milieu
               moeten zorgen om ook de eigen omgeving leefbaar te houden. Ze leren omgaan met
               plattegrond en kaart om zich te oriënteren en als hulpmiddelen om hun eigen
               omgeving in beeld te brengen.
            </text:p>
      </text:section>
      <text:h text:outline-level="4" text:style-name="divisiekop2">Voor leerlingen met een meervoudige beperking cluster
            1
         </text:h>
      <text:p text:style-name="Standard">Voor deze leerlingen is het belangrijk dat de ruimtelijke
            waarneming (het zien) gecompenseerd wordt via visuele, tactiele en
            bewegingservaringen. De taal is daarbij ondersteunend, aanvullend en
            compenserend.
         </text:p>
      <text:h text:outline-level="4" text:style-name="divisiekop2">Voor leerlingen met een meervoudige beperking cluster
            3
         </text:h>
      <text:p text:style-name="Standard">Leerlingen met een lichamelijke beperking zijn soms beperkt in
            hun mobiliteit. Een deel van deze leerlingen kan zich slechts dankzij een
            hulpmiddel (bijvoorbeeld met een rolstoel) verplaatsen. Omdat de leerlingen in
            sommige gevallen bepaalde lichamelijke ervaringen missen, kan extra aandacht
            nodig zijn voor begrippen waarmee leerlingen zich in de ruimte kunnen
            oriënteren. 
         </text:p>
      <text:h text:outline-level="5" text:style-name="divisiekop3">Kerndoelen
         </text:h>
      <text:list text:style-name="list-style-53">
        <text:list-item text:start-value="40">
          <text:p text:style-name="list.start">De leerlingen leren het eigen lichaamsschema gebruiken voor
                  het verkennen en ordenen van de ruimte om zich heen.
               </text:p>
        </text:list-item>
        <text:list-item text:start-value="41">
          <text:p text:style-name="list.cont">De leerlingen leren de plaats aangeven van voorwerpen in
                  voor hen bekende ruimten vanuit hun eigen positie en ten opzichte van
                  elkaar.
               </text:p>
        </text:list-item>
        <text:list-item text:start-value="42">
          <text:p text:style-name="list.cont">De leerlingen leren de weg kennen en benoemen in de eigen
                  leefomgeving.
               </text:p>
        </text:list-item>
        <text:list-item text:start-value="43">
          <text:p text:style-name="list.cont">De leerlingen leren inrichtingsaspecten herkennen van de
                  eigen leefomgeving.
               </text:p>
        </text:list-item>
        <text:list-item text:start-value="44">
          <text:p text:style-name="list.end">De leerlingen leren aangeven in welke opzichten het
                  dagelijks wonen, werken en de vrijetijdsbesteding van sommige mensen
                  overeenkomt of verschilt. 
               </text:p>
        </text:list-item>
      </text:list>
      <text:h text:outline-level="3" text:style-name="divisiekop1">Tijd
         </text:h>
      <text:h text:outline-level="4" text:style-name="divisiekop2">Karakteristiek
         </text:h>
      <text:section text:name="alineagroep.d3310e3935" text:style-name="alineagroep">
        <text:p text:style-name="alineagroep">Bij oriëntatie op tijd gaat het er om dat leerlingen leren
               greep te krijgen op hun eigen levenstijd; dat ze leren zich bewust zijn van hun
               dagritme en hun tijdsbesteding.
            </text:p>
        <text:p text:style-name="alineagroep">Ze leren het (dichtbije) verleden verkennen vanuit hun eigen
               positie, waardoor hun levenssituatie duidelijker wordt. Ze leren, zich baserend
               op heden en verleden, reflecteren op de toekomst.
            </text:p>
        <text:p text:style-name="alineagroep">Het verleden is onder andere te zien en te bevragen bij oudere
               mensen. De leerlingen leren gegevens en voorwerpen van het verleden opzoeken en
               ordenen. Kennis en inzicht over het heden en het verleden kunnen daardoor
               groeien.
            </text:p>
        <text:p text:style-name="alineagroep.end">De leerlingen leren een besef ontwikkelen van continuïteit en
               verandering in het eigen leven en in de eigen omgeving. Ze leren oorzaken en
               gevolgen onderscheiden en ze leren achterhalen wat de overeenkomsten en
               verschillen zijn tussen heden en verleden. 
            </text:p>
      </text:section>
      <text:h text:outline-level="5" text:style-name="divisiekop3">Kerndoelen
         </text:h>
      <text:list text:style-name="list-style-54">
        <text:list-item text:start-value="45">
          <text:p text:style-name="list.start">De leerlingen leren zich oriënteren op de dagindeling en op
                  de tijdsindeling.
               </text:p>
        </text:list-item>
        <text:list-item text:start-value="46">
          <text:p text:style-name="list.cont">De leerlingen leren de tijdordening gebruiken voor de
                  thuis- en schoolsituatie en leren de dagen van de week, de maanden van het jaar
                  en de seizoenen benoemen en gebruiken.
               </text:p>
        </text:list-item>
        <text:list-item text:start-value="47">
          <text:p text:style-name="list.cont">De leerlingen leren perioden, gebeurtenissen en personen
                  ordenen uit hun eigen leven, uit de geschiedenis van het gezin en de familie en
                  uit hun omgeving.
               </text:p>
        </text:list-item>
        <text:list-item text:start-value="48">
          <text:p text:style-name="list.end">De leerlingen leren bronnen uit het verleden herkennen en
                  gebruiken. 
               </text:p>
        </text:list-item>
      </text:list>
      <text:h text:outline-level="3" text:style-name="divisiekop1">Kunstzinnige oriëntatie
         </text:h>
      <text:h text:outline-level="4" text:style-name="divisiekop2">Karakteristiek
         </text:h>
      <text:section text:name="alineagroep.d3310e3998" text:style-name="alineagroep">
        <text:p text:style-name="alineagroep">Bij de kunstzinnige oriëntatie gaat het in belangrijke mate om
               het leren plezier beleven en het zich leren uiten. Deze activiteiten richten
               zich zowel op het individu als op de groep.
            </text:p>
        <text:p text:style-name="alineagroep.end">Voor sommige leerlingen geven onderdelen van kunstzinnige
               oriëntatie een extra gelegenheid zich te leren uiten en te leren communiceren.
               Vooral als andere manieren niet realiseerbaar zijn, kan dit een dankbare
               verrijking zijn.
            </text:p>
      </text:section>
      <text:section text:name="alineagroep.d3310e4007" text:style-name="alineagroep">
        <text:p text:style-name="alineagroep.end">Tot het leergebied Kunstzinnige oriëntatie behoren de volgende
               domeinen:
            </text:p>
        <text:list text:style-name="list-style-55">
          <text:list-item text:start-value="1">
            <text:p text:style-name="list.start">tekenen en handvaardigheid;
                  </text:p>
          </text:list-item>
          <text:list-item text:start-value="2">
            <text:p text:style-name="list.cont">muziek;
                  </text:p>
          </text:list-item>
          <text:list-item text:start-value="3">
            <text:p text:style-name="list.end">dramatische vorming. 
                  </text:p>
          </text:list-item>
        </text:list>
      </text:section>
      <text:h text:outline-level="3" text:style-name="divisiekop1">Tekenen en handvaardigheid
         </text:h>
      <text:h text:outline-level="4" text:style-name="divisiekop2">Karakteristiek
         </text:h>
      <text:section text:name="alineagroep.d3310e4049" text:style-name="alineagroep">
        <text:p text:style-name="alineagroep">Bij het onderwijs in tekenen en handvaardigheid leren
               leerlingen zich met verschillende mogelijkheden in beelden uit te drukken.
               Daarnaast leren ze kijken naar en praten over beeldende uitingen van anderen en
               leren ze beeldende producten waarderen. Dat betekent dat leerlingen hun ideeën,
               gevoelens, waarnemingen en ervaringen op persoonlijke wijze leren vorm te geven
               in beeldende werkstukken. Dit gebeurt meestal aan de hand van een concreet
               onderwerp of naar aanleiding van een verhaal of een thema. Vanuit hun eigen
               beleving leren ze een tekening of een werkstuk te maken. Hiervoor gebruiken ze
               diverse materialen als klei, papier, hout en textiel. Vanuit gerichte
               opdrachten wordt de ontwikkeling van de fantasie extra gestimuleerd.
            </text:p>
        <text:p text:style-name="alineagroep.end">Het onderwijs in tekenen en handvaardigheid is er tevens op
               gericht dat leerlingen de functies en de betekenis van beelden leren herkennen
               door hun waarneming te richten op beeldende producten uit de gebouwde omgeving,
               interieurs, mode en kleding, gebruiksvoorwerpen of beeldende kunst. Dit houdt
               tevens in dat leerlingen respect leren hebben voor de verschillende manieren
               waarop mensen zich in beelden uitdrukken.
            </text:p>
      </text:section>
      <text:h text:outline-level="4" text:style-name="divisiekop2">Voor leerlingen met een meervoudige beperking cluster
            3
         </text:h>
      <text:p text:style-name="Standard">Voor deze leerlingen is het belangrijk dat zij de kans krijgen
            zoveel mogelijk zelf te doen, daarom zijn extra handen in de groep en aangepast
            gereedschap of specifieke hulpmiddelen een basisvoorwaarde. Voor die leerlingen
            die dusdanig beperkt zijn, dat er geen of slechts in heel beperkte mate sprake
            is van zelf beeldend handelen, is het van belang dat zij technieken aangeboden
            krijgen die specifiek gericht zijn op spelen met «abstracte» vormen, kleuren en
            lijnen. Belangrijk hierbij is dat de leerlingen de regie blijven houden terwijl
            een ander het werk voor hen uitvoert. Het plezier beleven staat voorop. 
         </text:p>
      <text:h text:outline-level="5" text:style-name="divisiekop3">Kerndoelen
         </text:h>
      <text:list text:style-name="list-style-56">
        <text:list-item text:start-value="49">
          <text:p text:style-name="list.start">De leerlingen leren ideeën, ervaringen en gevoelens
                  uitdrukken in beelden en daarover te communiceren.
               </text:p>
        </text:list-item>
        <text:list-item text:start-value="50">
          <text:p text:style-name="list.cont">De leerlingen leren beeldende aspecten zoals kleur, vorm,
                  ruimte, structuur van het materiaal en compositie toepassen in een
                  werkstuk.
               </text:p>
        </text:list-item>
        <text:list-item text:start-value="51">
          <text:p text:style-name="list.cont">De leerlingen leren beeldende mogelijkheden van materialen
                  onderzoeken en toepassen in hun eigen werk en leren daarbij de benodigde
                  gereedschappen op een veilige manier gebruiken.
               </text:p>
        </text:list-item>
        <text:list-item text:start-value="52">
          <text:p text:style-name="list.end">De leerlingen leren ontdekken en ervaren dat mensen iets
                  willen meedelen en overbrengen door gebruik te maken van beeldende producten.
                  
               </text:p>
        </text:list-item>
      </text:list>
      <text:h text:outline-level="3" text:style-name="divisiekop1">Muziek
         </text:h>
      <text:h text:outline-level="4" text:style-name="divisiekop2">Karakteristiek
         </text:h>
      <text:section text:name="alineagroep.d3310e4113" text:style-name="alineagroep">
        <text:p text:style-name="alineagroep">Leerlingen groeien op in een samenleving waarin veel muziek
               klinkt: muziek uit hun eigen jeugdcultuur, muziek uit niet-westerse culturen,
               oude en hedendaagse muziek, ontspanningsmuziek, filmmuziek.
            </text:p>
        <text:p text:style-name="alineagroep">Muziek heeft vaak een informerende rol die in veel gevallen
               niet met tekst ondersteund wordt: herkenningstunes, signalen met
               hoogteverschillen, signalen waarbij klankkleur-, sterkte- en tempoverschillen
               relevante informatie geven. Muziek doet daarbij iets met leerlingen: ze komen
               in een bepaalde sfeer, ze leren erbij bewegen en ze leren ervan genieten.
            </text:p>
        <text:p text:style-name="alineagroep">Bij het bewegen op muziek gaat het er om dat leerlingen
               ervaringen, belevingen, ideeën, gevoelens, situaties en gebeurtenissen leren
               uiten en vormgeven. Alleen of samen met anderen leren leerlingen elementen
               gebruiken als tijd, kracht en ruimte om hun bewegingen inhoud,
               uitdrukkingskracht en een context te geven.
            </text:p>
        <text:p text:style-name="alineagroep.end">Met activiteiten op het gebied van muziek en bewegen wordt de
               auditieve en motorische ontwikkeling extra gestimuleerd. Leerlingen leren hun
               liedjes zingen en bewegen mee, ze leren spelen op instrumenten, ze leren hun
               eigen muziek uitkiezen om naar te luisteren en ze leren met elkaar praten over
               muziek, hun idolen en favoriete groepen.
            </text:p>
      </text:section>
      <text:h text:outline-level="4" text:style-name="divisiekop2">Voor leerlingen met een meervoudige beperking cluster
            2
         </text:h>
      <text:section text:name="alineagroep.d3310e4132" text:style-name="alineagroep">
        <text:p text:style-name="alineagroep">Voor alle muzikale activiteiten geldt, dat deze naar de mate
               van auditieve beperking wordt aangepast in uitvoeringsvormen. Muziek stimuleert
               echter de auditieve functie en beleving en is dus een zinvol gebied voor dove
               leerlingen.
            </text:p>
        <text:p text:style-name="alineagroep.end">Voor de leerlingen is het belangrijk dat zij plezier ervaren
               aan muziek en bewegen, juist als het gehoor beperkt is en dat zij hun
               bewegingsrepertoire leren uitbreiden.
            </text:p>
      </text:section>
      <text:h text:outline-level="4" text:style-name="divisiekop2">Voor leerlingen met een meervoudige beperking cluster
            3
         </text:h>
      <text:section text:name="alineagroep.d3310e4146" text:style-name="alineagroep">
        <text:p text:style-name="alineagroep">Het is belangrijk dat leerlingen de kans krijgen zelf zoveel
               mogelijk te doen, daarom zijn aangepaste instrumenten of andere specifieke
               hulpmiddelen een basisvoorwaarde. Veel waarde wordt toegekend aan het geven van
               regie aan die leerlingen die om welke reden dan ook, niet of nauwelijks in
               staat zijn tot zelf musiceren.
            </text:p>
        <text:p text:style-name="alineagroep.end">Tot bewegen op een gespeeld ritme wordt ook het rolstoeldansen
               gerekend. 
            </text:p>
      </text:section>
      <text:h text:outline-level="5" text:style-name="divisiekop3">Kerndoelen
         </text:h>
      <text:list text:style-name="list-style-57">
        <text:list-item text:start-value="53">
          <text:p text:style-name="list.start">De leerlingen leren liederen zingen, alleen en in
                  groepsverband.
               </text:p>
        </text:list-item>
        <text:list-item text:start-value="54">
          <text:p text:style-name="list.cont">De leerlingen leren begeleidingsritmes spelen op (school-)instrumenten
                  en leren samen een muziekstuk uitvoeren.
               </text:p>
        </text:list-item>
        <text:list-item text:start-value="55">
          <text:p text:style-name="list.cont">De leerlingen leren speelliederen uitvoeren, bewegen op een
                  gespeeld ritme en leren daarbij de ervaringen, gevoelens en situaties in
                  beweging en dans weergeven.
               </text:p>
        </text:list-item>
        <text:list-item text:start-value="56">
          <text:p text:style-name="list.end">De leerlingen leren muziek beleven en genieten,
                  onderscheiden en benoemen. 
               </text:p>
        </text:list-item>
      </text:list>
      <text:h text:outline-level="3" text:style-name="divisiekop1">Dramatische vorming
         </text:h>
      <text:h text:outline-level="4" text:style-name="divisiekop2">Karakteristiek
         </text:h>
      <text:section text:name="alineagroep.d3310e4204" text:style-name="alineagroep">
        <text:p text:style-name="alineagroep">Bij het gebied dramatische vorming gaat het erom dat de
               leerlingen plezier beleven aan de expressieve en communicatieve mogelijkheden
               van stem, taal, houding, beweging en mimiek. Dat kan door te leren luisteren,
               te leren kijken en door er zelf aan mee te leren doen. In gedramatiseerd spel
               leren ze gevoelens, ideeën, gebeurtenissen en personages verbeelden.
            </text:p>
        <text:p text:style-name="alineagroep">Ze leren reflecteren op hun eigen (toneel)spel en dat van
               anderen.
            </text:p>
        <text:p text:style-name="alineagroep.end">In dit leergebied ligt ook een aanknopingspunt om
               belangstelling te stimuleren voor theaterbezoek.
            </text:p>
      </text:section>
      <text:h text:outline-level="4" text:style-name="divisiekop2">Voor leerlingen met een meervoudige beperking cluster
            2
         </text:h>
      <text:p text:style-name="Standard">Voor leerlingen met een meervoudige beperking cluster 2 is
            dramatisch spel mogelijk met gebruikmaking van meerdere communicatievormen
            zoals gebarentaal. Het leren zien en uitvoeren van niet verbale aspecten heeft
            het accent. Dramatische vorming biedt aanknopingspunten voor kennismaking met
            de dovencultuur zoals het gebarentheater. 
         </text:p>
      <text:h text:outline-level="5" text:style-name="divisiekop3">Kerndoelen
         </text:h>
      <text:list text:style-name="list-style-58">
        <text:list-item text:start-value="57">
          <text:p text:style-name="list.start">De leerlingen leren een gegeven situatie in een
                  gedramatiseerde vorm uitvoeren, al dan niet met anderen.
               </text:p>
        </text:list-item>
        <text:list-item text:start-value="58">
          <text:p text:style-name="list.end">De leerlingen leren verschillen en overeenkomsten aangeven
                  tussen de dagelijkse werkelijkheid en de doen-alsof-situatie. 
               </text:p>
        </text:list-item>
      </text:list>
      <text:h text:outline-level="3" text:style-name="divisiekop1">Bewegingsonderwijs
         </text:h>
      <text:h text:outline-level="4" text:style-name="divisiekop2">Karakteristiek
         </text:h>
      <text:section text:name="alineagroep.d3310e4256" text:style-name="alineagroep">
        <text:p text:style-name="alineagroep">Bewegingsonderwijs is erop gericht dat de leerlingen deel leren
               nemen aan bewegingsactiviteiten, waardoor zij een uitgangspositie verwerven om
               deel te nemen aan bewegingsactieve vrijetijdsbesteding, nu en later.
            </text:p>
        <text:p text:style-name="alineagroep">Het gaat daarbij om ontwikkeling van het eigen motorisch
               vermogen, het kunnen omgaan met de eigen motorische (on)mogelijkheden, maar ook
               om het samen bewegen. Mensen bewegen en reageren niet op dezelfde manier,
               waardoor het samen met anderen deelnemen aan bewegingsactiviteiten niet
               vanzelfsprekend verloopt.
            </text:p>
        <text:p text:style-name="alineagroep">Door het vertrouwd raken met eigen bewegingsmogelijkheden en
               het leren omgaan met dagelijkse obstakels als drempels, zware deuren en
               trappen, leren leerlingen zich zelfstandiger gedragen.
            </text:p>
        <text:p text:style-name="alineagroep.end">Het plezier beleven aan deelname aan verschillende
               bewegingsactiviteiten staat ook centraal. Sport kan de leerlingen
               aantrekkelijke spel- en bewegingsactiviteiten bieden. Er is de laatste jaren
               een opkomst van bewegingsactiviteiten met een vrijblijvender en individueler
               deelname dan in de georganiseerde sport. Tevens is er een trend van
               sportactiviteiten die in meer heterogeen samengestelde groepen (leeftijd,
               geslacht) worden beoefend. Wanneer de leerlingen ook worden voorbereid op
               deelname aan de bewegingscultuur, dan gebeurt dat via uitnodigende en bij hun
               leeftijd en mogelijkheden passende spel- en bewegingsvormen, bijvoorbeeld met
               aangepaste regels en materialen. Hierdoor kunnen de leerlingen deelnemen aan
               activiteiten van speciale sportclubs en blijft integratie in de reguliere
               sportwereld ook tot de mogelijkheden behoren.
            </text:p>
      </text:section>
      <text:h text:outline-level="4" text:style-name="divisiekop2">Voor leerlingen met een meervoudige beperking cluster
            3
         </text:h>
      <text:section text:name="alineagroep.d3310e4275" text:style-name="alineagroep">
        <text:p text:style-name="alineagroep">Voor deze leerlingen kan er sprake zijn van een ander
               lichaamsbesef waardoor bewegingservaringen anders gekleurd worden. Als er ook
               nog sprake is van cognitieve beperkingen, blijkt de taal als hulpmiddel voor de
               uitvoering van bewegingsactiviteiten een groot probleem. De taal is namelijk
               doorspekt met begrippen die gerelateerd zijn aan bewegingservaringen (ver,
               dichtbij, boven, onder, achter, voor, enz.).
            </text:p>
        <text:p text:style-name="alineagroep">Leerlingen met een progressief ziektebeeld zullen in
               tegenstelling tot andere leerlingen op vele terreinen een achteruitgang in de
               ontwikkeling vertonen. Toch is het ook voor hen van belang om aandacht te
               besteden aan de mogelijkheden om deel te nemen aan de
               bewegingsactiviteiten.
            </text:p>
        <text:p text:style-name="alineagroep">Leerlingen die zich verplaatsen in een rolstoel kunnen aan
               verschillende activiteiten goed zonder rolstoel deelnemen en lopende leerlingen
               kunnen bij verschillende activiteiten uitgenodigd worden om deel te nemen in
               een rolstoel.
            </text:p>
        <text:p text:style-name="alineagroep.end">De uiteenlopende lichamelijke/somatische beperkingen maken een
               bewegend actieve deelname aan activiteiten in sommige gevallen onmogelijk. Voor
               zover mogelijk worden voor deze leerlingen alternatieven aangeboden, waarin ze
               op een andere manier actief betrokken kunnen zijn bij de
               activiteit.
            </text:p>
      </text:section>
      <text:h text:outline-level="5" text:style-name="divisiekop3">Kerndoelen
         </text:h>
      <text:list text:style-name="list-style-59">
        <text:list-item text:start-value="59">
          <text:p text:style-name="list.start">De leerlingen leren deelnemen aan de bewegingsvormen:
                  voortbewegen, balanceren, springen, klimmen en zwaaien.
               </text:p>
        </text:list-item>
        <text:list-item text:start-value="60">
          <text:p text:style-name="list.cont">De leerlingen leren deelnemen aan verschillende aspecten
                  uit de spelgebieden: mikken, jongleren, doelspelen, tikspelen,
                  stoeispelen.
               </text:p>
        </text:list-item>
        <text:list-item text:start-value="61">
          <text:p text:style-name="list.cont">De leerlingen leren zwemmen en gevaarlijke situaties
                  herkennen die zich bij zwemmen voordoen.
               </text:p>
        </text:list-item>
        <text:list-item text:start-value="62">
          <text:p text:style-name="list.cont">De leerlingen leren bij bewegen en spel omgaan met emoties,
                  spanning, vermoeidheid.
               </text:p>
        </text:list-item>
        <text:list-item text:start-value="63">
          <text:p text:style-name="list.end">De leerlingen leren zich oriënteren op (aangepaste)
                  buitenschoolse sport- en spelactiviteiten.
               </text:p>
        </text:list-item>
      </text:list>
      <text:section text:name="nota-toelichting.d3310e4337" text:style-name="nota-toelichting">
        <text:h text:outline-level="2" text:style-name="nota-toelichting_kop">NOTA VAN TOELICHTING
            </text:h>
        <text:h text:outline-level="3" text:style-name="divisiekop1">I. Algemeen
            </text:h>
        <text:h text:outline-level="4" text:style-name="divisiekop2">1.1 Inleiding
            </text:h>
        <text:p text:style-name="nota-toelichting">Het onderwijs is afgestemd op de ontwikkelingsmogelijkheden van
               de leerling zoals neergelegd in artikel 11, eerste lid, van de Wet op de
               expertisecentra. Daarmee wordt een brede ontwikkeling van de leerling beoogd.
               Met name richt het onderwijs zich op de emotionele en verstandelijke
               ontwikkeling van de leerling, op het tot ontwikkeling brengen van zijn of haar
               creativiteit en op het verwerven van noodzakelijke kennis van sociale,
               culturele en lichamelijke vaardigheden. De kerndoelen moeten aan deze brede
               vorming uitdrukking geven en zorgen als zodanig voor een betere aansluiting met
               het voortgezet onderwijs. Kerndoelen vormen daarnaast ook een referentiekader
               bij (publieke) verantwoording.
            </text:p>
        <text:p text:style-name="nota-toelichting">De opdracht tot het formuleren van kerndoelen speciaal onderwijs
               is neergelegd in de Wet van 28 november 2002 tot wijziging van de Wet op de
               expertisecentra, de Wet op het basisonderwijs en de wet op het voortgezet
               onderwijs in verband met de invoering van een leerlinggebonden financiering en
               de vorming van regionale expertisecentra (Stb. 2002, nr. 631). Artikel 13,
               zevende lid, van de WEC, vormt de grondslag voor de uitwerking van de
               kerndoelen speciaal onderwijs.
            </text:p>
        <text:p text:style-name="nota-toelichting">Kerndoelen beschrijven wat de school leerlingen moet bijbrengen
               om zich verder te kunnen ontwikkelen in het vervolgonderwijs en te kunnen
               functioneren in de maatschappij. Kerndoelen geven aan waar scholen naar moeten
               streven, niet wat het niveau is dat door alle leerlingen dient te worden
               bereikt. De kerndoelen voor het speciaal onderwijs sluiten aan bij de
               kerndoelen die voor het basisonderwijs zijn vastgesteld.
            </text:p>
        <text:h text:outline-level="5" text:style-name="divisiekop3">Aanleiding
            </text:h>
        <text:p text:style-name="nota-toelichting">Het speciaal onderwijs heeft zich de afgelopen jaren gespiegeld
               aan de kerndoelen van het basisonderwijs. Deze bleken niet voldoende aan te
               sluiten bij de doelen en doelgroepen van het speciaal onderwijs. De kerndoelen
               basisonderwijs zijn immers gericht op leerlingen met een normale ontwikkeling
               zonder al te grote beperkingen. De kerndoelen basisonderwijs bieden onvoldoende
               houvast om gericht onderwijs te geven aan leerlingen met een specifieke
               (onderwijs)vraagstelling. Door de grote onderlinge verschillen in kwaliteit van
               scholen voor speciaal onderwijs is het voor ouders moeilijk geweest om zicht te
               krijgen op het onderwijsaanbod dat de school kon bieden om hun kind optimaal te
               begeleiden. Aan de hand van de kerndoelen krijgen ouders meer zicht op het
               onderwijsaanbod dat de verschillende schoolsoorten dienen te realiseren.
            </text:p>
        <text:p text:style-name="nota-toelichting">In de rapportages «Taken- en functieonderzoek» die door de
               diverse clusters in 2000 aan OCW zijn overhandigd, wordt door het onderwijsveld
               expliciet gevraagd naar vaststelling van aan de doelgroepen aangepaste
               kerndoelen. De verwachting is dat de kerndoelen zullen bijdragen aan de
               kwaliteit van het speciaal onderwijs. Invoering van de kerndoelen geeft scholen
               immers houvast om gericht onderwijs te verzorgen en het huidige onderwijsaanbod
               kritisch te bezien.
            </text:p>
        <text:h text:outline-level="4" text:style-name="divisiekop2">1.2 Gevolgde procedure
            </text:h>
        <text:section text:name="alineagroep.d3310e4378" text:style-name="alineagroep">
          <text:p text:style-name="alineagroep">Deze kerndoelen zijn vastgesteld via een zorgvuldige procedure.
                  In 2001 is de Stichting Leerplanontwikkeling (SLO) gevraagd een verkenning uit
                  te voeren naar de haalbaarheid van het vaststellen van kerndoelen speciaal
                  onderwijs. In april 2002 werd door de SLO een rapport opgeleverd: «Kerndoelen
                  en de WEC-scholen. Een verkenning naar de positie van kerndoelen in het
                  speciaal onderwijs». Deze verkenning vormt de basis voor de ontwikkeling van de
                  kerndoelen speciaal onderwijs.
               </text:p>
          <text:p text:style-name="alineagroep.end">De kerndoelen speciaal onderwijs geven inzicht in het niveau
                  waarnaar in de verschillende vormen van het speciaal onderwijs gestreefd moet
                  worden.
               </text:p>
        </text:section>
        <text:p text:style-name="nota-toelichting">De SLO is tevens gevraagd de kerndoelen te ontwikkelen. De
               kerndoelen speciaal onderwijs zijn tot stand gekomen in nauwe samenwerking met
               het betrokken onderwijsveld en verschillende concepten zijn in
               expertbijeenkomsten voorgelegd aan betrokkenen uit het speciaal onderwijsveld.
               Over de conceptvoorstellen voor deze doelen zijn per cluster eind 2003
               veldadviesbijeenkomsten gehouden waar docenten, management en andere
               betrokkenen zoals ouders en ambulant begeleiders aanwezig waren om hun oordeel
               te geven over de conceptversie. Daarnaast is tijdens de veldadviesbijeenkomsten
               nagegaan of de kerndoelenvoorstellen op een breed draagvlak konden rekenen. De
               reacties van deze partijen hebben niet geleid tot grote wijzigingen. De gegeven
               adviezen lagen op het niveau van verfijning en accenten.
            </text:p>
        <text:p text:style-name="nota-toelichting">De kerndoelen speciaal onderwijs zijn in 2004 aan de minister
               aangeboden. In 2005 heeft OCW veldraadplegingen georganiseerd. Op basis daarvan
               zijn nog enkele aanpassingen doorgevoerd. In 2006 tenslotte zijn de kerndoelen
               redactioneel zo goed mogelijk aangepast aan de inmiddels voor het basis
               onderwijs vastgestelde herziene kerndoelen. In september 2006 zijn de
               kerndoelen voor een laatste keer door de WEC-raad voorgelegd aan het betrokken
               onderwijsveld. Dit heeft wederom geleid tot een aantal kleine aanpassingen. In
               maart 2007 is de voorliggende versie door de SLO opgeleverd.
            </text:p>
        <text:h text:outline-level="4" text:style-name="divisiekop2">1.3 Uitgangspunten
            </text:h>
        <text:h text:outline-level="5" text:style-name="divisiekop3">Algemeen
            </text:h>
        <text:section text:name="alineagroep.d3310e4402" text:style-name="alineagroep">
          <text:p text:style-name="alineagroep">De kerndoelen speciaal onderwijs kennen een goede balans
                  tussen het bieden van ruimte aan scholen en de waarborging van een doorgaande
                  leerlijn. De vaststelling van de kerndoelen doet zeer goed recht aan de
                  essentiële functies van kerndoelen:
               </text:p>
          <text:list text:style-name="list-style-60">
            <text:list-item>
              <text:p text:style-name="list.start">waarborging van een doorgaande leerlijn
                     </text:p>
            </text:list-item>
            <text:list-item>
              <text:p text:style-name="list.cont">waarborging van een breed onderwijsaanbod voor alle
                        leerlingen
                     </text:p>
            </text:list-item>
            <text:list-item>
              <text:p text:style-name="list.end">referentiekader bij (publieke) verantwoording.
                     </text:p>
            </text:list-item>
          </text:list>
          <text:p text:style-name="alineagroep.end">Daarnaast doen de kerndoelen speciaal onderwijs recht aan
                  maatschappelijke ontwikkelingen.
               </text:p>
        </text:section>
        <text:h text:outline-level="5" text:style-name="divisiekop3">Doorgaande leerlijnen
            </text:h>
        <text:section text:name="alineagroep.d3310e4443" text:style-name="alineagroep">
          <text:p text:style-name="alineagroep">Voor de leergebieden die essentieel zijn voor de ontwikkeling
                  van een leerling in de basisschoolleeftijd en die in het vervolgonderwijs aan
                  bod komen, zijn kerndoelen geformuleerd. Scholen hebben ruimte voor eigen
                  keuzes. Er is verschil aangebracht in de mate van precisie van de kerndoelen.
                  Voor sommige leergebieden gelden precieze, gedetailleerde omschrijvingen van de
                  kerndoelen. Voor andere leergebieden zijn de omschrijvingen globaler. Bij de
                  globaal omschreven kerndoelen hebben scholen meer ruimte voor eigen invullingen
                  dan bij de precies omschreven kerndoelen.
               </text:p>
          <text:p text:style-name="alineagroep.end">Om een doorgaande leerlijn naar het vervolgonderwijs te
                  waarborgen is het noodzakelijk voor leergebieden als Nederlandse taal en
                  rekenen /wiskunde precieze kerndoelen te formuleren. Voor leergebieden als
                  kunstzinnige oriëntatie en bewegingsonderwijs kan meer differentiatie in het
                  onderwijsaanbod worden toegelaten.
               </text:p>
        </text:section>
        <text:p text:style-name="nota-toelichting">Een doorgaande leerlijn heeft niet alleen betrekking op de
               aansluiting van het speciaal onderwijs op het vervolgonderwijs, maar ook op de
               aansluiting tussen speciaal onderwijsscholen en eventueel de aansluiting tussen
               speciaal onderwijs- en basisscholen. De ruimte die scholen krijgen voor eigen
               keuzes mag niet leiden tot aansluitingsproblemen voor leerlingen bij
               bijvoorbeeld een verhuizing. Uitsluitend daar waar differentiatie in het
               onderwijsaanbod de doorgaande leerlijn niet in de weg staat, is volstaan met
               een globale omschrijving van de kerndoelen. Voor het waarborgen van een
               doorgaande leerlijn is inhoudelijke afstemming met de kerndoelen voor het
               basisonderwijs en met de onderbouw van het voortgezet speciaal onderwijs van
               groot belang. Tijdens de ontwikkeling van de kerndoelen speciaal onderwijs
               heeft afstemming plaatsgevonden met de kerndoelen basisonderwijs.
            </text:p>
        <text:h text:outline-level="5" text:style-name="divisiekop3">Breed onderwijsaanbod
            </text:h>
        <text:section text:name="alineagroep.d3310e4459" text:style-name="alineagroep">
          <text:p text:style-name="alineagroep">De kerndoelen speciaal onderwijs beschrijven alle
                  leergebieden die essentieel zijn voor leerlingen in het speciaal onderwijs.
                  Hiermee wordt een breed en uitdagend onderwijsaanbod voor alle leerlingen
                  gewaarborgd. De school voor speciaal onderwijs dient voor alle leerlingen een
                  onderwijsaanbod te verzorgen dat dekkend is voor de kerndoelen. Wel zijn
                  scholen in de gelegenheid om het onderwijsaanbod af te stemmen op de
                  individuele leerling. De grote verscheidenheid aan beperkingen en stoornissen
                  in het speciaal onderwijs maakt deze vrijheidsgraden noodzakelijk. Beperking
                  van het aantal kerndoelen leidt tot scherpe keuzes. Bij het maken van keuzes
                  wegen maatschappelijke overwegingen en de ontwikkeling van de individuele
                  leerling zwaar. De maatschappij stelt haar eisen. Leerlingen vervullen nu en
                  straks taken en rollen waarop ze via het onderwijs worden voorbereid.
               </text:p>
          <text:p text:style-name="alineagroep.end">Zo wordt van leerlingen verwacht dat ze zich kunnen redden
                  als consument en als verkeersdeelnemer. Kerndoelen over deze rollen mogen
                  daarom niet ontbreken. Maatschappelijke overwegingen hebben er ook toe geleid
                  dat burgerschap, techniek en cultuureducatie een belangrijke plaats in de
                  kerndoelen innemen.
               </text:p>
        </text:section>
        <text:h text:outline-level="5" text:style-name="divisiekop3">Verantwoording
            </text:h>
        <text:section text:name="alineagroep.d3310e4472" text:style-name="alineagroep">
          <text:p text:style-name="alineagroep">Kerndoelen bieden een referentiekader bij publieke
                  verantwoording. Het betreft zowel de verantwoording die de overheid aflegt over
                  de staat van het basisonderwijs, als de verantwoording die elke school aflegt
                  over de gemaakte keuzes, geleverde inspanningen en gerealiseerde resultaten. De
                  inspectie van het onderwijs beoordeelt of het onderwijsaanbod van een school
                  voldoende garanties biedt voor het realiseren van de kerndoelen. De
                  informatievoorziening van de inspectie zorgt ervoor dat ook ouders de
                  bevindingen van de inspectie kunnen inzien.
               </text:p>
          <text:p text:style-name="alineagroep.end">De verantwoording die de school aflegt, dient niet alleen
                  externen maar ook, of beter gezegd in eerste instantie, de school zelf. De
                  kerndoelen bieden een referentiekader voor de interne kwaliteitszorg; ze helpen
                  scholen hun schoolbeleid te sturen. 
               </text:p>
        </text:section>
        <text:h text:outline-level="4" text:style-name="divisiekop2">1.4 Structuur van de kerndoelen
            </text:h>
        <text:p text:style-name="nota-toelichting">De kerndoelen hebben betrekking op een bepaald leergebied. Een
               leergebied is een vak of een clustering van vakken. Daarnaast kennen de
               kerndoelen een onderscheid in leergebiedoverstijgende en leergebiedspecifieke
               kerndoelen. De leergebiedoverstijgende kerndoelen spelen een belangrijke rol in
               het curriculum van het speciaal onderwijs. Daarnaast hecht het veld veel waarde
               aan de expliciete formulering van deze doelen in de kerndoelen. Tot slot levert
               het waar mogelijk een bijdrage aan het versterken van de samenhang. In de
               leergebiedoverstijgende kerndoelen ligt het accent op brede ontwikkeling. De
               leergebiedoverstijgende kerndoelen omvatten: kerndoelen gericht op brede
               ontwikkelingsaspecten, zoals de zintuiglijke en motorische ontwikkeling en de
               sociale en emotionele ontwikkeling en kerndoelen die in directe relatie staan
               tot het leren in de school, zoals leren leren en het leren hanteren van
               technologische media en hulpmiddelen.
            </text:p>
        <text:section text:name="alineagroep.d3310e4489" text:style-name="alineagroep">
          <text:p text:style-name="alineagroep">Het speciaal onderwijs is onderverdeeld in totaal tien
                  onderwijssoorten die samen zijn gevoegd tot vier clusters:
               </text:p>
          <text:list text:style-name="list-style-61">
            <text:list-item>
              <text:p text:style-name="list.start">Cluster 1: scholen voor visueel gehandicapte kinderen, of
                        meervoudig gehandicapte kinderen met deze handicap.
                     </text:p>
            </text:list-item>
            <text:list-item>
              <text:p text:style-name="list.cont">Cluster 2: scholen voor dove kinderen, slechthorende
                        kinderen en kinderen met ernstige spraakmoeilijkheden, of meervoudig
                        gehandicapte kinderen met één van deze handicaps.
                     </text:p>
            </text:list-item>
            <text:list-item>
              <text:p text:style-name="list.cont">Cluster 3: scholen voor lichamelijk gehandicapte kinderen,
                        zeer moeilijk lerende kinderen en langdurig zieke kinderen met een lichamelijke
                        handicap, of meervoudig gehandicapte kinderen met één van deze handicaps.
                     </text:p>
            </text:list-item>
            <text:list-item>
              <text:p text:style-name="list.end">Cluster 4: scholen voor zeer moeilijk opvoedbare kinderen,
                        langdurig zieke kinderen anders dan met een lichamelijke handicap en onderwijs
                        aan kinderen in scholen verbonden aan pedologische instituten.
                     </text:p>
            </text:list-item>
          </text:list>
          <text:p text:style-name="alineagroep.end">De kerndoelen zijn ontwikkeld voor de hierboven opgesomde
                  onderwijssoorten. De kerndoelen voor zeer moeilijk lerende kinderen of
                  meervoudig gehandicapte kinderen (zml/mg) worden vastgesteld voor de hierboven
                  genoemde combinaties. In alle gevallen is er sprake van een combinatie van zeer
                  moeilijk lerend en een zintuiglijke (blind, slechtziend, doof, slechthorend en
                  ernstige spraakmoeilijkheden) of lichamelijke handicap.
               </text:p>
        </text:section>
        <text:p text:style-name="nota-toelichting">Bij de kerndoelen zml zijn daar waar nodig handicap specifieke
               aanpassingen voor die combinaties opgenomen. Daarbij wordt de nu gangbare
               terminologie gehanteerd, zoals beperking in plaats van handicap en leerlingen
               met een auditieve en/of communicatieve beperking in plaats van dove leerlingen,
               slechthorende leerlingen en leerlingen met ernstige spraakmoeilijkheden.
            </text:p>
        <text:section text:name="alineagroep.d3310e4536" text:style-name="alineagroep">
          <text:p text:style-name="alineagroep.end">De kerndoelen zijn opgenomen in de eerste bijlage bij dit
                  besluit en zijn als volgt ingedeeld:
               </text:p>
          <text:list text:style-name="list-style-62">
            <text:list-item text:start-value="1">
              <text:p text:style-name="list.start">Leergebiedoverstijgende kerndoelen
                     </text:p>
            </text:list-item>
            <text:list-item text:start-value="2">
              <text:p text:style-name="list.cont">Nederlandse taal
                     </text:p>
            </text:list-item>
            <text:list-item text:start-value="3">
              <text:p text:style-name="list.cont">Engels
                     </text:p>
            </text:list-item>
            <text:list-item text:start-value="4">
              <text:p text:style-name="list.cont">Friese taal
                     </text:p>
            </text:list-item>
            <text:list-item text:start-value="5">
              <text:p text:style-name="list.cont">Rekenen/wiskunde
                     </text:p>
            </text:list-item>
            <text:list-item text:start-value="6">
              <text:p text:style-name="list.cont">Oriëntatie op jezelf en de wereld
                     </text:p>
            </text:list-item>
            <text:list-item text:start-value="7">
              <text:p text:style-name="list.cont">Kunstzinnige oriëntatie
                     </text:p>
            </text:list-item>
            <text:list-item text:start-value="8">
              <text:p text:style-name="list.end">Bewegingsonderwijs
                     </text:p>
            </text:list-item>
          </text:list>
        </text:section>
        <text:section text:name="alineagroep.d3310e4610" text:style-name="alineagroep">
          <text:p text:style-name="alineagroep">De WEC verlangt op basis van artikel 13 vaststelling van
                  kerndoelen voor onderscheidenlijk a) zintuiglijke oefening, b) lichamelijke
                  oefening, c) Nederlandse taal, d) rekenen en wiskunde, e) enkele
                  kennisgebieden, welk onderdeel in elk geval bestrijkt onderwijs in
                  aardrijkskunde, in geschiedenis, natuur en biologie, maatschappelijke
                  verhoudingen en staatsinrichting, geestelijke stromingen, f)
                  expressie-activiteiten, waarbij waar mogelijk aandacht wordt besteed aan de
                  bevordering van het taalgebruik, tekenen, muziek, handvaardigheid, spel en
                  beweging, g) bevordering van sociale redzaamheid waaronder gedrag in het
                  verkeer, h) bevordering van gezond gedrag. Het onderwijs kan mede Engelse taal
                  en huishoudelijke activiteiten omvatten.
               </text:p>
          <text:p text:style-name="alineagroep.end">Op de scholen in de provincie Fryslân kan het speciaal
                  onderwijs mede onderwijs in de Friese taal omvatten. Huishoudelijke
                  activiteiten maken deel uit van het kerndoel «Praktische
                  redzaamheid».
               </text:p>
        </text:section>
        <text:p text:style-name="nota-toelichting">De kerndoelen voor het genoemde taalonderwijs en rekenen en
               wiskunde zijn onder hun wettelijke benaming opgenomen in de bijlage. De
               kerndoelen voor zintuiglijke en lichamelijke oefening en die voor de
               expressie-activiteiten zijn weergegeven in de onderdelen «bewegingsonderwijs»
               en «kunstzinnige oriëntatie». In het grotere geheel van kerndoelen voor het
               onderwijs tot «oriëntatie op jezelf en de wereld» zijn verzameld de kerndoelen
               voor: aardrijkskunde (onderdeel «ruimte»), geschiedenis (onderdeel «tijd»),
               natuur (onderdeel «natuur en techniek»), evenals de kerndoelen voor het
               onderwijs over maatschappelijke verhoudingen, geestelijke stromingen,
               bevordering van sociale redzaamheid, bevordering van gezond en redzaam gedrag
               en oriëntatie op de samenleving (onderdeel «mens en samenleving»). Onder de
               kerndoelen Nederlandse taal zijn de kerndoelen voor het geven van onderwijs in
               de Nederlandse gebarentaal (NGT) opgenomen.
            </text:p>
        <text:h text:outline-level="4" text:style-name="divisiekop2">1.5 Tijdvakken en canon kerndoel
            </text:h>
        <text:p text:style-name="nota-toelichting">Het onderhavig besluit bevat in kerndoel 68 (bijlage 1) een
               verwijzing naar de zgn. canon van Nederland, zoals voorgesteld door de
               Commissie ontwikkeling Nederlandse canon (voorzitter: prof. dr. F.P. van
               Oostrom). Bepaald wordt dat de vensters van de canon dienen als inspiratiebron
               voor de behandeling van de tien tijdvakken ontwikkeld door de Commissie
               historische en maatschappelijke vorming, onder leiding van prof. dr. P. de
               Rooij. De canononderwerpen kunnen in het onderwijs gebruikt worden om de tien
               tijdvakken, en de kenmerkende aspecten daarvan, uit te werken en te
               illustreren. Met deze bepaling wordt beoogd te stimuleren dat leerlingen in
               aanraking komen met de 50 vensters die de canon vormen en wordt benadrukt dat
               de canon, als inspiratiebron, van bijzondere betekenis is voor het onderwijs.
               De 50 vensters zijn terug te vinden op de website www.entoen.nu en worden
               periodiek vastgesteld door een onafhankelijke commissie.
            </text:p>
        <text:p text:style-name="nota-toelichting">De canon omvat historische en culturele onderwerpen, die vanuit
               verschillende invalshoeken benaderd kunnen worden. Voor de meeste van de 50
               vensters van de canon van Nederland ligt het in de rede dat zij worden
               onderwezen binnen een vak geschiedenis of in een breder leergebied dat mede
               historische kennis omvat. Sommige vensters kunnen in andere vakken en/of
               leergebieden aan de orde gesteld worden, zoals aardrijkskunde, Nederlands of
               kunstzinnige vorming. De school maakt daarin een eigen keuze.
            </text:p>
        <text:p text:style-name="nota-toelichting">De reden dat de verwijzing naar de canon niet is opgenomen in
               bijlage 2, de kerndoelen voor zml/mg-leerlingen, is dat het vak geschiedenis
               geen deel uitmaakt van de vakken die aan deze leerlingen worden aangeboden. In
               het domein Oriëntatie op mens en wereld is weliswaar een thema «tijd»
               opgenomen, maar dat beperkt zich overwegend tot de directe omgeving van de
               leerling, zoals grootouders.
            </text:p>
        <text:h text:outline-level="4" text:style-name="divisiekop2">1.6 Kerndoelen zml/mg
            </text:h>
        <text:section text:name="alineagroep.d3310e4641" text:style-name="alineagroep">
          <text:p text:style-name="alineagroep">De WEC omschrijft in artikel 13, vijfde lid, de inhoud van het
                  onderwijs aan zeer moeilijk lerende leerlingen en meervoudig gehandicapte
                  kinderen.
               </text:p>
          <text:p text:style-name="alineagroep.end">De kerndoelen zijn opgenomen in de tweede bijlage bij dit
                  besluit en zijn als volgt ingedeeld:
               </text:p>
          <text:list text:style-name="list-style-63">
            <text:list-item text:start-value="1">
              <text:p text:style-name="list.start">Leergebiedoverstijgende kerndoelen
                     </text:p>
            </text:list-item>
            <text:list-item text:start-value="2">
              <text:p text:style-name="list.cont">Nederlandse taal
                     </text:p>
            </text:list-item>
            <text:list-item text:start-value="3">
              <text:p text:style-name="list.cont">Rekenen en wiskunde
                     </text:p>
            </text:list-item>
            <text:list-item text:start-value="4">
              <text:p text:style-name="list.cont">Oriëntatie op mens en wereld
                     </text:p>
            </text:list-item>
            <text:list-item text:start-value="5">
              <text:p text:style-name="list.cont">Kunstzinnige oriëntatie
                     </text:p>
            </text:list-item>
            <text:list-item text:start-value="6">
              <text:p text:style-name="list.end">Bewegingsonderwijs
                     </text:p>
            </text:list-item>
          </text:list>
        </text:section>
        <text:p text:style-name="nota-toelichting">De kerndoelen voor zeer moeilijk lerende kinderen gelden ook voor
               meervoudig gehandicapte kinderen voor wie het zeer moeilijk lerend zijn een van
               de handicaps is.
            </text:p>
        <text:p text:style-name="nota-toelichting">De kerndoelen voor zintuiglijke en lichamelijke oefening en die
               voor de expressie-activiteiten zijn weergegeven in de onderdelen
               «bewegingsonderwijs» en «kunstzinnige oriëntatie». In het grotere geheel van
               kerndoelen voor het onderwijs tot «oriëntatie op mens en wereld» zijn verzameld
               de kerndoelen voor: aardrijkskunde (onderdeel «ruimte»), geschiedenis
               (onderdeel «tijd»), natuur (onderdeel «natuur en techniek»), bevordering van
               sociale redzaamheid, bevordering van gezond en redzaam gedrag en oriëntatie op
               de samenleving (onderdeel «mens en samenleving»). De kerndoelen Nederlandse
               taal, rekenen en wiskunde vormen een uitwerking van de in artikel 13, vijfde
               lid, onder f, van de WEC genoemde kennisgebieden.
            </text:p>
        <text:h text:outline-level="4" text:style-name="divisiekop2">1.7 Toelichting op leergebieden
            </text:h>
        <text:section text:name="alineagroep.d3310e4712" text:style-name="alineagroep">
          <text:p text:style-name="alineagroep.end">De leergebieden zijn steeds uitgewerkt in twee onderdelen:</text:p>
          <text:list text:style-name="list-style-64">
            <text:list-item>
              <text:p text:style-name="list.start">een karakteristiek waarin wordt aangegeven waarover het
                        leergebied gaat en welke bijzonderheden/aanpassingen er ten aanzien van een
                        bepaalde groep scholen of leerlingen te melden zijn;
                     </text:p>
            </text:list-item>
            <text:list-item>
              <text:p text:style-name="list.end">kerndoelen waarin aangegeven wordt welke inhouden uit het
                        leergebied in elk geval aan alle leerlingen moeten worden aangeboden. Waar
                        nodig zijn deze voorzien van beperking en/of stoornis specifieke
                        verbijzonderingen.
                     </text:p>
            </text:list-item>
          </text:list>
        </text:section>
        <text:section text:name="alineagroep.d3310e4737" text:style-name="alineagroep">
          <text:p text:style-name="alineagroep">Toelichting op specifieke leergebieden:</text:p>
          <text:p text:style-name="alineagroep">
                  <text:span text:style-name="cur">Oriëntatie op jezelf en de
                     wereld</text:span>
                  
               </text:p>
          <text:p text:style-name="alineagroep.end">In dit leergebied zijn de kennisgebieden samengebracht die
                  leerlingen in staat stellen zich te oriënteren op zichzelf, op hoe mensen met
                  elkaar omgaan, hoe ze problemen oplossen en hoe ze zin en betekenis geven aan
                  hun bestaan. In dit leergebied leren leerlingen tevens zich te oriënteren op de
                  natuurlijke omgeving en op verschijnselen die zich daarin voordoen. Bij de
                  ordening van de kerndoelen is niet uitgegaan van de traditionele
                  vakkenstructuur. Er is gekozen voor een ordening die de zinvolle samenhang
                  tussen de leergebieden tot uitdrukking brengt. Zo komen de kerndoelen voor
                  aardrijkskunde en geschiedenis terug in dit leergebied, omschreven als de
                  vorming van een wereldbeeld in ruimte en tijd. Deze formulering stimuleert
                  scholen de onderwijsinhouden over mensen, de natuur en de wereld in samenhang
                  aan te bieden. Er is daardoor minder kans op verkokering van inhouden, die het
                  zicht op betekenisvolle samenhang van inhouden ontneemt. Bovendien past het in
                  de internationale trend naar grotere leergebieden. Dit laat onverlet dat het,
                  in het kader van autonomievergroting van de scholen, mogelijk is de inhouden
                  van dit brede leergebied zowel geïntegreerd als in gescheiden vakken aan te
                  bieden.
               </text:p>
        </text:section>
        <text:section text:name="alineagroep.d3310e4753" text:style-name="alineagroep">
          <text:p text:style-name="alineagroep">
                  <text:span text:style-name="cur">Kunstzinnige
                     oriëntatie</text:span>
                  
               </text:p>
          <text:p text:style-name="alineagroep.end">In dit leergebied komen de in artikel 13, eerste lid, sub f en
                  artikel 13, vijfde lid, sub e van de WEC genoemde expressieactiviteiten aan de
                  orde. De kerndoelen schrijven niet voor met behulp van welke
                  expressieactiviteiten de kerndoelen nagestreefd moeten worden. Scholen hebben
                  op deze manier de mogelijkheid om zich te profileren ten opzichte van andere
                  scholen. Zo kunnen scholen ervoor kiezen meer tijd te investeren in drama dan
                  in muziek of vice versa.
               </text:p>
        </text:section>
        <text:h text:outline-level="4" text:style-name="divisiekop2">2. Advies Onderwijsraad
            </text:h>
        <text:p text:style-name="nota-toelichting">De Onderwijsraad heeft advies uitgebracht over de kerndoelen voor
               het speciaal onderwijs. De Onderwijsraad onderschrijft in het uitgebrachte
               advies de keuze voor gemeenschappelijke kerndoelen voor een zo groot mogelijke
               leerling-populatie, die nauw zijn afgestemd op de kerndoelen voor het
               basisonderwijs. De raad geeft aan dat de kerndoelen een bijdrage kunnen leveren
               aan het verbeteren van de inhoudelijke kwaliteit van het speciaal onderwijs en
               stelt vast dat er een breed draagvlak is voor de kerndoelen.
            </text:p>
        <text:p text:style-name="nota-toelichting">De Onderwijsraad onderschrijft de keuze die is gemaakt ten
               aanzien van het apart benoemen van leerstofgebied overstijgende kerndoelen.
               Zoals de raad terecht opmerkt is het bereiken van die doelen in het speciaal
               onderwijs niet alleen randvoorwaardelijk zoals in het regulier onderwijs, maar
               ook resultaatsgericht.
            </text:p>
        <text:p text:style-name="nota-toelichting">De kerndoelen voor het speciaal onderwijs zijn, zoals de raad
               opmerkt, algemeen geformuleerd. Net als voor het regulier onderwijs ligt het in
               het voornemen om ook voor het speciaal onderwijs uitwerkingen voor
               rekenen/wiskunde en Nederlandse taal in de vorm van referentieniveaus vast te
               stellen. De ontwikkeling van een adequaat leerlingvolgsysteem en bijbehorende
               toetsen zal deel uit maken van de invoeringsstrategie.
            </text:p>
        <text:p text:style-name="nota-toelichting">De opmerking van de Onderwijsraad dat deze kerndoelen niet van
               toepassing zijn op leerlingen die met een leerlinggebonden financiering in het
               regulier basisonderwijs zitten, is juist. Deze kerndoelen kunnen inderdaad wél
               worden gebruikt als vervangende doelen, zoals voorzien in artikel 8, zesde lid,
               van de WPO. Hiermee is dus het advies van de Raad om dit duidelijk in de nota
               van toelichting aan te geven, overgenomen.
            </text:p>
        <text:p text:style-name="nota-toelichting">Voor wat betreft het advies over het vastleggen van eisen met
               betrekking tot de onderwijsinhoud van het voortgezet speciaal onderwijs het
               volgende. In het kader van Passend Onderwijs is regelgeving voorzien, waarin
               ondermeer ook eisen met betrekking tot de onderwijsinhoud van het voortgezet
               speciaal onderwijs zullen worden voorgesteld. In diezelfde voorstellen zal ook
               het advies van de Raad worden meegenomen om het vak Engels verplicht te stellen
               in het speciaal onderwijs.
            </text:p>
        <text:p text:style-name="nota-toelichting">De opmerking van de Raad om in de bijlagen een eenduidig
               taalgebruik te hanteren, heeft geleid tot aanpassing van de terminologie.
            </text:p>
        <text:h text:outline-level="4" text:style-name="divisiekop2">3. Invoeringstermijn
            </text:h>
        <text:section text:name="alineagroep.d3310e4792" text:style-name="alineagroep">
          <text:p text:style-name="alineagroep">De SLO heeft haar voorstel voorgelegd aan het betrokken
                  onderwijsveld. Men staat zeer positief ten opzichte van het ontwikkelde
                  materiaal. Men herkent in deze doelen heel goed wat de maatschappij belangrijk
                  vindt om in het speciaal onderwijs aan de orde te stellen. Men ervaart veel
                  vrijheid voor scholen door de globale formuleringen van sommige leergebieden.
                  De scholen geven voor zml aan behoefte te hebben aan ondersteuning bij het
                  «vertalen» van de kerndoelen naar de lespraktijk.
               </text:p>
          <text:p text:style-name="alineagroep.end">Om die reden is aan de SLO en de andere landelijke
                  onderwijsondersteunende instellingen gevraagd onderwijsmethoden, leerlijnen en
                  toetsen voor zml te ontwikkelen. Deze leermiddelen bieden scholen tevens een
                  referentiekader bij de verantwoording. 
               </text:p>
        </text:section>
        <text:h text:outline-level="4" text:style-name="divisiekop2">4. Financiële consequenties
            </text:h>
        <text:p text:style-name="nota-toelichting">Deze algemene maatregel van bestuur heeft voor
               onderwijsinstellingen nauwelijks financiële gevolgen. Het gaat om een onderdeel
               van de reguliere zorg van elke school voor de kwaliteit van het eigen
               onderwijsaanbod. Voor 2008 is wel een budget van € 50.000,– beschikbaar voor
               communicatie over de kerndoelen.
            </text:p>
        <text:h text:outline-level="4" text:style-name="divisiekop2">5. Uitvoeringsgevolgen
            </text:h>
        <text:p text:style-name="nota-toelichting">De uitvoeringsinstantie CFI (in samenwerking met de
               onderwijsinspectie en de Auditdienst) van het ministerie van Onderwijs, Cultuur
               en Wetenschap heeft geen opmerkingen gemaakt en acht het besluit uitvoerbaar.
               De nota van toelichting is op een aantal redactionele punten aangepast naar
               aanleiding van opmerkingen van Inspectie.
            </text:p>
        <text:h text:outline-level="4" text:style-name="divisiekop2">6. Administratieve lasten
            </text:h>
        <text:p text:style-name="nota-toelichting">Deze algemene maatregel van bestuur legt aan instellingen of
               burgers geen structurele informatieverplichtingen op naar de overheid en/of
               toezichthoudende instanties toe. Wel is het mogelijk dat in incidentele
               gevallen de inspectie een school zal vragen nader aan te geven hoe de school
               aan de kerndoelen denkt te voldoen. Dit kan dan het geval zijn indien daaraan
               bij het gebruikelijke kwaliteitstoezicht bij de inspectie onduidelijkheid over
               bestaat of indien een bijzondere school bedenkingen heeft tegen de kerndoelen.
               In het laatste geval dient de school eigen kerndoelen van gelijk niveau als de
               kerndoelen genoemd in de algemene maatregel van bestuur vaststellen.
            </text:p>
        <text:h text:outline-level="3" text:style-name="divisiekop1">Artikelsgewijze toelichting
            </text:h>
        <text:h text:outline-level="4" text:style-name="divisiekop2">Artikel 2
            </text:h>
        <text:p text:style-name="nota-toelichting">Gelet op artikel 13, zevende lid, van de Wet op de
               expertisecentra, zoals dat komt te luiden na inwerkingtreding van artikel I,
               onderdeel G, van Stb.
                  2002, 631, treedt het onderhavige besluit in werking op een bij
               koninklijk besluit te bepalen tijdstip.
            </text:p>
        <text:section text:name="ondertekening.d3310e4838" text:style-name="ondertekening">
          <text:p text:style-name="ondertekening">De Minister van
                  Onderwijs, Cultuur en Wetenschap,
               </text:p>
          <text:p text:style-name="ondertekening.end">R. H. A. Plasterk </text:p>
        </text:section>
        <text:section text:name="ondertekening.d3310e4847" text:style-name="ondertekening">
          <text:p text:style-name="ondertekening">De Staatssecretaris van
                  Onderwijs, Cultuur en Wetenschap,
               </text:p>
          <text:p text:style-name="ondertekening.end">S. A. M. Dijksm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bullet text:bullet-char="•" text:level="1">
        <style:list-level-properties text:min-label-width="0.50in" text:space-before="0in"/>
      </text:list-level-style-bullet>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kerndoelen WEC</dc:title>
  </office:meta>
</office:document-meta>
</file>