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7</text:p>
      <text:p text:style-name="publicatie-titel.end">23 juni 2009</text:p>
      <text:h text:outline-level="1" text:style-name="staatsblad_kop">Besluit van 8 juni 2009, houdende vaststelling van het tijdstip van
            inwerkingtreding van de Wet van 23 april 2009 tot wijziging van onder meer de
            Wet studiefinanciering 2000 en de Wet op het hoger onderwijs en
            wetenschappelijk onderzoek in verband met de verhoging van het collegegeld en
            de aanpassing van het aflossingssysteem studieschulden
         </text:h>
      <text:section text:name="aanhef.d167e114" text:style-name="aanhef">
        <text:p text:style-name="wij">Wij Beatrix, bij de gratie Gods, Koningin der Nederlanden, Prinses
               van Oranje-Nassau, enz. enz. enz.
            </text:p>
        <text:p text:style-name="considerans.al">Op de voordracht van Onze Minister
               van Onderwijs, Cultuur en Wetenschap van 2 juni 2009, nr. WJZ/124904/(6252),
               directie Wetgeving en Juridische Zaken; gedaan mede namens Onze Minister van
               Landbouw, Natuur en Voedselkwaliteit;
            </text:p>
        <text:p text:style-name="considerans.al">Gelet op artikel V van de Wet van 23
               april 2009 tot wijziging van onder meer de Wet studiefinanciering 2000 en de
               Wet op het hoger onderwijs en wetenschappelijk onderzoek in verband met de
               verhoging van het collegegeld en de aanpassing van het aflossingssysteem
               studieschulden;
            </text:p>
        <text:p text:style-name="afkondiging">Hebben goedgevonden en verstaan:</text:p>
      </text:section>
      <text:section text:name="wettekst.d167e129" text:style-name="wettekst">
        <text:section text:name="artikel.d167e131" text:style-name="artikel">
          <text:h text:outline-level="3" text:style-name="artikel_kop">Enig artikel
               </text:h>
          <text:p text:style-name="artikel">De Wet van 23 april 2009 tot wijziging van onder meer de Wet
                  studiefinanciering 2000 en de Wet op het hoger onderwijs en wetenschappelijk
                  onderzoek in verband met de verhoging van het collegegeld en de aanpassing van
                  het aflossingssysteem studieschulden treedt voor de navolgende onderdelen als
                  volgt inwerking:
               </text:p>
          <text:list text:style-name="list-style-1">
            <text:list-item text:start-value="1">
              <text:p text:style-name="list.start">artikel I, onderdelen A, B, voor zover het beroepsonderwijs
                        betreft, en I, eerste lid, met ingang van 1 augustus 2009;
                     </text:p>
            </text:list-item>
            <text:list-item text:start-value="2">
              <text:p text:style-name="list.cont">artikel I, onderdelen B, voor zover het hoger onderwijs
                        betreft, C, D, G, I, tweede tot en met vierde lid, en artikel III, met ingang
                        van 1 september 2009;
                     </text:p>
            </text:list-item>
            <text:list-item text:start-value="3">
              <text:p text:style-name="list.cont">artikel I, onderdelen Ba, E, F, H, J, artikel II, en artikel
                        IV, met ingang van 1 januari 2010;
                     </text:p>
            </text:list-item>
            <text:list-item text:start-value="4">
              <text:p text:style-name="list.end">artikel I, onderdelen Bb en Ia, met ingang van 1 januari
                        2012.
                     </text:p>
            </text:list-item>
          </text:list>
        </text:section>
      </text:section>
      <text:section text:name="wetsluiting.d167e177" text:style-name="wetsluiting">
        <text:section text:name="slotformulering.d167e179" text:style-name="slotformulering">
          <text:p text:style-name="slotformulering">Onze Minister van Onderwijs, Cultuur en Wetenschap is belast met de
                  uitvoering van dit besluit dat in het Staatsblad zal worden geplaatst.
               </text:p>
        </text:section>
        <text:section text:name="gegeven.d167e185" text:style-name="gegeven">
          <text:p text:style-name="dagtekening">’s-Gravenhage, 8 juni 2009</text:p>
          <text:p text:style-name="koning">Beatrix</text:p>
        </text:section>
        <text:section text:name="ondertekening.d167e194" text:style-name="ondertekening">
          <text:p text:style-name="ondertekening">De Minister van
                  Onderwijs, Cultuur en Wetenschap,
               </text:p>
          <text:p text:style-name="ondertekening.end">R. H. A. Plasterk </text:p>
        </text:section>
        <text:section text:name="uitgifte.d167e203" text:style-name="uitgifte">
          <text:p text:style-name="uitgifte.end">Uitgegeven de <text:span text:style-name="cur">drieëntwintigste</text:span> juni
                  2009
               </text:p>
          <text:section text:name="ondertekening.d167e211" text:style-name="ondertekening">
            <text:p text:style-name="uitgifte">De Staatssecretaris van
                     Justitie,
                  </text:p>
            <text:p text:style-name="uitgifte.end">N. Albayrak </text:p>
          </text:section>
        </text:section>
      </text:section>
      <text:section text:name="nota-toelichting.d167e222" text:style-name="nota-toelichting">
        <text:h text:outline-level="2" text:style-name="nota-toelichting_kop">NOTA VAN TOELICHTING
            </text:h>
        <text:p text:style-name="nota-toelichting">De gefaseerde inwerkingtreding van de Wet van 23 april 2009 tot
               wijziging van onder meer de Wet studiefinanciering 2000 en de Wet op het hoger
               onderwijs en wetenschappelijk onderzoek in verband met de verhoging van het
               collegegeld en de aanpassing van het aflossingssysteem studieschulden is met
               dit inwerkingtredingsbesluit geregeld.
            </text:p>
        <text:p text:style-name="nota-toelichting">Artikel I, onderdelen A, B, voorzover het beroepsonderwijs betreft,
               en I, eerste lid, treden met ingang van 1 augustus 2009 in werking. Hiermee
               treedt de wijziging voor wat betreft de verduidelijking van het peiljaarbegrip
               in werking op de datum dat het studiejaar 2009–2010 op z’n vroegst begint. De
               wijziging voor wat betreft het loslaten van de leeftijdsgrens bij de aanspraak
               op studiefinanciering, treedt in werking op de datum dat het studiejaar voor
               het beroepsonderwijs begint.
            </text:p>
        <text:p text:style-name="nota-toelichting">Artikel I, de onderdelen B, voor zover het hoger onderwijs betreft,
               C, D, G, I, tweede tot en met vierde lid, en artikel III, treden met ingang van
               1 september 2009 in werking. Hiermee treden de wijzigingen voor wat betreft de
               verruiming van de 1 februari-regel, de verhoging van het collegegeld en de
               daarmee verband houdende aanpassing van de normbedragen in werking op de datum
               dat het studiejaar begint. De wijziging voor wat betreft het loslaten van de
               leeftijdsgrens bij de aanspraak op studiefinanciering, treedt voor het hoger
               onderwijs in werking op de datum dat het studiejaar voor het hoger onderwijs
               begint.
            </text:p>
        <text:p text:style-name="nota-toelichting">Artikel I, onderdelen Ba, E, F, H, J, artikel II, en artikel IV,
               betreffende de tijdelijke bevriezing van de bijverdiengrens en het nieuwe
               terugbetalingssysteem voor studieschulden treden met ingang van 1 januari 2010
               in werking. Het indexeren van de terugbetaling van studiefinanciering en de
               vaststelling van de bijverdiengrens worden vastgesteld per kalenderjaar. Voor
               de draagkracht wordt naar een jaarinkomen gekeken, daarom is in
               inwerkingtreding per 1 januari voorzien.
            </text:p>
        <text:p text:style-name="nota-toelichting">Artikel I, onderdelen Bb en Ia, betreffende het opheffen van de
               bevriezing van de bijverdiengrens, treden met ingang van 1 januari 2012 in
               werking. Met inwerkingtreding van deze onderdelen komt aan de bevriezing van de
               bijverdiengrens een einde. Vanaf 2012 wordt de bijverdiengrens weer jaarlijks
               aangepast aan de hand van de loon- en prijsontwikkelingen.
            </text:p>
        <text:section text:name="ondertekening.d167e244" text:style-name="ondertekening">
          <text:p text:style-name="ondertekening">De Minister van
                  Onderwijs, Cultuur en Wetenschap,
               </text:p>
          <text:p text:style-name="ondertekening.end">R. H. A. Plast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