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6</text:p>
      <text:p text:style-name="publicatie-titel.end">23 juni 2009</text:p>
      <text:h text:outline-level="1" text:style-name="staatsblad_kop">Wet van 23 april 2009 tot wijziging van onder meer de Wet
            studiefinanciering 2000 en de Wet op het hoger onderwijs en wetenschappelijk
            onderzoek in verband met de verhoging van het collegegeld en de aanpassing van
            het aflossingssysteem studieschulden
         </text:h>
      <text:section text:name="aanhef.d339e28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collegegeld te verhogen en het aflossingssysteem in het
               stelsel van studiefinanciering aan te passen;
            </text:p>
        <text:p text:style-name="considerans.al">dat daartoe onder meer de Wet studiefinanciering 2000
               en de Wet op het hoger onderwijs en wetenschappelijk onderzoek dienen te worden
               gewijzigd;
            </text:p>
        <text:p text:style-name="afkondiging">Zo is het, dat Wij, de Raad van State gehoord, en met gemeen
               overleg der Staten-Generaal, hebben goedgevonden en verstaan, gelijk Wij
               goedvinden en verstaan bij deze:
            </text:p>
      </text:section>
      <text:section text:name="wettekst.d339e304" text:style-name="wettekst">
        <text:h text:outline-level="3" text:style-name="wijzig-artikel_kop">ARTIKEL I. WET STUDIEFINANCIERING 2000
            </text:h>
        <text:p text:style-name="wat">De Wet studiefinanciering 2000 wordt als volgt
               gewijzigd:
            </text:p>
        <text:section text:name="wijzig-lid.d339e313" text:style-name="wijzig-lid">
          <text:p text:style-name="lid">
                  <text:span text:style-name="lidnr">A<text:tab/>
                  </text:span>
               </text:p>
          <text:p text:style-name="wat">In artikel 1.1, eerste lid, wordt in de begripsomschrijving van
                  <text:span text:style-name="Strong_Emphasis">peiljaar</text:span> na «dan wel» ingevoegd: het tweede jaar
                  voorafgaand aan.
               </text:p>
        </text:section>
        <text:section text:name="wijzig-lid.d339e326" text:style-name="wijzig-lid">
          <text:p text:style-name="lid">
                  <text:span text:style-name="lidnr">B<text:tab/>
                  </text:span>
               </text:p>
          <text:p text:style-name="wat">In artikel 2.3, vierde lid, vervalt «tot de maand volgend op de
                  maand waarin hij de leeftijd van 34 jaren heeft bereikt».
               </text:p>
        </text:section>
        <text:section text:name="wijzig-lid.d339e336" text:style-name="wijzig-lid">
          <text:p text:style-name="lid">
                  <text:span text:style-name="lidnr">Ba<text:tab/>
                  </text:span>
               </text:p>
          <text:p text:style-name="wat">Artikel 3.17 wordt als volgt gewijzigd: </text:p>
          <text:section text:name="wijziging.d339e345" text:style-name="wijziging">
            <text:p text:style-name="wat-labeled">1. In het eerste lid wordt «naar de maatstaf van 1 januari 2004
                     van € 12 148,–» vervangen door: van € 13 215,83.
                  </text:p>
          </text:section>
          <text:section text:name="wijziging.d339e353" text:style-name="wijziging">
            <text:p text:style-name="wat-labeled">2. In het zesde lid, onderdeel a, vervalt de zinsnede:
                     vermeerderd met de ondernemersaftrek die behaald is in het desbetreffende
                     jaar,.
                  </text:p>
          </text:section>
          <text:section text:name="wijziging.d339e361" text:style-name="wijziging">
            <text:p text:style-name="wat-labeled">3. Het zevende lid komt te luiden:
                  </text:p>
            <text:section text:name="artikeltekst.d339e368" text:style-name="wijziging.block">
              <text:list text:style-name="list-style-1">
                <text:list-item text:start-value="7">
                  <text:p text:style-name="list.start"> Indien een studerende in een kalenderjaar meerinkomen
                              heeft, is die studerende aan de IB-Groep een bedrag ter grootte van het
                              meerinkomen verschuldigd, met dien verstande dat dit bedrag niet groter kan
                              zijn dan de som van de met betrekking tot dat kalenderjaar aan die studerende
                              toegekende bedragen aan:
                           </text:p>
                  <text:list>
                    <text:list-item text:start-value="1">
                      <text:p text:style-name="list.start">basisbeurs,
                                 </text:p>
                    </text:list-item>
                    <text:list-item text:start-value="2">
                      <text:p text:style-name="list.cont">aanvullende beurs, en
                                 </text:p>
                    </text:list-item>
                    <text:list-item text:start-value="3">
                      <text:p text:style-name="list.end">voor iedere maand waarin hij op enig moment beschikte
                                    over de reisvoorziening, het bedrag gelijk aan eentwaalfde deel van de waarde
                                    van de reisvoorziening, bedoeld in artikel 5.3, tweede lid, vermenigvuldigd met
                                    het aantal maanden waarover met inachtneming van het vijfde lid het
                                    toetsingsinkomen is berekend.
                                 </text:p>
                    </text:list-item>
                  </text:list>
                </text:list-item>
              </text:list>
            </text:section>
          </text:section>
          <text:section text:name="wijziging.d339e411" text:style-name="wijziging">
            <text:p text:style-name="wat-labeled">4. In het elfde lid wordt «met betrekking tot kalendermaanden na
                     de datum van indiening van deze aanvraag» vervangen door: indien dat verzoek is
                     ingediend voor 1 juli van het daaropvolgende kalenderjaar.
                  </text:p>
          </text:section>
        </text:section>
        <text:section text:name="wijzig-lid.d339e421" text:style-name="wijzig-lid">
          <text:p text:style-name="lid">
                  <text:span text:style-name="lidnr">Bb<text:tab/>
                  </text:span>
               </text:p>
          <text:p text:style-name="wat">In artikel 3.17, eerste lid, wordt voor «van € 13 215,83»
                  ingevoegd: naar de maatstaf van 1 januari 2011.
               </text:p>
        </text:section>
        <text:section text:name="wijzig-lid.d339e431" text:style-name="wijzig-lid">
          <text:p text:style-name="lid">
                  <text:span text:style-name="lidnr">C<text:tab/>
                  </text:span>
               </text:p>
          <text:p text:style-name="wat">Het opschrift van paragraaf 5.4 komt te luiden:</text:p>
          <text:section text:name="wijziging.d339e440" text:style-name="wijziging">
            <text:section text:name="wijzig-divisie.d339e442" text:style-name="wijzig-divisie">
              <text:h text:outline-level="4" text:style-name="wijzig-divisie_kop">Paragraaf  5.4 Omzettingsprocedure bij stoppen voor 1 februari of
                        1 september in eerste studiejaar.
                     </text:h>
            </text:section>
          </text:section>
        </text:section>
        <text:section text:name="wijzig-lid.d339e451" text:style-name="wijzig-lid">
          <text:p text:style-name="lid">
                  <text:span text:style-name="lidnr">D<text:tab/>
                  </text:span>
               </text:p>
          <text:p text:style-name="wat">Na artikel 5.10 wordt een nieuw artikel ingevoegd,
                  luidende:
               </text:p>
          <text:section text:name="wijziging.d339e460" text:style-name="wijziging">
            <text:section text:name="artikel.d339e462" text:style-name="wijziging.block">
              <text:h text:outline-level="4" text:style-name="artikel_kop">Artikel 5.11. Stoppen voor 1 september
                     </text:h>
              <text:p text:style-name="artikel">Indien een student in het studiejaar waarvoor hij op enig
                        moment na 31 januari voor het eerst prestatiebeurs geniet, ophoudt
                        studiefinanciering te genieten vóór 1 september, en hij niet vóór 1 februari
                        van het daaropvolgende studiejaar opnieuw studiefinanciering voor het volgen
                        van hoger onderwijs krijgt toegekend, wordt per 1 januari van het kalenderjaar
                        volgend op het laatstbedoelde studiejaar de in het eerste studiejaar toegekende
                        prestatiebeurs omgezet in een gift.
                     </text:p>
            </text:section>
          </text:section>
        </text:section>
        <text:section text:name="wijzig-lid.d339e474" text:style-name="wijzig-lid">
          <text:p text:style-name="lid">
                  <text:span text:style-name="lidnr">E<text:tab/>
                  </text:span>
               </text:p>
          <text:p text:style-name="wat">Hoofdstuk 6 komt te luiden:</text:p>
          <text:section text:name="wijziging.d339e483" text:style-name="wijziging">
            <text:section text:name="wijzig-divisie.d339e485" text:style-name="wijzig-divisie">
              <text:h text:outline-level="4" text:style-name="wijzig-divisie_kop">HOOFDSTUK 6. OPBOUW EN TERUGBETALING STUDIESCHULD
                     </text:h>
              <text:section text:name="wijzig-divisie.d339e491" text:style-name="wijzig-divisie">
                <text:h text:outline-level="5" text:style-name="wijzig-divisie_kop">Paragraaf 6.1. Algemeen
                        </text:h>
                <text:section text:name="artikel.d339e497" text:style-name="artikel">
                  <text:h text:outline-level="6" text:style-name="artikel_kop">Artikel 6.1. Lening
                           </text:h>
                  <text:p text:style-name="artikel">In dit hoofdstuk wordt onder lening mede verstaan de
                              prestatiebeurs.
                           </text:p>
                </text:section>
                <text:section text:name="artikel.d339e507" text:style-name="artikel">
                  <text:h text:outline-level="6" text:style-name="artikel_kop">Artikel 6.2. Verplichting debiteur terugbetaling
                              studieschuld
                           </text:h>
                  <text:list text:style-name="list-style-2">
                    <text:list-item text:start-value="1">
                      <text:p text:style-name="list.start"> Ontvangst van een lening of omzetting in een lening, of
                                    omzetting als bedoeld in artikel 6.17, verplicht degene die studiefinanciering
                                    heeft ontvangen tot terugbetaling van de lening vermeerderd met de volgens dit
                                    hoofdstuk berekende rente.
                                 </text:p>
                    </text:list-item>
                    <text:list-item text:start-value="2">
                      <text:p text:style-name="list.cont"> De vanaf de dertiende maand waarvoor na het studiejaar
                                    2000–2001 aanspraak op studiefinanciering bestaat ingevolge hoofdstukken 4 en 5
                                    toegekende en niet in gift om te zetten aanvullende beurs kan op aanvraag van
                                    de debiteur worden kwijtgescholden.
                                 </text:p>
                    </text:list-item>
                    <text:list-item text:start-value="3">
                      <text:p text:style-name="list.cont"> Bij algemene maatregel van bestuur wordt bepaald:
                                 </text:p>
                      <text:list>
                        <text:list-item text:start-value="1">
                          <text:p text:style-name="list.cont">tot welk toetsingsinkomen van de debiteur en zijn
                                          partner geheel of gedeeltelijk kwijtschelding als bedoeld in het tweede lid,
                                          mogelijk is,
                                       </text:p>
                        </text:list-item>
                        <text:list-item text:start-value="2">
                          <text:p text:style-name="list.cont">of daarbij onderscheid gemaakt wordt voor een
                                          debiteur met partner en een debiteur zonder partner die al dan niet studerende
                                          is in de zin van deze wet, en
                                       </text:p>
                        </text:list-item>
                        <text:list-item text:start-value="3">
                          <text:p text:style-name="list.cont">tot welk tijdstip een aanvraag kan worden
                                          ingediend.
                                       </text:p>
                        </text:list-item>
                      </text:list>
                    </text:list-item>
                    <text:list-item text:start-value="4">
                      <text:p text:style-name="list.cont"> De over het kwijt te schelden bedrag opgebouwde rente
                                    gaat op het tijdstip van kwijtschelding als bedoeld in het tweede lid,
                                    teniet.
                                 </text:p>
                    </text:list-item>
                    <text:list-item text:start-value="5">
                      <text:p text:style-name="list.cont"> Bij kwijtschelding als bedoeld in het tweede lid, zijn
                                    de artikelen 6.10, eerste en vijfde lid, van overeenkomstige toepassing, en is
                                    artikel 6.12 niet van toepassing.
                                 </text:p>
                    </text:list-item>
                    <text:list-item text:start-value="6">
                      <text:p text:style-name="list.cont"> Indien de debiteur tevens een schuld uit een lening
                                    heeft als bedoeld in hoofdstuk 4 van de Wet tegemoetkoming onderwijsbijdrage en
                                    schoolkosten, wordt die schuld voor de toepassing van dit hoofdstuk aangemerkt
                                    als een schuld in de zin van dit hoofdstuk.
                                 </text:p>
                    </text:list-item>
                    <text:list-item text:start-value="7">
                      <text:p text:style-name="list.end"> 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
                                 </text:p>
                    </text:list-item>
                  </text:list>
                </text:section>
                <text:section text:name="artikel.d339e601" text:style-name="artikel">
                  <text:h text:outline-level="6" text:style-name="artikel_kop">Artikel 6.3. Vaststelling rentepercentage
                           </text:h>
                  <text:p text:style-name="artikel">Onze Minister stelt jaarlijks uiterlijk in december een
                              rentepercentage vast dat gelijk is aan het gemiddeld effectief rendement over
                              de maand oktober van dat jaar van de openbare lening, uitgegeven door de Staat
                              der Nederlanden en toegelaten tot de notering aan de officiële markt ter beurze
                              van Amsterdam, met een gemiddelde resterende looptijd van 3 tot 5 jaren.
                           </text:p>
                </text:section>
                <text:section text:name="artikel.d339e611" text:style-name="artikel">
                  <text:h text:outline-level="6" text:style-name="artikel_kop">Artikel 6.4. Renteberekening
                           </text:h>
                  <text:list text:style-name="list-style-3">
                    <text:list-item text:start-value="1">
                      <text:p text:style-name="list.start"> Over de aangegane leningen is, voor zover het niet
                                    betreft achterstallige schuld als bedoeld in artikel 6.8, rente verschuldigd
                                    overeenkomstig het tweede en derde lid. De renteberekening gaat in op de eerste
                                    dag van de maand die volgt op de dag waarop het bedrag aan lening bij de
                                    verstrekker van die lening is afgeschreven.
                                 </text:p>
                    </text:list-item>
                    <text:list-item text:start-value="2">
                      <text:p text:style-name="list.cont"> De rente over de door de studerende in een
                                    studiefinancieringstijdvak opgenomen lening wordt berekend per dag op basis van
                                    samengestelde interest. Indien de terugbetaling niet binnen 2 weken na de
                                    vervaldatum is ontvangen, wordt de op voet van deze bepaling berekende rente
                                    bijgeschreven bij de hoofdsom.
                                 </text:p>
                    </text:list-item>
                    <text:list-item text:start-value="3">
                      <text:p text:style-name="list.cont"> In de periode die aan de terugbetalingsperiode
                                    voorafgaat, wordt bij de berekening van de rente, bedoeld in het eerste en
                                    tweede lid, voor elk kalenderjaar het rentepercentage gehanteerd dat op grond
                                    van artikel 6.3 uiterlijk in december van het aan dat jaar voorafgaande jaar is
                                    vastgesteld. In de terugbetalingsperiode wordt bij de berekening van de rente,
                                    bedoeld in het eerste en tweede lid, voor elke periode van 5 kalenderjaren na
                                    aanvang van de terugbetalingsperiode, het rentepercentage gehanteerd dat op
                                    grond van artikel 6.3 uiterlijk in december van het aan die periode
                                    voorafgaande jaar is vastgesteld.
                                 </text:p>
                    </text:list-item>
                    <text:list-item text:start-value="4">
                      <text:p text:style-name="list.cont"> Voor de berekening van de rente op de voet van het
                                    tweede lid wordt een maand gesteld op 30 dagen en een jaar gesteld op 360
                                    dagen.
                                 </text:p>
                    </text:list-item>
                    <text:list-item text:start-value="5">
                      <text:p text:style-name="list.cont"> Indien op grond van artikel 10.7, derde lid, de over
                                    een studiejaar toegekende studiefinanciering lening wordt, gaat de
                                    renteberekening in op 1 januari van het kalenderjaar volgend op de datum waarop
                                    de vorm van de aan een studerende toegekende studiefinanciering
                                    onvoorwaardelijk is vastgesteld.
                                 </text:p>
                    </text:list-item>
                    <text:list-item text:start-value="6">
                      <text:p text:style-name="list.end"> Bij algemene maatregel van bestuur kunnen nadere regels
                                    worden gesteld met betrekking tot het tweede tot en met het vijfde lid.
                                 </text:p>
                    </text:list-item>
                  </text:list>
                </text:section>
                <text:section text:name="artikel.d339e673" text:style-name="artikel">
                  <text:h text:outline-level="6" text:style-name="artikel_kop">Artikel 6.5. Terugbetalingsperiode
                           </text:h>
                  <text:list text:style-name="list-style-4">
                    <text:list-item text:start-value="1">
                      <text:p text:style-name="list.start"> De terugbetalingsperiode vangt aan op 1 januari van het
                                    jaar volgend op het jaar waarin iemand is opgehouden studiefinanciering te
                                    genieten.
                                 </text:p>
                    </text:list-item>
                    <text:list-item text:start-value="2">
                      <text:p text:style-name="list.cont"> De terugbetalingsperiode bestaat uit een aanloopfase en
                                    een aflosfase.
                                 </text:p>
                    </text:list-item>
                    <text:list-item text:start-value="3">
                      <text:p text:style-name="list.cont"> Indien de debiteur gedurende de voor hem geldende
                                    diplomatermijn beroepsonderwijs dan wel diplomatermijn hoger onderwijs opnieuw
                                    studiefinanciering geniet, of op aanvraag van de debiteur indien hij binnen
                                    bovengenoemde termijn opnieuw studerende wordt zonder hiervoor
                                    studiefinanciering te genieten, wordt de terugbetalingsperiode geschorst. Voor
                                    debiteuren die niet op grond van onderscheidenlijk artikel 4.9 en artikel 5.5
                                    onder een diplomatermijn vallen geldt, in afwijking van de eerste volzin, dat
                                    de terugbetaling wordt geschorst zolang de debiteur opnieuw studiefinanciering
                                    geniet, of op aanvraag van de debiteur indien hij binnen bovengenoemde termijn
                                    opnieuw studerende wordt zonder hiervoor studiefinanciering te genieten.
                                 </text:p>
                    </text:list-item>
                    <text:list-item text:start-value="4">
                      <text:p text:style-name="list.end"> De schorsing, bedoeld in het derde lid, wordt beëindigd
                                    indien de debiteur niet binnen 8 weken na de verzending van een daartoe
                                    strekkend verzoek van de IB-Groep of de debiteur nog studerende is, daarop
                                    heeft geantwoord. De beëindiging werkt terug tot de datum van verzending van
                                    het verzoek, of zoveel eerder als de debiteur ophield studerende te zijn. Een
                                    aanvraag om de terugbetaling wederom te schorsen wordt niet toegestaan voor een
                                    periode die gelegen is vóór de datum van indiening van de aanvraag. De
                                    schorsing wordt tevens beëindigd aan het einde van de diplomatermijn
                                    beroepsonderwijs dan wel de diplomatermijn hoger onderwijs.
                                 </text:p>
                    </text:list-item>
                  </text:list>
                </text:section>
                <text:section text:name="artikel.d339e715" text:style-name="artikel">
                  <text:h text:outline-level="6" text:style-name="artikel_kop">Artikel 6.6. Aanloopfase
                           </text:h>
                  <text:list text:style-name="list-style-5">
                    <text:list-item text:start-value="1">
                      <text:p text:style-name="list.start"> De aanloopfase beslaat de eerste 2 kalenderjaren na
                                    aanvang van de terugbetalingsperiode.
                                 </text:p>
                    </text:list-item>
                    <text:list-item text:start-value="2">
                      <text:p text:style-name="list.end"> Gedurende de aanloopfase bestaat geen verplichting tot
                                    terugbetaling.
                                 </text:p>
                    </text:list-item>
                  </text:list>
                </text:section>
                <text:section text:name="artikel.d339e741" text:style-name="artikel">
                  <text:h text:outline-level="6" text:style-name="artikel_kop">Artikel 6.7. Aflosfase
                           </text:h>
                  <text:list text:style-name="list-style-6">
                    <text:list-item text:start-value="1">
                      <text:p text:style-name="list.start"> De aflosfase beslaat behoudens toepassing van artikel
                                    6.9, derde lid, 15 kalenderjaren volgend op de aanloopfase. Deze periode wordt
                                    verlengd met het aantal maanden dat gebruik is gemaakt van de aflosvrije
                                    periode op grond van het tweede lid.
                                 </text:p>
                    </text:list-item>
                    <text:list-item text:start-value="2">
                      <text:p text:style-name="list.cont"> Op aanvraag van de debiteur wordt de terugbetaling voor
                                    ten hoogste 5 kalenderjaren opgeschort.
                                 </text:p>
                    </text:list-item>
                    <text:list-item text:start-value="3">
                      <text:p text:style-name="list.end"> Bij ministeriële regeling kunnen voorschriften worden
                                    vastgesteld met betrekking tot de opschorting, bedoeld in het tweede lid.
                                 </text:p>
                    </text:list-item>
                  </text:list>
                </text:section>
                <text:section text:name="artikel.d339e775" text:style-name="artikel">
                  <text:h text:outline-level="6" text:style-name="artikel_kop">Artikel 6.8. Achterstallige schuld
                           </text:h>
                  <text:list text:style-name="list-style-7">
                    <text:list-item text:start-value="1">
                      <text:p text:style-name="list.start"> Onder achterstallige schuld wordt verstaan het bedrag
                                    van de verplichte terugbetaling uit hoofde van dit hoofdstuk of uit hoofde van
                                    artikel 7.4 dat 2 weken na de vervaldatum nog niet is ontvangen.
                                 </text:p>
                    </text:list-item>
                    <text:list-item text:start-value="2">
                      <text:p text:style-name="list.cont"> Over de achterstallige schuld is rente verschuldigd.
                                    Als rentepercentage wordt het percentage van de wettelijke rente gehanteerd.
                                    Deze rente wordt berekend per dag op basis van samengesteld interest, waarbij
                                    een maand wordt gesteld op 30 dagen en een jaar wordt gesteld op 360
                                    dagen.
                                 </text:p>
                    </text:list-item>
                    <text:list-item text:start-value="3">
                      <text:p text:style-name="list.cont"> Indien de debiteur achterstallig is bij de betaling
                                    wordt met deze achterstallige schuld bij de duur van de aflosfase, bedoeld in
                                    artikel 6.7, bij de vaststelling van de maandelijkse termijn, bedoeld in
                                    artikel 6.9 en 6.15, alsmede bij het tenietgaan van de schuld, bedoeld in
                                    artikel 6.16, geen rekening gehouden.
                                 </text:p>
                    </text:list-item>
                    <text:list-item text:start-value="4">
                      <text:p text:style-name="list.end"> Artikel 6.4 is niet van toepassing.
                                 </text:p>
                    </text:list-item>
                  </text:list>
                </text:section>
                <text:section text:name="artikel.d339e817" text:style-name="artikel">
                  <text:h text:outline-level="6" text:style-name="artikel_kop">Artikel 6.9. Vaststelling en betaling
                              terugbetalingstermijnen
                           </text:h>
                  <text:list text:style-name="list-style-8">
                    <text:list-item text:start-value="1">
                      <text:p text:style-name="list.start"> Rente en aflossing van de lening vervallen gedurende de
                                    aflosfase in maandelijkse termijnen.
                                 </text:p>
                    </text:list-item>
                    <text:list-item text:start-value="2">
                      <text:p text:style-name="list.cont"> De hoogte van de maandelijkse termijnen wordt op basis
                                    van het aantal maanden van de aflosfase onderscheidenlijk het nog resterende
                                    aantal maanden van de aflosfase tot gelijke bedragen vastgesteld bij de aanvang
                                    van:
                                 </text:p>
                      <text:list>
                        <text:list-item text:start-value="1">
                          <text:p text:style-name="list.cont">het eerste jaar van de aflosfase,
                                       </text:p>
                        </text:list-item>
                        <text:list-item text:start-value="2">
                          <text:p text:style-name="list.cont">het vierde jaar van de aflosfase, en
                                       </text:p>
                        </text:list-item>
                        <text:list-item text:start-value="3">
                          <text:p text:style-name="list.cont">ieder vijfde jaar na het vierde jaar van de
                                          aflosfase.
                                       </text:p>
                        </text:list-item>
                      </text:list>
                    </text:list-item>
                    <text:list-item text:start-value="3">
                      <text:p text:style-name="list.cont"> Onverminderd toepassing van artikel 6.10 bedraagt het
                                    totaal per jaar te betalen bedrag aan maandelijkse termijnen ten minste
                                    € 545,–. Bij ministeriële regeling kan dit bedrag gelet op de loonontwikkeling
                                    worden herzien.
                                 </text:p>
                    </text:list-item>
                    <text:list-item text:start-value="4">
                      <text:p text:style-name="list.end"> Bij ministeriële regeling kunnen nadere regels worden
                                    gesteld voor de vaststelling en betaling van de terugbetalingstermijnen.
                                    Hierbij kan tevens worden bepaald dat betaling geschiedt door middel van een
                                    daartoe verleende doorlopende machtiging om het verschuldigde bedrag
                                    maandelijks te doen afschrijven van een bank- of postbankrekening.
                                 </text:p>
                    </text:list-item>
                  </text:list>
                </text:section>
                <text:section text:name="artikel.d339e886" text:style-name="artikel">
                  <text:h text:outline-level="6" text:style-name="artikel_kop">Artikel 6.10. Draagkracht debiteur uit inkomen op
                              jaarbasis
                           </text:h>
                  <text:list text:style-name="list-style-9">
                    <text:list-item text:start-value="1">
                      <text:p text:style-name="list.start"> Maatstaf voor de vaststelling van de draagkracht van de
                                    debiteur uit inkomen is het totaal van zijn toetsingsinkomen en dat van zijn
                                    partner in het tweede jaar voorafgaande aan het jaar waarvoor de draagkracht
                                    wordt vastgesteld. Het aldus bepaalde inkomen is het draagkrachtinkomen.
                                 </text:p>
                    </text:list-item>
                    <text:list-item text:start-value="2">
                      <text:p text:style-name="list.cont"> Op het draagkrachtinkomen wordt in mindering gebracht
                                    de draagkrachtvrije voet. Deze voet is gelijk aan:
                                 </text:p>
                      <text:list>
                        <text:list-item text:start-value="1">
                          <text:p text:style-name="list.cont">120% van het belastbaar minimumloon voor een
                                          debiteur met partner,
                                       </text:p>
                        </text:list-item>
                        <text:list-item text:start-value="2">
                          <text:p text:style-name="list.cont">120% van het belastbaar minimumloon voor een
                                          debiteur op wie de alleenstaande-ouderkorting, bedoeld in artikel 8.15 van de
                                          Wet inkomstenbelasting 2001, van toepassing is, of
                                       </text:p>
                        </text:list-item>
                        <text:list-item text:start-value="3">
                          <text:p text:style-name="list.cont">84% van het belastbaar minimumloon voor overige
                                          debiteuren zonder partner.
                                       </text:p>
                        </text:list-item>
                      </text:list>
                    </text:list-item>
                    <text:list-item text:start-value="3">
                      <text:p text:style-name="list.cont"> De draagkracht van de debiteur uit inkomen is 12% van
                                    het inkomen boven de draagkrachtvrije voet.
                                 </text:p>
                    </text:list-item>
                    <text:list-item text:start-value="4">
                      <text:p text:style-name="list.cont"> Indien het bedrag van de draagkracht lager is dan het
                                    bedrag van de vastgestelde termijn, berekend op grond van artikel 6.9, betaalt
                                    de debiteur, in afwijking van dat artikel, het bedrag van zijn
                                    draagkracht.
                                 </text:p>
                    </text:list-item>
                    <text:list-item text:start-value="5">
                      <text:p text:style-name="list.cont"> Voor de toepassing van dit artikel, wordt indien het
                                    toetsingsinkomen of het belastbaar loon in het tweede jaar voorafgaande aan het
                                    jaar waarvoor de draagkracht wordt vastgesteld, nog niet bekend is, door de
                                    IB-Groep daarvoor in de plaats gesteld een bedrag dat het vast te stellen
                                    toetsingsinkomen of het belastbaar loon benadert.
                                 </text:p>
                    </text:list-item>
                    <text:list-item text:start-value="6">
                      <text:p text:style-name="list.end"> Het vierde lid is niet van toepassing indien het voor
                                    de IB-Groep niet mogelijk is op grond van het vijfde lid bij benadering een
                                    bedrag vast te stellen.
                                 </text:p>
                    </text:list-item>
                  </text:list>
                </text:section>
                <text:section text:name="artikel.d339e975" text:style-name="artikel">
                  <text:h text:outline-level="6" text:style-name="artikel_kop">Artikel 6.11. Draagkracht niet binnenlands belastingplichtige
                              debiteur; op aanvraag
                           </text:h>
                  <text:list text:style-name="list-style-10">
                    <text:list-item text:start-value="1">
                      <text:p text:style-name="list.start"> Voor een debiteur die in het peiljaar niet binnenlands
                                    belastingplichtig is in de zin van de Wet inkomstenbelasting 2001 en die niet
                                    op grond van artikel 2.5, eerste lid, van die wet als zodanig is aangemerkt,
                                    kan artikel 6.10 slechts toepassing vinden als de debiteur daartoe bij de
                                    IB-Groep een aanvraag indient.
                                 </text:p>
                    </text:list-item>
                    <text:list-item text:start-value="2">
                      <text:p text:style-name="list.cont"> Indien de debiteur zich voor het einde van een
                                    jaartermijn metterwoon in Nederland vestigt, wordt hij tot het
                                    einde van die jaartermijn behandeld als een debiteur die niet binnenlands
                                    belastingplichtig is in de zin van de Wet inkomstenbelasting 2001.
                                 </text:p>
                    </text:list-item>
                    <text:list-item text:start-value="3">
                      <text:p text:style-name="list.end"> Bij ministeriële regeling kunnen voorschriften worden
                                    vastgesteld met betrekking tot de in het eerste lid bedoelde aanvraag.
                                 </text:p>
                    </text:list-item>
                  </text:list>
                </text:section>
                <text:section text:name="artikel.d339e1011" text:style-name="artikel">
                  <text:h text:outline-level="6" text:style-name="artikel_kop">Artikel 6.12. Terugval in inkomen
                           </text:h>
                  <text:list text:style-name="list-style-11">
                    <text:list-item text:start-value="1">
                      <text:p text:style-name="list.start"> Op aanvraag van de debiteur wordt bij de toepassing van
                                    artikel 6.10 uitgegaan van het inkomen van een ander jaar dan het inkomen over
                                    het tweede jaar voorafgaande aan het jaar waarvoor de draagkracht wordt
                                    vastgesteld, indien:
                                 </text:p>
                      <text:list>
                        <text:list-item text:start-value="1">
                          <text:p text:style-name="list.start">sprake is van een terugval in inkomen over het jaar
                                          voorafgaande aan het jaar waarvoor de draagkracht wordt vastgesteld, in welk
                                          geval wordt uitgegaan van het jaar voorafgaande aan het jaar waarvoor de
                                          draagkracht wordt vastgesteld, of
                                       </text:p>
                        </text:list-item>
                        <text:list-item text:start-value="2">
                          <text:p text:style-name="list.cont">sprake is van een terugval in inkomen over het jaar
                                          waarvoor de draagkracht wordt vastgesteld, in welk geval wordt uitgegaan van
                                          het jaar waarvoor de draagkracht wordt vastgesteld.
                                       </text:p>
                        </text:list-item>
                      </text:list>
                    </text:list-item>
                    <text:list-item text:start-value="2">
                      <text:p text:style-name="list.cont"> Voor de toepassing van het eerste lid wordt onder een
                                    terugval in inkomen verstaan een vermindering van het toetsingsinkomen van de
                                    debiteur van ten minste 15% ten opzichte van het tweede jaar voorafgaande aan
                                    het jaar waarvoor de draagkracht wordt vastgesteld, met dien verstande
                                    dat:
                                 </text:p>
                      <text:list>
                        <text:list-item text:start-value="1">
                          <text:p text:style-name="list.cont">de vermindering niet kan worden gerekend tot
                                          inkomensschommelingen die in het algemeen normaal kunnen worden
                                          geacht bij de gekozen wijze van inkomensverwerving, en
                                       </text:p>
                        </text:list-item>
                        <text:list-item text:start-value="2">
                          <text:p text:style-name="list.cont">aannemelijk wordt gemaakt dat gedurende ten minste
                                          3 kalenderjaren zal worden voldaan aan de voorwaarden, genoemd in de aanhef
                                          alsmede in onderdeel a.
                                       </text:p>
                        </text:list-item>
                      </text:list>
                    </text:list-item>
                    <text:list-item text:start-value="3">
                      <text:p text:style-name="list.end"> Voor de toepassing van het eerste lid wordt zolang het
                                    belastbaar minimumloon over het tweede jaar voorafgaande aan het jaar waarvoor
                                    de draagkracht wordt vastgesteld, het jaar voorafgaande aan het jaar waarvoor
                                    de draagkracht wordt vastgesteld, of het jaar waarvoor de draagkracht wordt
                                    vastgesteld nog niet definitief bekend is, daarvoor in de plaats gesteld het
                                    bedrag dat naar het oordeel van de IB-Groep het uiteindelijke belastbaar
                                    minimumloon benadert.
                                 </text:p>
                    </text:list-item>
                  </text:list>
                </text:section>
                <text:section text:name="artikel.d339e1085" text:style-name="artikel">
                  <text:h text:outline-level="6" text:style-name="artikel_kop">Artikel 6.13. Alleenstaande ouder-korting
                           </text:h>
                  <text:p text:style-name="artikel">Indien voor de debiteur voor de inkomstenbelasting na het
                              tweede jaar voorafgaande aan het jaar waarvoor de draagkracht wordt vastgesteld
                              de alleenstaande-ouderkorting van toepassing wordt, wordt op aanvraag van de
                              debiteur de hoogte van zijn draagkracht dienovereenkomstig aangepast.
                           </text:p>
                </text:section>
                <text:section text:name="artikel.d339e1095" text:style-name="artikel">
                  <text:h text:outline-level="6" text:style-name="artikel_kop">Artikel 6.14. Partner van debiteur ook debiteur
                           </text:h>
                  <text:list text:style-name="list-style-12">
                    <text:list-item text:start-value="1">
                      <text:p text:style-name="list.start"> Indien de partner van de debiteur ook een debiteur op
                                    wie dit hoofdstuk van toepassing is is, wordt:
                                 </text:p>
                      <text:list>
                        <text:list-item text:start-value="1">
                          <text:p text:style-name="list.start">artikel 6.10, eerste en derde lid, slechts eenmaal
                                          toegepast op het totaal van het toetsingsinkomen voor beide partners
                                          samen;
                                       </text:p>
                        </text:list-item>
                        <text:list-item text:start-value="2">
                          <text:p text:style-name="list.cont">de draagkracht per debiteur vastgesteld op basis
                                          van de verhouding tussen de hoogte van het toetsingsinkomen van beide
                                          debiteuren afzonderlijk;
                                       </text:p>
                        </text:list-item>
                        <text:list-item text:start-value="3">
                          <text:p text:style-name="list.cont">de draagkracht van de debiteur eerst aangewend voor
                                          de betaling van de eigen termijn op grond van artikel 6.9. Het bedrag aan
                                          resterende draagkracht van de debiteur wordt toegevoegd aan de draagkracht van
                                          de partner van wie de draagkracht zonder deze toevoeging lager is dan de voor
                                          hem op grond van artikel 6.9 vastgestelde termijn.
                                       </text:p>
                        </text:list-item>
                      </text:list>
                    </text:list-item>
                    <text:list-item text:start-value="2">
                      <text:p text:style-name="list.end"> Indien de debiteur een partner heeft op wie hoofdstuk
                                    10a van toepassing is, wordt het op grond van artikel 6.10 berekende bedrag van
                                    de draagkracht van de debiteur verminderd met de op grond van artikel 10a.6
                                    voor zijn partner vastgestelde terugbetalingstermijn, danwel de op grond van
                                    artikel 10a.7 berekende draagkracht van zijn partner. Indien de uitkomst
                                    negatief is wordt de draagkracht van de debiteur op nihil vastgesteld.
                                 </text:p>
                    </text:list-item>
                  </text:list>
                </text:section>
                <text:section text:name="artikel.d339e1150" text:style-name="artikel">
                  <text:h text:outline-level="6" text:style-name="artikel_kop">Artikel 6.15. Wijziging maandelijkse termijn
                           </text:h>
                  <text:p text:style-name="artikel">Indien een debiteur gedurende een kalenderjaar op grond
                              van zijn draagkracht minder heeft betaald dan de termijn, bedoeld in artikel
                              6.9, tweede lid, wordt zijn termijn opnieuw vastgesteld per 1 januari van het
                              jaar daaropvolgend. De gewijzigde termijn wordt vastgesteld op basis van het
                              resterende aantal maanden van de aflosfase.
                           </text:p>
                </text:section>
                <text:section text:name="artikel.d339e1160" text:style-name="artikel">
                  <text:h text:outline-level="6" text:style-name="artikel_kop">Artikel 6.16. Garantiebepalingen
                           </text:h>
                  <text:list text:style-name="list-style-13">
                    <text:list-item text:start-value="1">
                      <text:p text:style-name="list.start"> De schuld die resteert bij het einde van de aflosfase,
                                    gaat op dat ogenblik teniet.
                                 </text:p>
                    </text:list-item>
                    <text:list-item text:start-value="2">
                      <text:p text:style-name="list.end"> De schuld die resteert bij het overlijden van de
                                    debiteur, gaat op dat ogenblik teniet.
                                 </text:p>
                    </text:list-item>
                  </text:list>
                </text:section>
                <text:section text:name="artikel.d339e1187" text:style-name="artikel">
                  <text:h text:outline-level="6" text:style-name="artikel_kop">Artikel 6.17. Omzetting van niet meer verrekenbare schulden in
                              lening
                           </text:h>
                  <text:list text:style-name="list-style-14">
                    <text:list-item text:start-value="1">
                      <text:p text:style-name="list.start"> Op het ogenblik van beëindiging van het recht op
                                    studiefinanciering van een studerende wordt zijn schuld, ontstaan in het kader
                                    van de toepassing van deze wet, van rechtswege omgezet in een lening.
                                 </text:p>
                    </text:list-item>
                    <text:list-item text:start-value="2">
                      <text:p text:style-name="list.cont"> Indien na beëindiging van het recht op
                                    studiefinanciering van een studerende door een beschikking op grond van artikel
                                    7.1 een vordering ontstaat van de IB-Groep, wordt die vordering omgezet in een
                                    lening op de eerste dag van de maand na de herziening. Bij de berekening van de
                                    rente voor die vordering wordt het rentepercentage gehanteerd dat geldt met
                                    ingang van 1 januari volgend op het kalenderjaar waarin de studerende is
                                    opgehouden studerende te zijn. Indien de omzetting plaatsvindt in het
                                    kalenderjaar waarin de studerende ophoudt studerende te zijn, wordt het
                                    rentepercentage gehanteerd dat geldt met ingang van 1 januari van dat
                                    kalenderjaar. Artikel 6.4, derde lid, laatste volzin, is bij de berekening van
                                    rente van overeenkomstige toepassing.
                                 </text:p>
                    </text:list-item>
                    <text:list-item text:start-value="3">
                      <text:p text:style-name="list.cont"> In afwijking van het eerste en tweede lid wordt een
                                    schuld uit een lening en een schuld, ontstaan door toepassing van artikel 3.27,
                                    derde lid, niet omgezet.
                                 </text:p>
                    </text:list-item>
                    <text:list-item text:start-value="4">
                      <text:p text:style-name="list.end"> De in het eerste of tweede lid bedoelde lening wordt
                                    rentedragend met ingang van het tijdstip van de daar bedoelde omzetting.
                                 </text:p>
                    </text:list-item>
                  </text:list>
                </text:section>
              </text:section>
            </text:section>
          </text:section>
        </text:section>
        <text:section text:name="wijzig-lid.d339e1233" text:style-name="wijzig-lid">
          <text:p text:style-name="lid">
                  <text:span text:style-name="lidnr">F<text:tab/>
                  </text:span>
               </text:p>
          <text:p text:style-name="wat">In artikel 7.4, zesde lid, wordt «artikel 6.19» vervangen door:
                  artikel 6.17.
               </text:p>
        </text:section>
        <text:section text:name="wijzig-lid.d339e1243" text:style-name="wijzig-lid">
          <text:p text:style-name="lid">
                  <text:span text:style-name="lidnr">G<text:tab/>
                  </text:span>
               </text:p>
          <text:p text:style-name="wat">Artikel 10.4, onderdeel a, wordt als volgt gewijzigd: </text:p>
          <text:section text:name="wijziging.d339e1252" text:style-name="wijziging">
            <text:p text:style-name="wat-labeled">1. In sub 2 wordt na de komma ingevoegd: of.
                  </text:p>
          </text:section>
          <text:section text:name="wijziging.d339e1260" text:style-name="wijziging">
            <text:p text:style-name="wat-labeled">2. Sub 3 vervalt.
                  </text:p>
          </text:section>
          <text:section text:name="wijziging.d339e1268" text:style-name="wijziging">
            <text:p text:style-name="wat-labeled">3. Sub 4 wordt vernummerd tot sub 3.
                  </text:p>
          </text:section>
        </text:section>
        <text:section text:name="wijzig-lid.d339e1278" text:style-name="wijzig-lid">
          <text:p text:style-name="lid">
                  <text:span text:style-name="lidnr">H<text:tab/>
                  </text:span>
               </text:p>
          <text:p text:style-name="wat">Na hoofdstuk 10 wordt een nieuwe hoofdstuk ingevoegd,
                  luidende:
               </text:p>
          <text:section text:name="wijziging.d339e1287" text:style-name="wijziging">
            <text:section text:name="wijzig-divisie.d339e1289" text:style-name="wijzig-divisie">
              <text:h text:outline-level="4" text:style-name="wijzig-divisie_kop">HOOFDSTUK 10A. OPBOUW EN TERUGBETALING STUDIESCHULD; «OUDE»
                        DEBITEUREN
                     </text:h>
              <text:section text:name="artikel.d339e1295" text:style-name="artikel">
                <text:h text:outline-level="5" text:style-name="artikel_kop">Artikel 10a.1. Reikwijdte
                        </text:h>
                <text:p text:style-name="artikel">Dit hoofdstuk is uitsluitend van toepassing op debiteuren
                           die voor het studiejaar 2009–2010 voor het eerst studiefinanciering ontvingen,
                           tenzij zij een aanvraag hebben ingediend als bedoeld in artikel 10a.2.
                        </text:p>
              </text:section>
              <text:section text:name="artikel.d339e1305" text:style-name="artikel">
                <text:h text:outline-level="5" text:style-name="artikel_kop">Artikel 10a.2. Overstappen
                        </text:h>
                <text:list text:style-name="list-style-15">
                  <text:list-item text:start-value="1">
                    <text:p text:style-name="list.start"> Een debiteur die voor het studiejaar 2009-2010 voor het
                                 eerst studiefinanciering ontving en voor wie op 31 december 2011 nog geen
                                 aflosfase is aangevangen, kan, op aanvraag, zijn schuld aflossen op grond van
                                 hoofdstuk 6. Een debiteur dient een aanvraag als bedoeld in de eerste volzin
                                 uitsluitend voor de aanvang van zijn aflosfase in.
                              </text:p>
                  </text:list-item>
                  <text:list-item text:start-value="2">
                    <text:p text:style-name="list.end"> Bij ministeriële regeling kunnen nadere regels worden
                                 gesteld ten behoeve van de goede uitvoering van het eerste lid.
                              </text:p>
                  </text:list-item>
                </text:list>
              </text:section>
              <text:section text:name="artikel.d339e1331" text:style-name="artikel">
                <text:h text:outline-level="5" text:style-name="artikel_kop">Artikel 10a.3. Toepassing artikelen hoofdstuk 6
                        </text:h>
                <text:p text:style-name="artikel">De artikelen 6.1 tot en met 6.6, 6.8, 6.12, en 6.14 tot en
                           met 6.17 zijn van overeenkomstige toepassing op debiteuren die onder dit
                           hoofdstuk vallen.
                        </text:p>
              </text:section>
              <text:section text:name="artikel.d339e1341" text:style-name="artikel">
                <text:h text:outline-level="5" text:style-name="artikel_kop">Artikel 10a.4. Aflosfase
                        </text:h>
                <text:p text:style-name="artikel">De aflosfase beslaat behoudens toepassing van artikel
                           10a.6, derde lid, 15 kalenderjaren volgend op de aanloopfase. Deze periode
                           wordt verlengd indien artikel 10a.11, tweede lid, van toepassing is.
                        </text:p>
              </text:section>
              <text:section text:name="artikel.d339e1352" text:style-name="artikel">
                <text:h text:outline-level="5" text:style-name="artikel_kop">Artikel 10a.5. Opschorten terugbetaling
                        </text:h>
                <text:list text:style-name="list-style-16">
                  <text:list-item text:start-value="1">
                    <text:p text:style-name="list.start"> In afwijking van artikel 10a.4 kan een debiteur met
                                 ingang van 1 januari 2012 op aanvraag de terugbetaling voor ten hoogste 5
                                 kalenderjaren opschorten.
                              </text:p>
                  </text:list-item>
                  <text:list-item text:start-value="2">
                    <text:p text:style-name="list.cont"> De aflosfase wordt verlengd met het aantal maanden dat
                                 gebruik is gemaakt van de aflosvrije periode op grond van het eerste lid.
                              </text:p>
                  </text:list-item>
                  <text:list-item text:start-value="3">
                    <text:p text:style-name="list.end"> Bij ministeriële regeling kunnen voorschriften worden
                                 vastgesteld met betrekking tot de opschorting, bedoeld in het eerste lid.
                              </text:p>
                  </text:list-item>
                </text:list>
              </text:section>
              <text:section text:name="artikel.d339e1386" text:style-name="artikel">
                <text:h text:outline-level="5" text:style-name="artikel_kop">Artikel 10a.6. Vaststelling en betaling
                           terugbetalingstermijnen
                        </text:h>
                <text:list text:style-name="list-style-17">
                  <text:list-item text:start-value="1">
                    <text:p text:style-name="list.start"> Rente en aflossing van de lening vervallen gedurende de
                                 aflosfase in maandelijkse termijnen.
                              </text:p>
                  </text:list-item>
                  <text:list-item text:start-value="2">
                    <text:p text:style-name="list.cont"> De hoogte van de maandelijkse termijnen wordt op basis
                                 van het aantal maanden van de aflosfase onderscheidenlijk het nog resterende
                                 aantal maanden van de aflosfase tot gelijke bedragen vastgesteld bij de aanvang
                                 van:
                              </text:p>
                    <text:list>
                      <text:list-item text:start-value="1">
                        <text:p text:style-name="list.cont">het eerste jaar van de aflosfase,
                                    </text:p>
                      </text:list-item>
                      <text:list-item text:start-value="2">
                        <text:p text:style-name="list.cont">het vierde jaar van de aflosfase, en
                                    </text:p>
                      </text:list-item>
                      <text:list-item text:start-value="3">
                        <text:p text:style-name="list.cont">ieder vijfde jaar na het vierde jaar van de
                                       aflosfase.
                                    </text:p>
                      </text:list-item>
                    </text:list>
                  </text:list-item>
                  <text:list-item text:start-value="3">
                    <text:p text:style-name="list.cont"> Onverminderd artikel 10a.7, eerste lid, bedraagt het
                                 totaal per jaar te betalen bedrag aan maandelijkse termijnen ten minste
                                 € 545,–. Bij ministeriële regeling kan dit bedrag gelet op de loonontwikkeling
                                 worden herzien.
                              </text:p>
                  </text:list-item>
                  <text:list-item text:start-value="4">
                    <text:p text:style-name="list.cont"> Rente en aflossing van de lening van een debiteur die in
                                 het buitenland woont, vervallen, in afwijking van het eerste lid,
                                 gedurende de aflosfase in jaarlijkse termijnen. Indien die debiteur zich voor
                                 het einde van een jaartermijn metterwoon in Nederland vestigt, wordt hij tot
                                 het einde van die jaartermijn behandeld als een debiteur die in het buitenland
                                 woont. De artikelen 6.4 en 6.6 zijn in dat geval van overeenkomstige
                                 toepassing. Op aanvraag van een in de eerste volzin bedoelde debiteur besluit
                                 de IB-Groep dat de rente en aflossing van de lening niet vervallen in
                                 jaarlijkse termijnen maar in maandelijkse termijnen.
                              </text:p>
                  </text:list-item>
                  <text:list-item text:start-value="5">
                    <text:p text:style-name="list.end"> Bij ministeriële regeling kunnen nadere regels worden
                                 gesteld voor de vaststelling en betaling van de terugbetalingstermijnen.
                              </text:p>
                  </text:list-item>
                </text:list>
              </text:section>
              <text:section text:name="artikel.d339e1465" text:style-name="artikel">
                <text:h text:outline-level="5" text:style-name="artikel_kop">Artikel 10a.7. Vaststelling draagkracht debiteur
                        </text:h>
                <text:list text:style-name="list-style-18">
                  <text:list-item text:start-value="1">
                    <text:p text:style-name="list.start"> Indien de debiteur niet in staat is de vastgestelde
                                 termijn te voldoen, kan hij gedurende de aflosfase bij de IB-Groep een aanvraag
                                 indienen om zijn draagkracht vast te stellen voor de resterende aflosfase.
                              </text:p>
                  </text:list-item>
                  <text:list-item text:start-value="2">
                    <text:p text:style-name="list.cont"> De draagkracht van de debiteur is zijn draagkracht uit
                                 inkomen.
                              </text:p>
                  </text:list-item>
                  <text:list-item text:start-value="3">
                    <text:p text:style-name="list.cont"> Bij ministeriële regeling kunnen voorschriften worden
                                 vastgesteld met betrekking tot de in het eerste lid bedoelde aanvraag.
                              </text:p>
                  </text:list-item>
                  <text:list-item text:start-value="4">
                    <text:p text:style-name="list.end"> Indien het bedrag van de draagkracht hoger is dan het
                                 bedrag van de vastgestelde termijn, betaalt de debiteur het bedrag van de
                                 vastgestelde termijn.
                              </text:p>
                  </text:list-item>
                </text:list>
              </text:section>
              <text:section text:name="artikel.d339e1507" text:style-name="artikel">
                <text:h text:outline-level="5" text:style-name="artikel_kop">Artikel 10a.8. Draagkracht debiteur uit inkomen op jaarbasis
                        </text:h>
                <text:list text:style-name="list-style-19">
                  <text:list-item text:start-value="1">
                    <text:p text:style-name="list.start"> Maatstaf voor de vaststelling van de draagkracht van de
                                 debiteur uit inkomen is zijn toetsingsinkomen in het tweede jaar voorafgaande
                                 aan het jaar waarvoor de draagkracht wordt vastgesteld.
                              </text:p>
                  </text:list-item>
                  <text:list-item text:start-value="2">
                    <text:p text:style-name="list.cont"> Op het toetsingsinkomen wordt in mindering gebracht de
                                 draagkrachtvrije voet. Deze voet is gelijk aan het belastbare
                                 minimumloon in het tweede jaar voorafgaande aan het jaar waarvoor de
                                 draagkracht wordt vastgesteld, indien voor de debiteur voor de
                                 inkomstenbelasting – naast de algemene heffingskorting – de
                                 alleenstaande-ouderkorting, of voor zijn partner de verhoging van de
                                 gecombineerde heffingskorting, bedoeld in artikel 8.9 van de Wet
                                 inkomstenbelasting 2001, van toepassing is. Indien voor de debiteur de
                                 verhoging van de gecombineerde heffingskorting, bedoeld in artikel 8.9 van de
                                 Wet inkomstenbelasting 2001, of de algemene heffingskorting maar niet de
                                 alleenstaande-ouderkorting van toepassing is, is de draagkrachtvrije voet 0%,
                                 onderscheidenlijk 50% van de voet die van toepassing zou zijn indien voor de
                                 debiteur – naast de algemene heffingskorting – voor zijn partner de verhoging
                                 van de gecombineerde heffingskorting, bedoeld in artikel 8.9 van de Wet
                                 inkomstenbelasting 2001 van toepassing zou zijn.
                              </text:p>
                  </text:list-item>
                  <text:list-item text:start-value="3">
                    <text:p text:style-name="list.cont"> Het resterende inkomen wordt verdeeld in 2 schijven ter
                                 grootte van de helft van de in het tweede lid bedoelde draagkrachtvrije voet
                                 alsmede een derde schijf ter grootte van 260% van het belastbare minimumloon in
                                 het tweede jaar voorafgaande aan het jaar waarvoor de draagkracht wordt
                                 vastgesteld, verminderd met de draagkrachtvrije voet en de eerste en de tweede
                                 schijf.
                              </text:p>
                  </text:list-item>
                  <text:list-item text:start-value="4">
                    <text:p text:style-name="list.cont"> Indien de debiteur of zijn partner een toetsingsinkomen
                                 heeft dat kleiner is dan de som van de in het tweede lid bedoelde
                                 draagkrachtvrije voet en de eerste 3 volle schijven, bedoeld in het derde lid,
                                 wordt het deel van de draagkrachtvrije voet en de eerste 3 schijven dat nog
                                 niet is benut, overgeheveld naar de ander. Daarbij wordt het onbenutte deel van
                                 een schijf toegevoegd aan de overeenkomstige schijf van de ander en het
                                 onbenutte deel van de draagkrachtvrije voet aan de draagkrachtvrije voet van de
                                 ander.
                              </text:p>
                  </text:list-item>
                  <text:list-item text:start-value="5">
                    <text:p text:style-name="list.cont"> Indien de debiteur en zijn partner een toetsingsinkomen
                                 hebben dat kleiner is dan de som van de in het tweede lid bedoelde
                                 draagkrachtvrije voet en de eerste 3 volle schijven, bedoeld in het derde lid,
                                 wordt het vierde lid toegepast in die zin dat van de debiteur of zijn partner
                                 met het laagste toetsingsinkomen het onbenutte deel van de draagkrachtvrije
                                 voet en de eerste 3 schijven wordt overgeheveld naar de ander.
                              </text:p>
                  </text:list-item>
                  <text:list-item text:start-value="6">
                    <text:p text:style-name="list.cont"> De draagkracht van de debiteur uit inkomen is 7,9% van de
                                 eerste schijf plus 15,8% van de tweede schijf plus 23,7% van de derde schijf
                                 plus 30% van het meerdere.
                              </text:p>
                  </text:list-item>
                  <text:list-item text:start-value="7">
                    <text:p text:style-name="list.cont"> In afwijking van het tweede tot en met het zesde lid is
                                 de draagkracht uit inkomen van een debiteur met een toetsingsinkomen lager dan
                                 een bij ministeriële regeling vast te stellen minimumbedrag nihil. Deze
                                 regeling wordt jaarlijks voor 1 januari vastgesteld en kan voor verschillende
                                 groepen debiteuren verschillend luiden.
                              </text:p>
                  </text:list-item>
                  <text:list-item text:start-value="8">
                    <text:p text:style-name="list.end"> Voor de toepassing van dit artikel wordt indien het
                                 toetsingsinkomen of het belastbaar loon in het tweede jaar voorafgaande aan het
                                 jaar waarvoor de draagkracht wordt vastgesteld, nog niet bekend is, door de
                                 IB-Groep daarvoor in de plaats gesteld een bedrag dat het vast te stellen
                                 toetsingsinkomen of het belastbaar loon benadert.
                              </text:p>
                  </text:list-item>
                </text:list>
              </text:section>
              <text:section text:name="artikel.d339e1584" text:style-name="artikel">
                <text:h text:outline-level="5" text:style-name="artikel_kop">Artikel 10a.9. Andere aanpassing van draagkracht debiteur
                        </text:h>
                <text:p text:style-name="artikel">Indien voor de debiteur voor de inkomstenbelasting na het
                           tweede jaar voorafgaande aan het jaar waarvoor de draagkracht wordt vastgesteld
                           – naast de algemene heffingskorting – de alleenstaande-ouderkorting, of voor
                           zijn partner de verhoging van de gecombineerde heffingskorting, bedoeld in
                           artikel 8.9 van de Wet inkomstenbelasting 2001, van toepassing wordt, wordt op
                           aanvraag van de debiteur de hoogte van zijn draagkracht dienovereenkomstig
                           aangepast.
                        </text:p>
              </text:section>
              <text:section text:name="artikel.d339e1594" text:style-name="artikel">
                <text:h text:outline-level="5" text:style-name="artikel_kop">Artikel 10a.10. Draagkracht partner van debiteur
                        </text:h>
                <text:list text:style-name="list-style-20">
                  <text:list-item text:start-value="1">
                    <text:p text:style-name="list.start"> Indien de debiteur op grond van zijn draagkracht niet in
                                 staat is de vastgestelde termijn te betalen, wordt de draagkracht van de
                                 partner berekend overeenkomstig de artikelen 10a.7, 10a.8, 6.12 en 6.13.
                              </text:p>
                  </text:list-item>
                  <text:list-item text:start-value="2">
                    <text:p text:style-name="list.end"> Indien de draagkracht van de debiteur niet voldoende is
                                 voor het betalen van de termijn, bedoeld in artikel 10a.6, tweede lid, wordt de
                                 draagkracht van de partner aangewend voor het resterende gedeelte.
                              </text:p>
                  </text:list-item>
                </text:list>
              </text:section>
              <text:section text:name="artikel.d339e1621" text:style-name="artikel">
                <text:h text:outline-level="5" text:style-name="artikel_kop">Artikel 10a.11. Aanvraag draagkracht partner niet meetellen
                        </text:h>
                <text:list text:style-name="list-style-21">
                  <text:list-item text:start-value="1">
                    <text:p text:style-name="list.start"> Bij de bepaling van de draagkracht van de debiteur wordt
                                 geen rekening gehouden met het inkomen van de partner indien een van beiden
                                 hiertoe een aanvraag indient.
                              </text:p>
                  </text:list-item>
                  <text:list-item text:start-value="2">
                    <text:p text:style-name="list.end"> Voor ieder jaar dat op grond van de toepassing van het
                                 eerste lid geen rekening wordt gehouden met het inkomen van de partner van de
                                 debiteur wordt de aflosfase verlengd met een jaar.
                              </text:p>
                  </text:list-item>
                </text:list>
              </text:section>
              <text:section text:name="artikel.d339e1647" text:style-name="artikel">
                <text:h text:outline-level="5" text:style-name="artikel_kop">Artikel 10a.12. Beide partners debiteur hoofdstuk 10a
                        </text:h>
                <text:p text:style-name="artikel">Indien de partner van de debiteur ook een debiteur is en op
                           beide debiteuren hoofdstuk 10a van toepassing is, wordt zijn draagkracht eerst
                           aangewend voor de eigen termijn. Op het bedrag dat aan draagkracht resteert is
                           artikel 10a.10, tweede lid, van overeenkomstige toepassing.
                        </text:p>
              </text:section>
              <text:section text:name="artikel.d339e1657" text:style-name="artikel">
                <text:h text:outline-level="5" text:style-name="artikel_kop">Artikel 10a.13. Partner debiteur hoofdstuk 6
                        </text:h>
                <text:list text:style-name="list-style-22">
                  <text:list-item text:start-value="1">
                    <text:p text:style-name="list.start"> Indien de partner van de debiteur een debiteur is op wie
                                 hoofdstuk 6 van toepassing is, blijft artikel 10a.10, eerste lid, buiten
                                 toepassing.
                              </text:p>
                  </text:list-item>
                  <text:list-item text:start-value="2">
                    <text:p text:style-name="list.end"> Bij de toepassing van artikel 10a.10, tweede lid, wordt
                                 de draagkracht van de debiteur op wie hoofdstuk 6 van toepassing is, aangewend,
                                 voor zover het bedrag van de draagkracht groter is dan de vastgestelde termijn,
                                 bedoeld in artikel 6.9, tweede lid.
                              </text:p>
                  </text:list-item>
                </text:list>
              </text:section>
            </text:section>
          </text:section>
        </text:section>
        <text:section text:name="wijzig-lid.d339e1686" text:style-name="wijzig-lid">
          <text:p text:style-name="lid">
                  <text:span text:style-name="lidnr">I<text:tab/>
                  </text:span>
               </text:p>
          <text:p text:style-name="wat">Artikel 11.1 wordt als volgt gewijzigd:</text:p>
          <text:section text:name="wijziging.d339e1695" text:style-name="wijziging">
            <text:p text:style-name="wat-labeled">1. In de eerste volzin vervalt: 3.17, eerste lid,.
                  </text:p>
          </text:section>
          <text:section text:name="wijziging.d339e1703" text:style-name="wijziging">
            <text:p text:style-name="wat-labeled">2. De laatste volzin wordt geschrapt.
                  </text:p>
          </text:section>
          <text:section text:name="wijziging.d339e1711" text:style-name="wijziging">
            <text:p text:style-name="wat-labeled">3. Voor de tekst wordt de aanduiding «1.» geplaatst.
                  </text:p>
          </text:section>
          <text:section text:name="wijziging.d339e1720" text:style-name="wijziging">
            <text:p text:style-name="wat-labeled">4. Er worden twee leden toegevoegd, luidende:
                  </text:p>
            <text:section text:name="artikeltekst.d339e1727" text:style-name="wijziging.block">
              <text:list text:style-name="list-style-23">
                <text:list-item text:start-value="2">
                  <text:p text:style-name="list.start"> De bedragen maximale aanvullende beurs/lening in de kolom
                              hoger onderwijs, genoemd in overzicht 2 van artikel 3.18, worden voor de
                              studiejaren 2009–2010 tot en met 2018–2019 jaarlijks op 1 september verhoogd
                              met een bedrag van € 1,84. Het bedrag basislening in de kolom hoger onderwijs,
                              genoemd in overzicht 2 van artikel 3.18, wordt gelijktijdig met hetzelfde
                              bedrag verlaagd.
                           </text:p>
                </text:list-item>
                <text:list-item text:start-value="3">
                  <text:p text:style-name="list.end"> De aangepaste bedragen treden in de plaats van de in het
                              eerste en tweede lid bedoelde, aan te passen bedragen.
                           </text:p>
                </text:list-item>
              </text:list>
            </text:section>
          </text:section>
        </text:section>
        <text:section text:name="wijzig-lid.d339e1751" text:style-name="wijzig-lid">
          <text:p text:style-name="lid">
                  <text:span text:style-name="lidnr">Ia<text:tab/>
                  </text:span>
               </text:p>
          <text:p text:style-name="wat">In artikel 11.1, eerste lid, wordt na «3.9, derde lid»
                  ingevoegd: 3.17, eerste lid,.
               </text:p>
        </text:section>
        <text:section text:name="wijzig-lid.d339e1761" text:style-name="wijzig-lid">
          <text:p text:style-name="lid">
                  <text:span text:style-name="lidnr">J<text:tab/>
                  </text:span>
               </text:p>
          <text:p text:style-name="wat">Na artikel 12.10 wordt een nieuwe artikel ingevoegd,
                  luidende:
               </text:p>
          <text:section text:name="wijziging.d339e1770" text:style-name="wijziging">
            <text:section text:name="artikel.d339e1772" text:style-name="wijziging.block">
              <text:h text:outline-level="4" text:style-name="artikel_kop">Artikel 12.10a. Afwijking van artikel 6.3
                     </text:h>
              <text:p text:style-name="artikel">Het rentepercentage voor leningen aangegaan voor 1 januari
                        1992 is in afwijking van artikel 6.3, 1,65 procentpunt lager dan het in dat
                        artikel bedoelde rentepercentage.
                     </text:p>
            </text:section>
          </text:section>
        </text:section>
        <text:h text:outline-level="3" text:style-name="wijzig-artikel_kop">ARTIKEL II. WET TEGEMOETKOMING ONDERWIJSBIJDRAGE EN SCHOOLKOSTEN
            </text:h>
        <text:p text:style-name="wat">In artikel 6.3 van de Wet tegemoetkoming
               onderwijsbijdrage en schoolkosten wordt «De artikelen 6.3 tot en met 6.18»
               vervangen door: De artikelen 6.3 tot en met 6.16.
            </text:p>
        <text:h text:outline-level="3" text:style-name="wijzig-artikel_kop">ARTIKEL III. WET OP HET HOGER ONDERWIJS EN WETENSCHAPPELIJK
               ONDERZOEK
            </text:h>
        <text:p text:style-name="wat">Artikel 7.43 van de Wet op het hoger onderwijs en
               wetenschappelijk onderzoek wordt als volgt gewijzigd:
            </text:p>
        <text:section text:name="wijziging.d339e1799" text:style-name="wijziging">
          <text:p text:style-name="wat-labeled">1. Het eerste lid komt te luiden:
               </text:p>
          <text:section text:name="artikeltekst.d339e1806" text:style-name="wijziging.block">
            <text:list text:style-name="list-style-24">
              <text:list-item text:start-value="1">
                <text:p text:style-name="list.start"> Bij de inschrijving als student voor een voltijdse opleiding
                           aan een universiteit of hogeschool is een collegegeld verschuldigd van naar de
                           maatstaf van 1 september 2009 € 1 620,– door degene die voor de aanvang van het
                           studiejaar de leeftijd van 30 jaren nog niet heeft bereikt, en die
                        </text:p>
                <text:list>
                  <text:list-item text:start-value="1">
                    <text:p text:style-name="list.start">behoort tot een van de groepen van personen, bedoeld in
                                 artikel 2.2 van de Wet studiefinanciering 2000, of
                              </text:p>
                  </text:list-item>
                  <text:list-item text:start-value="2">
                    <text:p text:style-name="list.end">de Surinaamse nationaliteit bezit.
                              </text:p>
                  </text:list-item>
                </text:list>
              </text:list-item>
            </text:list>
          </text:section>
        </text:section>
        <text:section text:name="wijziging.d339e1840" text:style-name="wijziging">
          <text:p text:style-name="wat-labeled">2. In het tweede lid wordt «ten minste € 1 329,58» vervangen door:
                  ten minste het bedrag, bedoeld in het eerste lid.
               </text:p>
        </text:section>
        <text:section text:name="wijziging.d339e1848" text:style-name="wijziging">
          <text:p text:style-name="wat-labeled">3. Het vierde lid komt te luiden:
               </text:p>
          <text:section text:name="artikeltekst.d339e1855" text:style-name="wijziging.block">
            <text:list text:style-name="list-style-25">
              <text:list-item text:start-value="4">
                <text:p text:style-name="list.single"> Het bedrag, bedoeld in het eerste lid, wordt voor de
                           studiejaren 2010–2011 tot en met 2018–2019 jaarlijks verhoogd met € 22
                           euro.
                        </text:p>
              </text:list-item>
            </text:list>
          </text:section>
        </text:section>
        <text:section text:name="wijziging.d339e1870" text:style-name="wijziging">
          <text:p text:style-name="wat-labeled">4. Er wordt een lid toegevoegd, luidende:
               </text:p>
          <text:section text:name="artikeltekst.d339e1877" text:style-name="wijziging.block">
            <text:list text:style-name="list-style-26">
              <text:list-item text:start-value="5">
                <text:p text:style-name="list.single"> Bij ministeriële regeling wordt het in het eerste lid
                           bedoelde bedrag na verhoging daarvan overeenkomstig het vierde lid, jaarlijks
                           geïndexeerd aan de hand van de consumentenprijsindex. De ministeriële regeling
                           wordt vastgesteld voor 1 november voorafgaand aan het studiejaar waarvoor het
                           geïndexeerde collegegeld zal gelden. De indexering wordt bepaald door de
                           procentuele wijziging die de consumentenprijsindex over de maand april,
                           voorafgaand aan de vaststelling van de ministeriële regeling, heeft ondergaan
                           ten opzichte van de maand april in het daaraan voorafgaande jaar. De aldus
                           verkregen wijziging van het collegegeldbedrag wordt afgerond op het naastbij
                           gelegen gehele getal. Het overeenkomstig dit lid gewijzigde bedrag treedt in de
                           plaats van het in het eerste lid bedoelde bedrag. Hetgeen onder
                           consumentenprijsindex wordt verstaan, wordt geregeld bij ministeriële
                           regeling.
                        </text:p>
              </text:list-item>
            </text:list>
          </text:section>
        </text:section>
        <text:h text:outline-level="3" text:style-name="wijzig-artikel_kop">ARTIKEL IV. SAMENLOOP AANPASSINGSWET BASISREGISTRATIE INKOMEN
            </text:h>
        <text:section text:name="wijziging.d339e1897" text:style-name="wijziging">
          <text:p text:style-name="wat-labeled">1. Indien het bij koninklijke boodschap van
                  29 augustus 2008 ingediende voorstel van wet tot wijziging van een aantal
                  wetten in verband met de invoering van een basisregistratie inkomen
                  (Aanpassingswet basisregistratie inkomen) (Kamerstukken II 2007/2008,
                  31 566, nr. 2),
                  tot wet is of wordt verheven, en artikel II, onderdeel D, van die wet eerder in
                  werking is getreden of treedt dan artikel I, onderdeel E, artikel 6.10, van
                  deze wet, komt artikel I, onderdeel E, artikel 6.10, vijfde lid, van deze wet
                  te luiden:
               </text:p>
          <text:section text:name="artikeltekst.d339e1907" text:style-name="wijziging.block">
            <text:list text:style-name="list-style-27">
              <text:list-item text:start-value="5">
                <text:p text:style-name="list.single"> Voor de toepassing van dit artikel, wordt indien het
                           toetsingsinkomen in het tweede jaar voorafgaande aan het jaar waarvoor de
                           draagkracht wordt vastgesteld, nog niet bekend is, door de IB-Groep daarvoor in
                           de plaats gesteld een bedrag dat het vast te stellen toetsingsinkomen
                           benadert.
                        </text:p>
              </text:list-item>
            </text:list>
          </text:section>
        </text:section>
        <text:section text:name="wijziging.d339e1922" text:style-name="wijziging">
          <text:p text:style-name="wat-labeled">2. Indien het bij koninklijke boodschap van
                  29 augustus 2008 ingediende voorstel van wet tot wijziging van een aantal
                  wetten in verband met de invoering van een basisregistratie inkomen
                  (Aanpassingswet basisregistratie inkomen) (Kamerstukken II 2007/2008,
                  31 566, nr. 2),
                  tot wet is of wordt verheven, en artikel II, onderdeel D, van die wet later in
                  werking treedt dan artikel I, onderdeel E, artikel 6.10, vijfde lid, van deze
                  wet, komt artikel II, onderdeel D, van die wet te luiden:
               </text:p>
          <text:section text:name="artikeltekst.d339e1932" text:style-name="wijziging.block">
            <text:list text:style-name="list-style-28">
              <text:list-item text:start-value="4">
                <text:p text:style-name="list.single">In <text:span text:style-name="Strong_Emphasis">artikel 6.10</text:span>, vijfde lid,
                           vervalt telkens: of het belastbare loon.
                        </text:p>
              </text:list-item>
            </text:list>
          </text:section>
        </text:section>
        <text:section text:name="artikel.d339e1950" text:style-name="artikel">
          <text:h text:outline-level="3" text:style-name="artikel_kop">ARTIKEL V. INWERKINGTREDING
               </text:h>
          <text:p text:style-name="artikel">Deze wet treedt in werking op een bij koninklijk besluit te bepalen
                  tijdstip, dat voor de verschillende artikelen of onderdelen daarvan
                  verschillend kan worden vastgesteld.
               </text:p>
        </text:section>
      </text:section>
      <text:section text:name="wetsluiting.d339e1961" text:style-name="wetsluiting">
        <text:section text:name="slotformulering.d339e1963" text:style-name="slotformulering">
          <text:p text:style-name="slotformulering">Lasten en bevelen dat deze in het Staatsblad zal worden geplaatst
                  en dat alle ministeries, autoriteiten, colleges en ambtenaren wie zulks
                  aangaat, aan de nauwkeurige uitvoering de hand zullen houden.<text:note text:id="d239e2129" text:note-class="endnote">
                     <text:note-citation text:label="histnoot">histnoot</text:note-citation>
                     <text:note-body>
                        <text:p>
                           <text:s/>Kamerstuk 31 790</text:p>
                     </text:note-body>
                  </text:note>
               </text:p>
        </text:section>
        <text:section text:name="gegeven.d339e1972" text:style-name="gegeven">
          <text:p text:style-name="dagtekening">Gegeven te ’s-Gravenhage, 23 april 2009</text:p>
          <text:p text:style-name="koning">Beatrix</text:p>
        </text:section>
        <text:section text:name="ondertekening.d339e1981" text:style-name="ondertekening">
          <text:p text:style-name="ondertekening">De Minister van
                  Onderwijs, Cultuur en Wetenschap,
               </text:p>
          <text:p text:style-name="ondertekening.end">R. H. A. Plasterk </text:p>
        </text:section>
        <text:section text:name="ondertekening.d339e1990" text:style-name="ondertekening">
          <text:p text:style-name="ondertekening">De Minister van
                  Landbouw, Natuur en
                  Voedselkwaliteit,
               </text:p>
          <text:p text:style-name="ondertekening.end">G. Verburg </text:p>
        </text:section>
        <text:section text:name="uitgifte.d339e1999" text:style-name="uitgifte">
          <text:p text:style-name="uitgifte.end">Uitgegeven de <text:span text:style-name="cur">drieëntwintigste</text:span> juni
                  2009
               </text:p>
          <text:section text:name="ondertekening.d339e2007" text:style-name="ondertekening">
            <text:p text:style-name="uitgifte">De Staatssecretaris van
                     Justitie,
                  </text:p>
            <text:p text:style-name="uitgifte.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