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5</text:p>
      <text:p text:style-name="publicatie-titel.end">18 juni 2009</text:p>
      <text:h text:outline-level="1" text:style-name="staatsblad_kop">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h>
      <text:section text:name="aanhef.d1580e19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Wetboek van Strafrecht, het Wetboek van Strafvordering en
               enkele aanverwante wetten, te wijzigen in verband met de strafbaarstelling van
               het deelnemen en meewerken aan training voor terrorisme, uitbreiding van de
               mogelijkheden tot ontzetting uit het beroep als bijkomende straf en enkele
               andere wijzigingen;
            </text:p>
        <text:p text:style-name="afkondiging">Zo is het, dat Wij, de Raad van State gehoord, en met gemeen
               overleg der Staten-Generaal, hebben goedgevonden en verstaan, gelijk Wij
               goedvinden en verstaan bij deze:
            </text:p>
      </text:section>
      <text:section text:name="wettekst.d1580e207" text:style-name="wettekst">
        <text:h text:outline-level="3" text:style-name="wijzig-artikel_kop">ARTIKEL I
            </text:h>
        <text:p text:style-name="wat">Het Wetboek van Strafrecht wordt als volgt
               gewijzigd:
            </text:p>
        <text:section text:name="wijzig-lid.d1580e216" text:style-name="wijzig-lid">
          <text:p text:style-name="lid">
                  <text:span text:style-name="lidnr">A<text:tab/>
                  </text:span>
               </text:p>
          <text:p text:style-name="wat">Artikel 4, onderdeel 16°, komt te luiden:</text:p>
          <text:section text:name="wijziging.d1580e225" text:style-name="wijziging">
            <text:section text:name="artikeltekst.d1580e227" text:style-name="wijziging.block">
              <text:list text:style-name="list-style-1">
                <text:list-item text:start-value="16">
                  <text:p text:style-name="list.single">aan een misdrijf ter voorbereiding of vergemakkelijking
                              van een terroristisch misdrijf, indien het misdrijf is gepleegd met het oogmerk
                              een terroristisch misdrijf als in onderdeel 15° omschreven voor te bereiden of
                              gemakkelijk te maken.
                           </text:p>
                </text:list-item>
              </text:list>
            </text:section>
          </text:section>
        </text:section>
        <text:section text:name="wijzig-lid.d1580e243" text:style-name="wijzig-lid">
          <text:p text:style-name="lid">
                  <text:span text:style-name="lidnr">B<text:tab/>
                  </text:span>
               </text:p>
          <text:p text:style-name="wat">In artikel 71, onderdeel 3°, wordt voor «en gepleegd» ingevoegd:
                  dan wel 300 tot en met 303, voor zover het feit oplevert genitale verminking
                  van een persoon van het vrouwelijke geslacht.
               </text:p>
        </text:section>
        <text:section text:name="wijzig-lid.d1580e253" text:style-name="wijzig-lid">
          <text:p text:style-name="lid">
                  <text:span text:style-name="lidnr">C<text:tab/>
                  </text:span>
               </text:p>
          <text:p text:style-name="wat">In artikel 74, vijfde lid, tweede zin, wordt na «hebben in ieder
                  geval betrekking op» ingevoegd: de administratiekosten , .
               </text:p>
        </text:section>
        <text:section text:name="wijzig-lid.d1580e264" text:style-name="wijzig-lid">
          <text:p text:style-name="lid">
                  <text:span text:style-name="lidnr">D<text:tab/>
                  </text:span>
               </text:p>
          <text:p text:style-name="wat">Na artikel 83a wordt een artikel ingevoegd, luidende:</text:p>
          <text:section text:name="wijziging.d1580e273" text:style-name="wijziging">
            <text:section text:name="artikel.d1580e275" text:style-name="wijziging.block">
              <text:h text:outline-level="4" text:style-name="artikel_kop">Artikel 83b
                     </text:h>
              <text:p text:style-name="artikel">Onder misdrijf ter voorbereiding of vergemakkelijking van een
                        terroristisch misdrijf wordt verstaan elk van de misdrijven
                        omschreven in de artikelen 131, tweede lid, 132, derde lid, 205, derde lid,
                        225, derde lid, 285, vierde lid, 311, eerste lid, onderdeel 6°, 312, tweede
                        lid, onderdeel 5°, 317, derde lid, jo. 312, tweede lid, onder 5°, 318, tweede
                        lid, 322a, 326, tweede lid, en 354a.
                     </text:p>
            </text:section>
          </text:section>
        </text:section>
        <text:section text:name="wijzig-lid.d1580e289" text:style-name="wijzig-lid">
          <text:p text:style-name="lid">
                  <text:span text:style-name="lidnr">Da<text:tab/>
                  </text:span>
               </text:p>
          <text:p text:style-name="wat">Artikel 131 wordt als volgt gewijzigd: </text:p>
          <text:section text:name="wijziging.d1580e298" text:style-name="wijziging">
            <text:p text:style-name="wat-labeled">1. Voor de tekst wordt de aanduiding «1» geplaatst. 
                  </text:p>
          </text:section>
          <text:section text:name="wijziging.d1580e306" text:style-name="wijziging">
            <text:p text:style-name="wat-labeled">2. Er wordt een lid toegevoegd, luidende:
                  </text:p>
            <text:section text:name="artikeltekst.d1580e313" text:style-name="wijziging.block">
              <text:list text:style-name="list-style-2">
                <text:list-item text:start-value="2">
                  <text:p text:style-name="list.single"> Indien het strafbare feit waartoe wordt opgeruid een
                              terroristisch misdrijf dan wel een misdrijf ter voorbereiding of
                              vergemakkelijking van een terroristisch misdrijf inhoudt, wordt de
                              gevangenisstraf, gesteld op het in het eerste lid omschreven feit, met een
                              derde verhoogd.
                           </text:p>
                </text:list-item>
              </text:list>
            </text:section>
          </text:section>
        </text:section>
        <text:section text:name="wijzig-lid.d1580e329" text:style-name="wijzig-lid">
          <text:p text:style-name="lid">
                  <text:span text:style-name="lidnr">E<text:tab/>
                  </text:span>
               </text:p>
          <text:p text:style-name="wat">Artikel 132, derde lid, komt te luiden:</text:p>
          <text:section text:name="wijziging.d1580e338" text:style-name="wijziging">
            <text:section text:name="artikeltekst.d1580e340" text:style-name="wijziging.block">
              <text:list text:style-name="list-style-3">
                <text:list-item text:start-value="3">
                  <text:p text:style-name="list.single"> Indien het strafbare feit waartoe bij geschrift of
                              afbeelding wordt opgeruid een terroristisch misdrijf dan wel een misdrijf ter
                              voorbereiding of vergemakkelijking van een terroristisch misdrijf inhoudt,
                              wordt de gevangenisstraf, gesteld op het in het eerste lid omschreven feit, met
                              een derde verhoogd.
                           </text:p>
                </text:list-item>
              </text:list>
            </text:section>
          </text:section>
        </text:section>
        <text:section text:name="wijzig-lid.d1580e356" text:style-name="wijzig-lid">
          <text:p text:style-name="lid">
                  <text:span text:style-name="lidnr">F<text:tab/>
                  </text:span>
               </text:p>
          <text:p text:style-name="wat">Artikel 134, derde lid, vervalt.</text:p>
        </text:section>
        <text:section text:name="wijzig-lid.d1580e366" text:style-name="wijzig-lid">
          <text:p text:style-name="lid">
                  <text:span text:style-name="lidnr">G<text:tab/>
                  </text:span>
               </text:p>
          <text:p text:style-name="wat">Na artikel 134 wordt een artikel ingevoegd, luidende:</text:p>
          <text:section text:name="wijziging.d1580e375" text:style-name="wijziging">
            <text:section text:name="artikel.d1580e377" text:style-name="wijziging.block">
              <text:h text:outline-level="4" text:style-name="artikel_kop">Artikel 134a
                     </text:h>
              <text:p text:style-name="artikel">Hij die zich of een ander opzettelijk gelegenheid, middelen
                        of inlichtingen verschaft of tracht te verschaffen tot het plegen van een
                        terroristisch misdrijf dan wel een misdrijf ter voorbereiding of
                        vergemakkelijking van een terroristisch misdrijf, dan wel zich kennis of
                        vaardigheden daartoe verwerft of een ander bijbrengt, wordt gestraft met
                        gevangenisstraf van ten hoogste acht jaren of geldboete van de vijfde
                        categorie.
                     </text:p>
            </text:section>
          </text:section>
        </text:section>
        <text:section text:name="wijzig-lid.d1580e389" text:style-name="wijzig-lid">
          <text:p text:style-name="lid">
                  <text:span text:style-name="lidnr">H<text:tab/>
                  </text:span>
               </text:p>
          <text:p text:style-name="wat">Artikel 137e, derde lid, vervalt.</text:p>
        </text:section>
        <text:section text:name="wijzig-lid.d1580e400" text:style-name="wijzig-lid">
          <text:p text:style-name="lid">
                  <text:span text:style-name="lidnr">I<text:tab/>
                  </text:span>
               </text:p>
          <text:p text:style-name="wat">Na artikel 137g wordt een artikel ingevoegd, luidende:</text:p>
          <text:section text:name="wijziging.d1580e409" text:style-name="wijziging">
            <text:section text:name="artikel.d1580e411" text:style-name="wijziging.block">
              <text:h text:outline-level="4" text:style-name="artikel_kop">Artikel 137h
                     </text:h>
              <text:p text:style-name="artikel">Indien de schuldige een van de strafbare feiten, omschreven
                        in de artikelen 131 tot en met 134, 137c tot en met 137g en 147a, in zijn
                        beroep begaat, kan hij van de uitoefening van dat beroep worden ontzet.
                     </text:p>
            </text:section>
          </text:section>
        </text:section>
        <text:section text:name="wijzig-lid.d1580e423" text:style-name="wijzig-lid">
          <text:p text:style-name="lid">
                  <text:span text:style-name="lidnr">J<text:tab/>
                  </text:span>
               </text:p>
          <text:p text:style-name="wat">Artikel 147a, derde lid, vervalt.</text:p>
        </text:section>
        <text:section text:name="wijzig-lid.d1580e433" text:style-name="wijzig-lid">
          <text:p text:style-name="lid">
                  <text:span text:style-name="lidnr">K<text:tab/>
                  </text:span>
               </text:p>
          <text:p text:style-name="wat">Aan artikel 194 wordt een derde lid toegevoegd, luidende:</text:p>
          <text:section text:name="wijziging.d1580e442" text:style-name="wijziging">
            <text:section text:name="artikeltekst.d1580e444" text:style-name="wijziging.block">
              <text:list text:style-name="list-style-4">
                <text:list-item text:start-value="3">
                  <text:p text:style-name="list.single"> Indien de schuldige een van de strafbare feiten, omschreven
                              in het eerste lid, in zijn beroep begaat, kan hij van de uitoefening van dat
                              beroep worden ontzet.
                           </text:p>
                </text:list-item>
              </text:list>
            </text:section>
          </text:section>
        </text:section>
        <text:section text:name="wijzig-lid.d1580e460" text:style-name="wijzig-lid">
          <text:p text:style-name="lid">
                  <text:span text:style-name="lidnr">L<text:tab/>
                  </text:span>
               </text:p>
          <text:p text:style-name="wat">Artikel 205 wordt als volgt gewijzigd: </text:p>
          <text:section text:name="wijziging.d1580e469" text:style-name="wijziging">
            <text:p text:style-name="wat-labeled">1. Voor de tekst wordt de aanduiding «1» geplaatst. 
                  </text:p>
          </text:section>
          <text:section text:name="wijziging.d1580e477" text:style-name="wijziging">
            <text:p text:style-name="wat-labeled">2. Er worden twee leden toegevoegd, luidende:
                  </text:p>
            <text:section text:name="artikeltekst.d1580e484" text:style-name="wijziging.block">
              <text:list text:style-name="list-style-5">
                <text:list-item text:start-value="2">
                  <text:p text:style-name="list.start"> Indien de schuldige een van de strafbare feiten, omschreven
                              in het eerste lid, in zijn beroep begaat, kan hij van de uitoefening van dat
                              beroep worden ontzet.
                           </text:p>
                </text:list-item>
                <text:list-item text:start-value="3">
                  <text:p text:style-name="list.end"> Indien de gewapende strijd waarvoor wordt geworven, het
                              plegen van een terroristisch misdrijf inhoudt, wordt de gevangenisstraf,
                              gesteld op het in het eerste lid omschreven feit, met een derde verhoogd.
                           </text:p>
                </text:list-item>
              </text:list>
            </text:section>
          </text:section>
        </text:section>
        <text:section text:name="wijzig-lid.d1580e508" text:style-name="wijzig-lid">
          <text:p text:style-name="lid">
                  <text:span text:style-name="lidnr">M<text:tab/>
                  </text:span>
               </text:p>
          <text:p text:style-name="wat">Artikel 235 wordt als volgt gewijzigd: </text:p>
          <text:section text:name="wijziging.d1580e517" text:style-name="wijziging">
            <text:p text:style-name="wat-labeled">1. Voor de tekst wordt de aanduiding «2.» geplaatst. 
                  </text:p>
          </text:section>
          <text:section text:name="wijziging.d1580e525" text:style-name="wijziging">
            <text:p text:style-name="wat-labeled">2. Er wordt een lid toegevoegd, luidende:
                  </text:p>
            <text:section text:name="artikeltekst.d1580e532" text:style-name="wijziging.block">
              <text:list text:style-name="list-style-6">
                <text:list-item text:start-value="1">
                  <text:p text:style-name="list.single"> Bij veroordeling wegens een der in deze titel omschreven
                              misdrijven, kan de schuldige worden ontzet van de uitoefening van het beroep
                              waarin hij het misdrijf begaan heeft.
                           </text:p>
                </text:list-item>
              </text:list>
            </text:section>
          </text:section>
        </text:section>
        <text:section text:name="wijzig-lid.d1580e548" text:style-name="wijzig-lid">
          <text:p text:style-name="lid">
                  <text:span text:style-name="lidnr">N<text:tab/>
                  </text:span>
               </text:p>
          <text:p text:style-name="wat">In artikel 240b, tweede lid, wordt «zes jaren» vervangen door:
                  acht jaren.
               </text:p>
        </text:section>
        <text:section text:name="wijzig-lid.d1580e559" text:style-name="wijzig-lid">
          <text:p text:style-name="lid">
                  <text:span text:style-name="lidnr">Na<text:tab/>
                  </text:span>
               </text:p>
          <text:p text:style-name="wat">Artikel 248 wordt als volgt gewijzigd: </text:p>
          <text:section text:name="wijziging.d1580e568" text:style-name="wijziging">
            <text:p text:style-name="wat-labeled">1. In het eerste lid wordt «twaalf jaren» vervangen door:
                     vijftien jaren. 
                  </text:p>
          </text:section>
          <text:section text:name="wijziging.d1580e576" text:style-name="wijziging">
            <text:p text:style-name="wat-labeled">2. In het tweede lid wordt «vijftien jaren» vervangen door:
                     achttien jaren.
                  </text:p>
          </text:section>
        </text:section>
        <text:section text:name="wijzig-lid.d1580e585" text:style-name="wijzig-lid">
          <text:p text:style-name="lid">
                  <text:span text:style-name="lidnr">Nb<text:tab/>
                  </text:span>
               </text:p>
          <text:p text:style-name="wat">Artikel 273f wordt als volgt gewijzigd: </text:p>
          <text:section text:name="wijziging.d1580e594" text:style-name="wijziging">
            <text:p text:style-name="wat-labeled">1. In het eerste lid wordt «zes jaren» vervangen door: acht
                     jaren. 
                  </text:p>
          </text:section>
          <text:section text:name="wijziging.d1580e602" text:style-name="wijziging">
            <text:p text:style-name="wat-labeled">2. In het derde lid wordt «acht jaren» vervangen door: twaalf
                     jaren. 
                  </text:p>
          </text:section>
          <text:section text:name="wijziging.d1580e610" text:style-name="wijziging">
            <text:p text:style-name="wat-labeled">3. In het vijfde lid wordt «twaalf jaren» vervangen door:
                     vijftien jaren. 
                  </text:p>
          </text:section>
          <text:section text:name="wijziging.d1580e619" text:style-name="wijziging">
            <text:p text:style-name="wat-labeled">4. In het zesde lid wordt «vijftien jaren» vervangen door:
                     achttien jaren. 
                  </text:p>
          </text:section>
          <text:section text:name="wijziging.d1580e627" text:style-name="wijziging">
            <text:p text:style-name="wat-labeled">5. Het vierde lid komt te vervallen. 
                  </text:p>
          </text:section>
          <text:section text:name="wijziging.d1580e635" text:style-name="wijziging">
            <text:p text:style-name="wat-labeled">6. Het vijfde tot en met zevende lid worden vernummerd tot vierde
                     tot en met zesde lid.
                  </text:p>
          </text:section>
        </text:section>
        <text:section text:name="wijzig-lid.d1580e644" text:style-name="wijzig-lid">
          <text:p text:style-name="lid">
                  <text:span text:style-name="lidnr">O<text:tab/>
                  </text:span>
               </text:p>
          <text:p text:style-name="wat">Aan artikel 285 wordt een lid toegevoegd, luidende:</text:p>
          <text:section text:name="wijziging.d1580e653" text:style-name="wijziging">
            <text:section text:name="artikeltekst.d1580e655" text:style-name="wijziging.block">
              <text:list text:style-name="list-style-7">
                <text:list-item text:start-value="4">
                  <text:p text:style-name="list.single"> Indien het feit, omschreven in het eerste, tweede of derde
                              lid, wordt gepleegd met het oogmerk om een terroristisch misdrijf voor te
                              bereiden of gemakkelijk te maken, wordt de op het feit gestelde gevangenisstraf
                              met een derde verhoogd.
                           </text:p>
                </text:list-item>
              </text:list>
            </text:section>
          </text:section>
        </text:section>
        <text:section text:name="wijzig-lid.d1580e671" text:style-name="wijzig-lid">
          <text:p text:style-name="lid">
                  <text:span text:style-name="lidnr">Oa<text:tab/>
                  </text:span>
               </text:p>
          <text:p text:style-name="wat">In artikel 304, onderdeel 1°, wordt «zijn levensgezel of zijn
                  kind» vervangen door: zijn levensgezel, zijn kind, een kind over
                  wie hij het gezag uitoefent of een kind dat hij verzorgt of opvoedt
                  als behorend tot zijn gezin.
               </text:p>
        </text:section>
        <text:section text:name="wijzig-lid.d1580e685" text:style-name="wijzig-lid">
          <text:p text:style-name="lid">
                  <text:span text:style-name="lidnr">P<text:tab/>
                  </text:span>
               </text:p>
          <text:p text:style-name="wat">Artikel 318 wordt als volgt gewijzigd: </text:p>
          <text:section text:name="wijziging.d1580e694" text:style-name="wijziging">
            <text:p text:style-name="wat-labeled">1. In het eerste lid vervalt de zinsnede: «met geldswaarde in het
                     handelsverkeer».
                  </text:p>
          </text:section>
          <text:section text:name="wijziging.d1580e702" text:style-name="wijziging">
            <text:p text:style-name="wat-labeled">2. Onder vernummering van het tweede lid tot het derde lid wordt
                     een lid ingevoegd, luidende:
                  </text:p>
            <text:section text:name="artikeltekst.d1580e709" text:style-name="wijziging.block">
              <text:list text:style-name="list-style-8">
                <text:list-item text:start-value="2">
                  <text:p text:style-name="list.single"> Indien het feit wordt gepleegd met het oogmerk om een
                              terroristisch misdrijf voor te bereiden of gemakkelijk te maken, wordt de op
                              het feit gestelde gevangenisstraf met een derde verhoogd.
                           </text:p>
                </text:list-item>
              </text:list>
            </text:section>
          </text:section>
        </text:section>
        <text:section text:name="wijzig-lid.d1580e725" text:style-name="wijzig-lid">
          <text:p text:style-name="lid">
                  <text:span text:style-name="lidnr">Q<text:tab/>
                  </text:span>
               </text:p>
          <text:p text:style-name="wat">Na artikel 322 wordt een artikel ingevoegd, luidende:</text:p>
          <text:section text:name="wijziging.d1580e734" text:style-name="wijziging">
            <text:section text:name="artikel.d1580e736" text:style-name="wijziging.block">
              <text:h text:outline-level="4" text:style-name="artikel_kop">Artikel 322a
                     </text:h>
              <text:p text:style-name="artikel">Indien een der in de artikelen 321 en 322 omschreven feiten
                        wordt gepleegd met het oogmerk om een terroristisch misdrijf voor te bereiden
                        of gemakkelijk te maken, wordt de op het feit gestelde gevangenisstraf met een
                        derde verhoogd.
                     </text:p>
            </text:section>
          </text:section>
        </text:section>
        <text:section text:name="wijzig-lid.d1580e749" text:style-name="wijzig-lid">
          <text:p text:style-name="lid">
                  <text:span text:style-name="lidnr">R<text:tab/>
                  </text:span>
               </text:p>
          <text:p text:style-name="wat">Artikel 326 wordt als volgt gewijzigd: </text:p>
          <text:section text:name="wijziging.d1580e758" text:style-name="wijziging">
            <text:p text:style-name="wat-labeled">1. Voor de tekst wordt de aanduiding «1.» geplaatst. 
                  </text:p>
          </text:section>
          <text:section text:name="wijziging.d1580e766" text:style-name="wijziging">
            <text:p text:style-name="wat-labeled">2. Na «enig goed,» wordt ingevoegd: tot het verlenen van een
                     dienst,. 
                  </text:p>
          </text:section>
          <text:section text:name="wijziging.d1580e774" text:style-name="wijziging">
            <text:p text:style-name="wat-labeled">3. De zinsnede «met geldswaarde in het handelsverkeer» vervalt.
                     
                  </text:p>
          </text:section>
          <text:section text:name="wijziging.d1580e783" text:style-name="wijziging">
            <text:p text:style-name="wat-labeled">4. Er wordt een lid toegevoegd, luidende:
                  </text:p>
            <text:section text:name="artikeltekst.d1580e790" text:style-name="wijziging.block">
              <text:list text:style-name="list-style-9">
                <text:list-item text:start-value="2">
                  <text:p text:style-name="list.single"> Indien het feit wordt gepleegd met het oogmerk om een
                              terroristisch misdrijf voor te bereiden of gemakkelijk te maken, wordt de op
                              het feit gestelde gevangenisstraf met een derde verhoogd.
                           </text:p>
                </text:list-item>
              </text:list>
            </text:section>
          </text:section>
        </text:section>
        <text:section text:name="wijzig-lid.d1580e806" text:style-name="wijzig-lid">
          <text:p text:style-name="lid">
                  <text:span text:style-name="lidnr">S<text:tab/>
                  </text:span>
               </text:p>
          <text:p text:style-name="wat">In artikel 349 wordt, onder vernummering van het eerste en
                  tweede lid tot tweede en derde lid, een lid toegevoegd, luidende:
               </text:p>
          <text:section text:name="wijziging.d1580e815" text:style-name="wijziging">
            <text:section text:name="artikeltekst.d1580e817" text:style-name="wijziging.block">
              <text:list text:style-name="list-style-10">
                <text:list-item text:start-value="1">
                  <text:p text:style-name="list.single"> Bij veroordeling wegens een der in deze titel omschreven
                              misdrijven, kan de schuldige worden ontzet van de uitoefening van het beroep
                              waarin hij het misdrijf begaan heeft.
                           </text:p>
                </text:list-item>
              </text:list>
            </text:section>
          </text:section>
        </text:section>
        <text:section text:name="wijzig-lid.d1580e833" text:style-name="wijzig-lid">
          <text:p text:style-name="lid">
                  <text:span text:style-name="lidnr">T<text:tab/>
                  </text:span>
               </text:p>
          <text:p text:style-name="wat">Na artikel 354 wordt een artikel ingevoegd, luidende:</text:p>
          <text:section text:name="wijziging.d1580e842" text:style-name="wijziging">
            <text:section text:name="artikel.d1580e844" text:style-name="wijziging.block">
              <text:h text:outline-level="4" text:style-name="artikel_kop">Artikel 354a
                     </text:h>
              <text:p text:style-name="artikel">Indien een der in de artikelen 350, 350a, 351, 352 en 354
                        omschreven feiten wordt gepleegd met het oogmerk om een terroristisch misdrijf
                        voor te bereiden of gemakkelijk te maken, wordt de op het feit gestelde
                        gevangenisstraf met een derde verhoogd.
                     </text:p>
            </text:section>
          </text:section>
        </text:section>
        <text:section text:name="wijzig-lid.d1580e856" text:style-name="wijzig-lid">
          <text:p text:style-name="lid">
                  <text:span text:style-name="lidnr">U<text:tab/>
                  </text:span>
               </text:p>
          <text:p text:style-name="wat">In artikel 364a, eerste lid, wordt «de artikelen 361, 362 en
                  363» vervangen door: de artikelen 361 tot en met 363, 365 tot en met 368 en
                  376.
               </text:p>
        </text:section>
        <text:h text:outline-level="3" text:style-name="wijzig-artikel_kop">ARTIKEL II
            </text:h>
        <text:p text:style-name="wat">Het Wetboek van Strafvordering wordt als volgt
               gewijzigd:
            </text:p>
        <text:section text:name="wijzig-lid.d1580e874" text:style-name="wijzig-lid">
          <text:p text:style-name="lid">
                  <text:span text:style-name="lidnr">A<text:tab/>
                  </text:span>
               </text:p>
          <text:p text:style-name="wat">In het eerste lid van de artikelen 126l en 126s worden de
                  woorden «als bedoeld in artikel 141, onderdeel b,» vervangen door: als bedoeld
                  in artikel 141, onderdelen b en c,.
               </text:p>
        </text:section>
        <text:section text:name="wijzig-lid.d1580e884" text:style-name="wijzig-lid">
          <text:p text:style-name="lid">
                  <text:span text:style-name="lidnr">B<text:tab/>
                  </text:span>
               </text:p>
          <text:p text:style-name="wat">Onder vernummering van het derde lid tot vierde lid wordt in
                  artikel 572 een lid ingevoegd, dat luidt:
               </text:p>
          <text:section text:name="wijziging.d1580e893" text:style-name="wijziging">
            <text:section text:name="artikeltekst.d1580e895" text:style-name="wijziging.block">
              <text:list text:style-name="list-style-11">
                <text:list-item text:start-value="3">
                  <text:p text:style-name="list.single"> De in het tweede lid bedoelde voorschriften hebben wat
                              betreft de tenuitvoerlegging van strafbeschikkingen, vonnissen of arresten,
                              houdende veroordeling tot geldboete, voorts betrekking op de
                              administratiekosten.
                           </text:p>
                </text:list-item>
              </text:list>
            </text:section>
          </text:section>
        </text:section>
        <text:section text:name="wijzig-lid.d1580e911" text:style-name="wijzig-lid">
          <text:p text:style-name="lid">
                  <text:span text:style-name="lidnr">C<text:tab/>
                  </text:span>
               </text:p>
          <text:p text:style-name="wat">In artikel 577, eerste lid, wordt «572» vervangen door: 572,
                  eerste, tweede en vierde lid,.
               </text:p>
        </text:section>
        <text:section text:name="wijzig-lid.d1580e921" text:style-name="wijzig-lid">
          <text:p text:style-name="lid">
                  <text:span text:style-name="lidnr">D<text:tab/>
                  </text:span>
               </text:p>
          <text:p text:style-name="wat">In de artikelen 577b, eerste lid, en 577d, eerste lid, wordt
                  «572» vervangen door: 572, eerste, tweede en vierde lid.
               </text:p>
        </text:section>
        <text:h text:outline-level="3" text:style-name="wijzig-artikel_kop">ARTIKEL III
            </text:h>
        <text:p text:style-name="wat">Aan artikel 69 van de Algemene wet inzake
               rijksbelastingen wordt een lid toegevoegd, luidende:
            </text:p>
        <text:section text:name="wijziging.d1580e939" text:style-name="wijziging">
          <text:section text:name="artikeltekst.d1580e941" text:style-name="wijziging.block">
            <text:list text:style-name="list-style-12">
              <text:list-item text:start-value="6">
                <text:p text:style-name="list.single"> Indien de schuldige een van de strafbare feiten, omschreven
                           in het eerste en tweede lid, in zijn beroep begaat, kan hij van de uitoefening
                           van dat beroep worden ontzet.
                        </text:p>
              </text:list-item>
            </text:list>
          </text:section>
        </text:section>
        <text:h text:outline-level="3" text:style-name="wijzig-artikel_kop">ARTIKEL IIIA
            </text:h>
        <text:p text:style-name="wat">Artikel 44 van de Beginselenwet justitiële
               jeugdinrichtingen wordt als volgt gewijzigd: 
            </text:p>
        <text:section text:name="wijziging.d1580e963" text:style-name="wijziging">
          <text:p text:style-name="wat-labeled">1. In het eerste lid, wordt na de laatste volzin een volzin
                  ingevoegd, die luidt:
               </text:p>
          <text:section text:name="artikeltekst.d1580e970" text:style-name="wijziging.block">
            <text:p text:style-name="artikeltekst">In verband met het uitoefenen van toezicht als bedoeld in het
                     tweede lid, kunnen telefoongesprekken worden opgenomen.
                  </text:p>
          </text:section>
        </text:section>
        <text:section text:name="wijziging.d1580e977" text:style-name="wijziging">
          <text:p text:style-name="wat-labeled">2. Het tweede lid komt te luiden:
               </text:p>
          <text:section text:name="artikeltekst.d1580e984" text:style-name="wijziging.block">
            <text:list text:style-name="list-style-13">
              <text:list-item text:start-value="2">
                <text:p text:style-name="list.single"> De directeur kan bepalen dat op de door of met de jeugdige
                           gevoerde telefoongesprekken toezicht wordt uitgeoefend, indien dit noodzakelijk
                           is om de identiteit van de persoon met wie de jeugdige een gesprek voert vast
                           te stellen dan wel met het oog op een belang als bedoeld in artikel 41, vierde
                           lid. Dit toezicht kan omvatten het beluisteren van een telefoongesprek of het
                           uitluisteren van een opgenomen telefoongesprek. Aan de betrokkene wordt
                           mededeling gedaan van de aard en de reden van het toezicht. Bij algemene
                           maatregel van bestuur worden nadere regels gesteld over het opnemen van
                           telefoongesprekken en het bewaren en verstrekken van opgenomen
                           telefoongesprekken.
                        </text:p>
              </text:list-item>
            </text:list>
          </text:section>
        </text:section>
        <text:h text:outline-level="3" text:style-name="wijzig-artikel_kop">ARTIKEL IIIB
            </text:h>
        <text:p text:style-name="wat">Artikel 38 van de Beginselenwet verpleging ter
               beschikking gestelden wordt als volgt gewijzigd: 
            </text:p>
        <text:section text:name="wijziging.d1580e1007" text:style-name="wijziging">
          <text:p text:style-name="wat-labeled">1. In het eerste lid, wordt na de laatste volzin een volzin
                  ingevoegd, die luidt:
               </text:p>
          <text:section text:name="artikeltekst.d1580e1014" text:style-name="wijziging.block">
            <text:p text:style-name="artikeltekst">In verband met het uitoefenen van toezicht als bedoeld in het
                     tweede lid, kunnen telefoongesprekken worden opgenomen.
                  </text:p>
          </text:section>
        </text:section>
        <text:section text:name="wijziging.d1580e1021" text:style-name="wijziging">
          <text:p text:style-name="wat-labeled">2. Het tweede lid komt te luiden:
               </text:p>
          <text:section text:name="artikeltekst.d1580e1028" text:style-name="wijziging.block">
            <text:list text:style-name="list-style-14">
              <text:list-item text:start-value="2">
                <text:p text:style-name="list.single"> Het hoofd van de inrichting kan bepalen dat op de door of met
                           een verpleegde gevoerde telefoongesprekken toezicht wordt uitgeoefend, indien
                           dit noodzakelijk is om de identiteit van de persoon met wie de verpleegde een
                           telefoongesprek voert vast te stellen dan wel met het oog op een belang als
                           bedoeld in artikel 35, derde lid. Dit toezicht kan omvatten het beluisteren van
                           een telefoongesprek of het uitluisteren van een opgenomen telefoongesprek. Aan
                           de betrokkene wordt mededeling gedaan van de aard en de reden van het toezicht.
                           Bij algemene maatregel van bestuur worden nadere regels gesteld over het
                           opnemen van telefoongesprekken en het bewaren en verstrekken van opgenomen
                           telefoongesprekken.
                        </text:p>
              </text:list-item>
            </text:list>
          </text:section>
        </text:section>
        <text:h text:outline-level="3" text:style-name="wijzig-artikel_kop">ARTIKEL IV
            </text:h>
        <text:p text:style-name="wat">Artikel 310, vierde lid, van Boek 3 van het
               Burgerlijk Wetboek wordt als volgt gewijzigd:
            </text:p>
        <text:section text:name="wijziging.d1580e1050" text:style-name="wijziging">
          <text:p text:style-name="wat-labeled">1. «van het Wetboek van Strafrecht» wordt vervangen door: dan wel
                  300 tot en met 303 van het Wetboek van Strafrecht voor zover het feit oplevert
                  genitale verminking van een persoon van het vrouwelijke geslacht,. 
               </text:p>
        </text:section>
        <text:section text:name="wijziging.d1580e1059" text:style-name="wijziging">
          <text:p text:style-name="wat-labeled">2. «minderjarige» wordt vervangen door: persoon die de leeftijd van
                  achttien jaren nog niet heeft bereikt..
               </text:p>
        </text:section>
        <text:h text:outline-level="3" text:style-name="wijzig-artikel_kop">ARTIKEL V
            </text:h>
        <text:p text:style-name="wat">Aan artikel 65 van de Invorderingswet 1990 wordt
               een lid toegevoegd, luidende:
            </text:p>
        <text:section text:name="wijziging.d1580e1074" text:style-name="wijziging">
          <text:section text:name="artikeltekst.d1580e1076" text:style-name="wijziging.block">
            <text:list text:style-name="list-style-15">
              <text:list-item text:start-value="5">
                <text:p text:style-name="list.single"> Indien de schuldige een van de strafbare feiten, omschreven
                           in het eerste en tweede lid, in zijn beroep begaat, kan hij van de uitoefening
                           van dat beroep worden ontzet.
                        </text:p>
              </text:list-item>
            </text:list>
          </text:section>
        </text:section>
        <text:h text:outline-level="3" text:style-name="wijzig-artikel_kop">ARTIKEL VA
            </text:h>
        <text:p text:style-name="wat">Artikel 39 van de Penitentiaire beginselenwet
               wordt als volgt gewijzigd: 
            </text:p>
        <text:section text:name="wijziging.d1580e1099" text:style-name="wijziging">
          <text:p text:style-name="wat-labeled">1. In het eerste lid, wordt na de laatste volzin een volzin
                  ingevoegd, die luidt:
               </text:p>
          <text:section text:name="artikeltekst.d1580e1106" text:style-name="wijziging.block">
            <text:p text:style-name="artikeltekst">In verband met het uitoefenen van toezicht als bedoeld in het
                     tweede lid, kunnen telefoongesprekken worden opgenomen.
                  </text:p>
          </text:section>
        </text:section>
        <text:section text:name="wijziging.d1580e1113" text:style-name="wijziging">
          <text:p text:style-name="wat-labeled">2. Het tweede lid komt te luiden:
               </text:p>
          <text:section text:name="artikeltekst.d1580e1120" text:style-name="wijziging.block">
            <text:list text:style-name="list-style-16">
              <text:list-item text:start-value="2">
                <text:p text:style-name="list.single"> De directeur kan bepalen dat op de door of met de
                           gedetineerde gevoerde telefoongesprekken toezicht wordt uitgeoefend, indien dit
                           noodzakelijk is om de identiteit van de persoon met wie de gedetineerde een
                           gesprek voert vast te stellen dan wel met het oog op een belang als bedoeld in
                           artikel 36, vierde lid. Dit toezicht kan omvatten het beluisteren van een
                           telefoongesprek of het uitluisteren van een opgenomen telefoongesprek. Aan de
                           betrokkene wordt mededeling gedaan van de aard en de reden van het toezicht.
                           Bij algemene maatregel van bestuur worden nadere regels gesteld over het
                           opnemen van telefoongesprekken en het bewaren en verstrekken van opgenomen
                           telefoongesprekken.
                        </text:p>
              </text:list-item>
            </text:list>
          </text:section>
        </text:section>
        <text:h text:outline-level="3" text:style-name="wijzig-artikel_kop">ARTIKEL VI
            </text:h>
        <text:p text:style-name="wat">In artikel 30, achtste lid, van de Wet
               aansprakelijkheidsverzekering motorrijtuigen wordt «572» vervangen door: 572,
               eerste, tweede en vierde lid.
            </text:p>
        <text:h text:outline-level="3" text:style-name="wijzig-artikel_kop">ARTIKEL VII
            </text:h>
        <text:p text:style-name="wat">De Wet administratiefrechtelijke handhaving
               verkeersvoorschriften wordt als volgt gewijzigd:
            </text:p>
        <text:section text:name="wijzig-lid.d1580e1150" text:style-name="wijzig-lid">
          <text:p text:style-name="lid">
                  <text:span text:style-name="lidnr">A<text:tab/>
                  </text:span>
               </text:p>
          <text:p text:style-name="wat">In artikel 11, eerste lid, wordt na de zinsnede «de betaling van
                  de sanctie» ingevoegd: en de administratiekosten.
               </text:p>
        </text:section>
        <text:section text:name="wijzig-lid.d1580e1160" text:style-name="wijzig-lid">
          <text:p text:style-name="lid">
                  <text:span text:style-name="lidnr">B<text:tab/>
                  </text:span>
               </text:p>
          <text:p text:style-name="wat">In artikel 22, tweede lid, wordt na de zinsnede «de plaats en
                  wijze van betaling van de administratieve sanctie,» ingevoegd: de
                  administratiekosten, .
               </text:p>
        </text:section>
        <text:section text:name="wijzig-lid.d1580e1170" text:style-name="wijzig-lid">
          <text:p text:style-name="lid">
                  <text:span text:style-name="lidnr">Ba<text:tab/>
                  </text:span>
               </text:p>
          <text:p text:style-name="wat">In artikel 23, eerste lid, wordt «moet de administratieve
                  sanctie zijn voldaan» vervangen door: moeten de administratieve sanctie en de
                  administratiekosten zijn voldaan.
               </text:p>
        </text:section>
        <text:section text:name="wijzig-lid.d1580e1180" text:style-name="wijzig-lid">
          <text:p text:style-name="lid">
                  <text:span text:style-name="lidnr">C<text:tab/>
                  </text:span>
               </text:p>
          <text:p text:style-name="wat">Artikel 31 wordt als volgt gewijzigd: </text:p>
          <text:section text:name="wijziging.d1580e1189" text:style-name="wijziging">
            <text:p text:style-name="wat-labeled">1. In het eerste lid wordt na de zinsnede «en van de reeds
                     verschuldigde administratieve sanctie» ingevoegd: en van de
                     administratiekosten. 
                  </text:p>
          </text:section>
          <text:section text:name="wijziging.d1580e1197" text:style-name="wijziging">
            <text:p text:style-name="wat-labeled">2. In de tweede volzin van het tweede lid wordt na
                     «administratieve sanctie» telkens ingevoegd: en de administratiekosten. 
                  </text:p>
          </text:section>
          <text:section text:name="wijziging.d1580e1205" text:style-name="wijziging">
            <text:p text:style-name="wat-labeled">3. In het derde lid wordt na «administratieve sanctie» telkens
                     ingevoegd: en van de administratiekosten.
                  </text:p>
          </text:section>
        </text:section>
        <text:section text:name="wijzig-lid.d1580e1216" text:style-name="wijzig-lid">
          <text:p text:style-name="lid">
                  <text:span text:style-name="lidnr">D<text:tab/>
                  </text:span>
               </text:p>
          <text:p text:style-name="wat">In artikel 32 wordt na «de reeds verschuldigde administratieve
                  sanctie» ingevoegd: en van de administratiekosten.
               </text:p>
        </text:section>
        <text:h text:outline-level="3" text:style-name="wijzig-artikel_kop">ARTIKEL VIII
            </text:h>
        <text:p text:style-name="wat">De Luchtvaartwet wordt als volgt gewijzigd:</text:p>
        <text:section text:name="wijzig-lid.d1580e1234" text:style-name="wijzig-lid">
          <text:p text:style-name="lid">
                  <text:span text:style-name="lidnr">A<text:tab/>
                  </text:span>
               </text:p>
          <text:p text:style-name="wat">Na artikel 62 wordt een artikel ingevoegd, luidende:</text:p>
          <text:section text:name="wijziging.d1580e1243" text:style-name="wijziging">
            <text:section text:name="artikel.d1580e1245" text:style-name="wijziging.block">
              <text:h text:outline-level="4" text:style-name="artikel_kop">Artikel 62a
                     </text:h>
              <text:list text:style-name="list-style-17">
                <text:list-item text:start-value="1">
                  <text:p text:style-name="list.start"> Hij die een op grond van artikel 37b, eerste lid, onder b
                              en c, aangewezen luchtvaartterrein wederrechtelijk binnendringt of
                              wederrechtelijk aldaar verblijft, wordt gestraft met gevangenisstraf van ten
                              hoogste drie maanden of geldboete van de tweede categorie.
                           </text:p>
                </text:list-item>
                <text:list-item text:start-value="2">
                  <text:p text:style-name="list.cont"> Hij die zich wederrechtelijk toegang verschaft tot een in
                              het eerste lid bedoeld terrein door middel van braak of inklimming, van valse
                              sleutels, van een valse order, een vals kostuum of een valse of niet aan
                              betrokkene toebehorende toegangspas wordt gestraft met gevangenisstraf van ten
                              hoogste zes maanden of geldboete van de derde categorie.
                           </text:p>
                </text:list-item>
                <text:list-item text:start-value="3">
                  <text:p text:style-name="list.end"> De in het eerste en tweede lid bepaalde gevangenisstraffen
                              kunnen met een derde worden verhoogd, indien twee of meer verenigde personen
                              het misdrijf plegen.
                           </text:p>
                </text:list-item>
              </text:list>
            </text:section>
          </text:section>
        </text:section>
        <text:section text:name="wijzig-lid.d1580e1283" text:style-name="wijzig-lid">
          <text:p text:style-name="lid">
                  <text:span text:style-name="lidnr">B<text:tab/>
                  </text:span>
               </text:p>
          <text:p text:style-name="wat">In artikel 70 wordt in de eerste volzin voor «63» ingevoegd:
                  62a,.
               </text:p>
        </text:section>
        <text:section text:name="artikel.d1580e1293" text:style-name="artikel">
          <text:h text:outline-level="3" text:style-name="artikel_kop">ARTIKEL IX
               </text:h>
          <text:p text:style-name="artikel">Artikel I onderdeel B en artikel IV zijn van toepassing op
                  strafbare feiten die zijn gepleegd voor de datum van inwerkingtreding van deze
                  wet.
               </text:p>
        </text:section>
        <text:section text:name="artikel.d1580e1303" text:style-name="artikel">
          <text:h text:outline-level="3" text:style-name="artikel_kop">ARTIKEL X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580e1314" text:style-name="wetsluiting">
        <text:section text:name="slotformulering.d1580e1316" text:style-name="slotformulering">
          <text:p text:style-name="slotformulering">Lasten en bevelen dat deze in het Staatsblad zal worden geplaatst
                  en dat alle ministeries, autoriteiten, colleges en ambtenaren wie zulks
                  aangaat, aan de nauwkeurige uitvoering de hand zullen houden.<text:note text:id="d1522e1298" text:note-class="endnote">
                     <text:note-citation text:label="histnoot">histnoot</text:note-citation>
                     <text:note-body>
                        <text:p>
                           <text:s/>Kamerstuk 31 386</text:p>
                     </text:note-body>
                  </text:note>
               </text:p>
        </text:section>
        <text:section text:name="gegeven.d1580e1325" text:style-name="gegeven">
          <text:p text:style-name="dagtekening">Gegeven te ’s-Gravenhage, 12 juni 2009</text:p>
          <text:p text:style-name="koning">Beatrix</text:p>
        </text:section>
        <text:section text:name="ondertekening.d1580e1334" text:style-name="ondertekening">
          <text:p text:style-name="ondertekening">De Minister van
                  Justitie,
               </text:p>
          <text:p text:style-name="ondertekening.end">E. M. H. Hirsch
                  Ballin 
               </text:p>
        </text:section>
        <text:section text:name="uitgifte.d1580e1343" text:style-name="uitgifte">
          <text:p text:style-name="uitgifte.end">Uitgegeven de <text:span text:style-name="cur">achttiende</text:span> juni 2009
               </text:p>
          <text:section text:name="ondertekening.d1580e135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