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44</text:p>
      <text:p text:style-name="publicatie-titel.end">16 juni 2009</text:p>
      <text:h text:outline-level="1" text:style-name="staatsblad_kop">Rijksbesluit van 8 juni 2009 tot vaststelling van het tijdstip van
            	 inwerkingtreding van de Rijkswet van 23 april 2009 tot wijziging van de Wet
            	 militair tuchtrecht in verband met het tegengaan van ongewenst gedrag binnen de
            	 krijgsmacht (Stb. 207)
         </text:h>
      <text:section text:name="aanhef.d1451e110" text:style-name="aanhef">
        <text:p text:style-name="wij">Wij Beatrix, bij de gratie Gods, Koningin der Nederlanden, Prinses
               		  van Oranje-Nassau, enz. enz. enz.
            </text:p>
        <text:p text:style-name="considerans.al">Op de voordracht van de
               			 Staatssecretaris van Defensie van 29 mei 2009, nr. C/2009008356, directie
               			 juridische zaken, afdeling wet- en regelgeving;
            </text:p>
        <text:p text:style-name="considerans.al">Gelet op artikel II van de Rijkswet van 23
               			 april 2009 tot wijziging van de Wet militair tuchtrecht in verband met het
               			 tegengaan van ongewenst gedrag binnen de krijgsmacht (Stb. 207);
            </text:p>
        <text:p text:style-name="afkondiging">Hebben goedgevonden en verstaan:</text:p>
      </text:section>
      <text:section text:name="wettekst.d1451e128" text:style-name="wettekst">
        <text:section text:name="artikel.d1451e130" text:style-name="artikel">
          <text:h text:outline-level="3" text:style-name="artikel_kop">Enig artikel
               </text:h>
          <text:p text:style-name="artikel">De Rijkswet van 23 april 2009 tot wijziging van de Wet militair
                  			 tuchtrecht in verband met het tegengaan van ongewenst gedrag binnen de
                  			 krijgsmacht (Stb.
                     			 207) treedt in werking met ingang van de eerste dag van de tweede
                  			 kalendermaand na de datum van uitgifte van het Staatsblad waarin zij wordt
                  			 geplaatst.
               </text:p>
        </text:section>
      </text:section>
      <text:section text:name="wetsluiting.d1451e144" text:style-name="wetsluiting">
        <text:section text:name="slotformulering.d1451e146" text:style-name="slotformulering">
          <text:p text:style-name="slotformulering">Onze Minister van Defensie is belast met de uitvoering van dit
                  			 besluit, dat in het Staatsblad, het Publicatieblad van de Nederlandse Antillen
                  			 en het Afkondigingsblad van Aruba zal worden geplaatst.
               </text:p>
        </text:section>
        <text:section text:name="gegeven.d1451e152" text:style-name="gegeven">
          <text:p text:style-name="dagtekening">’s-Gravenhage, 8 juni 2009</text:p>
          <text:p text:style-name="koning">Beatrix</text:p>
        </text:section>
        <text:section text:name="ondertekening.d1451e161" text:style-name="ondertekening">
          <text:p text:style-name="ondertekening">De Staatssecretaris van
                  		  Defensie,
               </text:p>
          <text:p text:style-name="ondertekening.end">J. G. de Vries </text:p>
        </text:section>
        <text:section text:name="uitgifte.d1451e170" text:style-name="uitgifte">
          <text:p text:style-name="uitgifte.end">Uitgegeven de <text:span text:style-name="cur">zestiende</text:span> juni 2009
               </text:p>
          <text:section text:name="ondertekening.d1451e17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