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3</text:p>
      <text:p text:style-name="publicatie-titel.end">16 juni 2009</text:p>
      <text:h text:outline-level="1" text:style-name="staatsblad_kop">Besluit van 29 april 2009, houdende wijziging van het Reglement
            	 zee- en kustvisserij 1977
         </text:h>
      <text:section text:name="aanhef.d529e136" text:style-name="aanhef">
        <text:p text:style-name="wij">Wij Beatrix, bij de gratie Gods, Koningin der Nederlanden, Prinses
               		  van Oranje-Nassau, enz. enz. enz.
            </text:p>
        <text:p text:style-name="considerans.al">Op de voordracht van
               			 Onze Minister van Landbouw, Natuur en Voedselkwaliteit, van 18 februari 2009,
               			 nr. TRCJZ/2009/318, Directie Juridische Zaken;
            </text:p>
        <text:p text:style-name="considerans.al">Gelet op verordening (EG) nr.
               			 517/2008 van de Commissie van de Europese Gemeenschappen van 10 juni 2008
               			 houdende uitvoeringsbepalingen van verordening (EG) nr. 850/98 wat betreft de
               			 bepaling van de maaswijdte en de meting van de twijndikte van visnetten (PbEU
               			 L 151);
            </text:p>
        <text:p text:style-name="considerans.al">Gelet
               			 op artikel 3a van de Visserijwet 1963;
            </text:p>
        <text:p text:style-name="considerans.al">De Raad van State gehoord (advies van 25 maart
               			 2009, nr. W11.09.0060/IV);
            </text:p>
        <text:p text:style-name="considerans.al">Gezien het nader rapport van Onze Minister van Landbouw, Natuur
               			 en Voedselkwaliteit, van 17 april 2009, TRCJZ/2009/904, Directie Juridische
               			 Zaken;
            </text:p>
        <text:p text:style-name="afkondiging">Hebben goedgevonden en verstaan:</text:p>
      </text:section>
      <text:section text:name="wettekst.d529e161" text:style-name="wettekst">
        <text:h text:outline-level="3" text:style-name="wijzig-artikel_kop">ARTIKEL I
            </text:h>
        <text:p text:style-name="wat">In artikel 1, eerste lid, van het Reglement zee-
               			 en kustvisserij 1977 wordt de omschrijving van het begrip maaswijdte vervangen
               			 door: wijdte van de maas gemeten overeenkomstig het bepaalde in
               			 verordening (EG) nr. 517/2008 van de Commissie van 10 juni 2008 houdende
               			 uitvoeringsbepalingen inzake de bepaling van de maaswijdte en de twijndikte van
               			 visnetten (PbEG L 151).
            </text:p>
        <text:section text:name="artikel.d529e172" text:style-name="artikel">
          <text:h text:outline-level="3" text:style-name="artikel_kop">ARTIKEL II
               </text:h>
          <text:p text:style-name="artikel">Dit besluit treedt in werking met ingang van 1 juli 2009.</text:p>
        </text:section>
      </text:section>
      <text:section text:name="wetsluiting.d529e183" text:style-name="wetsluiting">
        <text:section text:name="slotformulering.d529e185" text:style-name="slotformulering">
          <text:p text:style-name="slotformulering">Lasten en bevelen dat dit besluit met de daarbij behorende nota van
                  			 toelichting in het Staatsblad zal worden geplaatst.<text:note text:id="d501e140"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529e194" text:style-name="gegeven">
          <text:p text:style-name="dagtekening">’s-Gravenhage, 29 april 2009</text:p>
          <text:p text:style-name="koning">Beatrix</text:p>
        </text:section>
        <text:section text:name="ondertekening.d529e203" text:style-name="ondertekening">
          <text:p text:style-name="ondertekening">De Minister van
                  		  Landbouw, Natuur en
                  		  Voedselkwaliteit,
               </text:p>
          <text:p text:style-name="ondertekening.end">G. Verburg </text:p>
        </text:section>
        <text:section text:name="uitgifte.d529e212" text:style-name="uitgifte">
          <text:p text:style-name="uitgifte.end">Uitgegeven de <text:span text:style-name="cur">zestiende</text:span> juni 2009
               </text:p>
          <text:section text:name="ondertekening.d529e220" text:style-name="ondertekening">
            <text:p text:style-name="uitgifte">De Minister van
                     			 Justitie,
                  </text:p>
            <text:p text:style-name="uitgifte.end">E. M. H. Hirsch
                     				  Ballin 
                  </text:p>
          </text:section>
        </text:section>
      </text:section>
      <text:section text:name="nota-toelichting.d529e231" text:style-name="nota-toelichting">
        <text:h text:outline-level="2" text:style-name="nota-toelichting_kop">NOTA VAN TOELICHTING
            </text:h>
        <text:h text:outline-level="3" text:style-name="divisiekop1">Algemeen
            </text:h>
        <text:p text:style-name="nota-toelichting">Dit besluit strekt tot aanpassing van het Reglement zee- en
               			 kustvisserij 1977 in verband met de inwerkingtreding van verordening (EG) nr.
               			 517/2008 van de Commissie van 10 juni 2008 houdende bepalingen inzake de
               			 bepaling van de maaswijdte en de twijndikte van visnetten (PbEU L 151) (hierna:
               			 verordening (EG) nr. 517/2008).
            </text:p>
        <text:p text:style-name="nota-toelichting">Verordening (EG) nr. 517/2008 bevat uitvoeringsbepalingen over de
               			 meting van de maaswijdte en twijndikte van visnetten en geeft daarmee
               			 uitvoering aan artikel 48 van verordening (EG) 850/98 van de Raad voor de
               			 instandhouding van de visbestanden via technische maatregelen voor de
               			 bescherming van jonge exemplaren van mariene organismen (PbEG L 125).
            </text:p>
        <text:p text:style-name="nota-toelichting">De meting van de maaswijdte en twijndikte vindt thans plaats
               			 overeenkomstig de bepalingen van verordening (EG) 129/2003 van de Commissie van
               			 24 januari 2003 houdende uitvoeringsbepalingen inzake de bepaling van de
               			 maaswijdte en de twijndikte van visnetten (PbEG L 22) (hierna: verordening (EG)
               			 nr. 129/2003). Omdat de nauwkeurigheid van de meetinstrumenten
               			 dankzij recente technologische ontwikkelingen sterk is verbeterd wordt met
               			 verordening (EG) nr. 517/2008 een nieuwe meetmethode
               			 geïntroduceerd. Verordening (EG) nr. 517/2008 stelt het gebruik van een
               			 elektronische maaswijdtemeter die voldoet aan de specificaties opgenomen in
               			 bijlage III van deze verordening verplicht voor communautaire en
               			 nationale inspecteurs en geeft voorschriften voor de wijze van meting met dit
               			 type instrument.
            </text:p>
        <text:p text:style-name="nota-toelichting">In verband met de inwerkingtreding van verordening (EG) nr.
               			 517/2008 wordt met dit besluit de definitie van het begrip maaswijdte in
               			 artikel 1 van het Reglement zee- en kustvisserij 1977 in overeenstemming
               			 gebracht met verordening (EG) nr. 517/2008. 
            </text:p>
        <text:h text:outline-level="4" text:style-name="divisiekop2">Administratieve en uitvoeringslasten lasten
            </text:h>
        <text:p text:style-name="nota-toelichting">De verandering die met deze wijziging wordt doorgevoerd, heeft
               				geen gevolgen voor de administratieve en uitvoeringslasten. 
            </text:p>
        <text:h text:outline-level="4" text:style-name="divisiekop2">Inwerkingtreding
            </text:h>
        <text:section text:name="alineagroep.d529e271" text:style-name="alineagroep">
          <text:p text:style-name="alineagroep">In lijn met mijn uitgangspunten over vaste verandermomenten
                  				  voor regelgeving, zoals neergelegd in mijn brief van 28 april 2008 aan de
                  				  voorzitter van de Tweede Kamer, kamerstukken II 2007/2008,
                  				  29515 en
                  				  31201, nr. 243,
                  				  treedt dit besluit in werking met ingang van 1 juli 2009.
               </text:p>
          <text:p text:style-name="alineagroep.end">Daarmee wordt afgeweken van het uitgangspunt dat een besluit
                  				  minimaal drie maanden voorafgaand aan inwerkingtreding wordt gepubliceerd. De
                  				  reden voor deze afwijking is dat de procedure langer heeft geduurd dan beoogd.
                  				  De periode tussen publicatie en inwerkingtreding is korter dan de wenselijk
                  				  geachte termijn van drie maanden.
               </text:p>
        </text:section>
        <text:p text:style-name="nota-toelichting">Artikel 25 van verordening (EG) nr. 517/2008 bepaalt dat
               				verordening (EG) nr. 517/2008 in werking treedt op 14 juni 2008. Met dit
               				besluit wordt gebruik gemaakt van de in artikel 24 van verordening (EG) nr.
               				517/2008 geboden mogelijkheid om, in de wateren die vallen onder haar
               				jurisdictie, gedurende een overgangsperiode tot maximaal 9 september 2009
               				gebruik te maken van methoden voor bepaling van maaswijdte en twijndikte van
               				visnetten die in overeenstemming zijn met verordening (EG) nr. 129/2003. Door
               				het gebruik van deze overgangstermijn wordt de met de handhaving belaste
               				diensten voldoende voorbereidingstermijn geboden.
            </text:p>
        <text:section text:name="ondertekening.d529e290" text:style-name="ondertekening">
          <text:p text:style-name="ondertekening">De Minister van
                  			 Landbouw, Natuur en
                  			 Voedselkwaliteit,
               </text:p>
          <text:p text:style-name="ondertekening.end">G. Ver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