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42</text:p>
      <text:p text:style-name="publicatie-titel.end">16 juni 2009</text:p>
      <text:h text:outline-level="1" text:style-name="staatsblad_kop">Besluit van 8 juni 2009 tot vaststelling van het tijdstip van
            	 inwerkingtreding van de Wet van 30 oktober 2008 tot wijziging van het Wetboek
            	 van Burgerlijke Rechtsvordering en de Gerechtsdeurwaarderswet in verband met de
            	 bevoegdheid van deurwaarders om informatie op te vragen en elektronisch te
            	 betekenen in geval van derdenbeslag (Stb. 435)
         </text:h>
      <text:section text:name="aanhef.d485e110" text:style-name="aanhef">
        <text:p text:style-name="wij">Wij Beatrix, bij de gratie Gods, Koningin der Nederlanden, Prinses
               		  van Oranje-Nassau, enz. enz. enz.
            </text:p>
        <text:p text:style-name="considerans.al">Op de voordracht van de
               			 Staatssecretaris van Justitie van 3 juni 2009, 5602895/09/6, Directie
               			 Wetgeving;
            </text:p>
        <text:p text:style-name="considerans.al">Gelet op artikel
               			 III van de Wet van 30 oktober 2008 tot wijziging van het Wetboek van
               			 Burgerlijke Rechtsvordering en de Gerechtsdeurwaarderswet in
               			 verband met de bevoegdheid van deurwaarders om informatie op te vragen en
               			 elektronisch te betekenen in geval van derdenbeslag (Stb.
                  			 435);
            </text:p>
        <text:p text:style-name="afkondiging">Hebben goedgevonden en verstaan:</text:p>
      </text:section>
      <text:section text:name="wettekst.d485e132" text:style-name="wettekst">
        <text:section text:name="artikel.d485e134" text:style-name="artikel">
          <text:h text:outline-level="3" text:style-name="artikel_kop">Enig artikel
               </text:h>
          <text:p text:style-name="artikel">De Wet van 30 oktober 2008 tot wijziging van het Wetboek van Burgerlijke
                  			 Rechtsvordering en de Gerechtsdeurwaarderswet in verband met de bevoegdheid van
                  			 deurwaarders om informatie op te vragen en elektronisch te betekenen in geval
                  			 van derdenbeslag (Stb.
                     			 435) treedt in werking met ingang van 1 juli 2009.
               </text:p>
        </text:section>
      </text:section>
      <text:section text:name="wetsluiting.d485e150" text:style-name="wetsluiting">
        <text:section text:name="slotformulering.d485e152" text:style-name="slotformulering">
          <text:p text:style-name="slotformulering">Onze Minister van Justitie is belast met de uitvoering van dit
                  			 besluit dat in het Staatsblad zal worden geplaatst.
               </text:p>
        </text:section>
        <text:section text:name="gegeven.d485e158" text:style-name="gegeven">
          <text:p text:style-name="dagtekening">’s-Gravenhage, 8 juni 2009</text:p>
          <text:p text:style-name="koning">Beatrix</text:p>
        </text:section>
        <text:section text:name="ondertekening.d485e167" text:style-name="ondertekening">
          <text:p text:style-name="ondertekening">De Staatssecretaris van
                  		  Justitie,
               </text:p>
          <text:p text:style-name="ondertekening.end">N. Albayrak </text:p>
        </text:section>
        <text:section text:name="uitgifte.d485e176" text:style-name="uitgifte">
          <text:p text:style-name="uitgifte.end">Uitgegeven de <text:span text:style-name="cur">zestiende</text:span> juni 2009
               </text:p>
          <text:section text:name="ondertekening.d485e18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