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241</text:p>
      <text:p text:style-name="publicatie-titel.end">16 juni 2009</text:p>
      <text:h text:outline-level="1" text:style-name="staatsblad_kop">Besluit van 2 juni 2009, houdende vaststelling van het tijdstip van
            	 inwerkingtreding van het Besluit verantwoording stedelijke vernieuwing
            	 ISV-2
         </text:h>
      <text:section text:name="aanhef.d4488e110" text:style-name="aanhef">
        <text:p text:style-name="wij">Wij Beatrix, bij de gratie Gods, Koningin der Nederlanden, Prinses
               		  van Oranje-Nassau, enz. enz. enz.
            </text:p>
        <text:p text:style-name="considerans.al">Op de voordracht van
               			 Onze Minister voor Wonen, Wijken en Integratie van 26 mei 2009, nr.
               			 BJZ2009034150, Directie Bestuurlijke en Juridische Zaken;
            </text:p>
        <text:p text:style-name="considerans.al">Gelet op artikel 12 van het Besluit
               			 verantwoording stedelijke vernieuwing ISV-2;
            </text:p>
        <text:p text:style-name="afkondiging">Hebben goedgevonden en verstaan:</text:p>
      </text:section>
      <text:section text:name="wettekst.d4488e125" text:style-name="wettekst">
        <text:section text:name="artikel.d4488e127" text:style-name="artikel">
          <text:h text:outline-level="3" text:style-name="artikel_kop">Enig artikel
               </text:h>
          <text:p text:style-name="artikel">Het Besluit verantwoording stedelijke vernieuwing ISV-2 treedt in
                  			 werking met ingang van 1 juli 2009.
               </text:p>
        </text:section>
      </text:section>
      <text:section text:name="wetsluiting.d4488e138" text:style-name="wetsluiting">
        <text:section text:name="slotformulering.d4488e140" text:style-name="slotformulering">
          <text:p text:style-name="slotformulering">Onze Minister voor Wonen, Wijken en Integratie is belast met de
                  			 uitvoering van dit besluit dat in het Staatsblad zal worden geplaatst.
               </text:p>
        </text:section>
        <text:section text:name="gegeven.d4488e146" text:style-name="gegeven">
          <text:p text:style-name="dagtekening">’s-Gravenhage, 2 juni 2009</text:p>
          <text:p text:style-name="koning">Beatrix</text:p>
        </text:section>
        <text:section text:name="ondertekening.d4488e155" text:style-name="ondertekening">
          <text:p text:style-name="ondertekening">De Minister voor
                  		  Wonen, Wijken en Integratie,
               </text:p>
          <text:p text:style-name="ondertekening.end">E. E. van der Laan </text:p>
        </text:section>
        <text:section text:name="uitgifte.d4488e164" text:style-name="uitgifte">
          <text:p text:style-name="uitgifte.end">Uitgegeven de <text:span text:style-name="cur">zestiende</text:span> juni 2009
               </text:p>
          <text:section text:name="ondertekening.d4488e172" text:style-name="ondertekening">
            <text:p text:style-name="uitgifte">De Minister van
                     			 Justitie,
                  </text:p>
            <text:p text:style-name="uitgifte.end">E. M. H. Hirsch
                     				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