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40</text:p>
      <text:p text:style-name="publicatie-titel.end">16 juni 2009</text:p>
      <text:h text:outline-level="1" text:style-name="staatsblad_kop">Besluit van 26 mei 2009, houdende aanwijzing van principes van goed
            	 bestuur voor bedrijfslichamen (Besluit aanwijzing principes goed bestuur
            	 bedrijfslichamen)
         </text:h>
      <text:section text:name="aanhef.d3016e332" text:style-name="aanhef">
        <text:p text:style-name="wij">Wij Beatrix, bij de gratie Gods, Koningin der Nederlanden, Prinses
               		  van Oranje-Nassau, enz. enz. enz.
            </text:p>
        <text:p text:style-name="considerans.al">Op de voordracht van
               			 Onze Minister van Sociale Zaken en Werkgelegenheid van 31 maart 2009,
               			 nr. AV/SDA/2009/7166;
            </text:p>
        <text:p text:style-name="considerans.al">Gelet
               			 op artikel 92a, derde lid, van de Wet op de
               			 bedrijfsorganisatie;
            </text:p>
        <text:p text:style-name="considerans.al">De Raad
               			 van State gehoord (advies van 29 april 2009, nr. W12.09.0110/III);
            </text:p>
        <text:p text:style-name="considerans.al">Gezien het nader rapport van Onze Minister van
               			 Sociale Zaken en Werkgelegenheid van 18 mei 2009,
               			 nr. AV/SDA/2009/10667;
            </text:p>
        <text:p text:style-name="afkondiging">Hebben goedgevonden en verstaan:</text:p>
      </text:section>
      <text:section text:name="wettekst.d3016e356" text:style-name="wettekst">
        <text:section text:name="artikel.d3016e358" text:style-name="artikel">
          <text:h text:outline-level="3" text:style-name="artikel_kop">Artikel 1
               </text:h>
          <text:p text:style-name="artikel">Een bedrijfslichaam stelt in ieder geval voldoende waarborgen voor
                  			 goed bestuur als bedoeld in artikel 92a, eerste lid, van de Wet op de
                  			 bedrijfsorganisatie, indien hij zijn organisatie en werkwijze heeft ingericht
                  			 overeenkomstig de principes van goed bestuur welke zijn aangewezen in de
                  			 bijlage bij dit besluit.
               </text:p>
        </text:section>
        <text:section text:name="artikel.d3016e368" text:style-name="artikel">
          <text:h text:outline-level="3" text:style-name="artikel_kop">Artikel 2
               </text:h>
          <text:p text:style-name="artikel">Dit besluit wordt aangehaald als: Besluit aanwijzing principes goed
                  			 bestuur bedrijfslichamen.
               </text:p>
        </text:section>
        <text:section text:name="artikel.d3016e378" text:style-name="artikel">
          <text:h text:outline-level="3" text:style-name="artikel_kop">Artikel 3
               </text:h>
          <text:p text:style-name="artikel">Dit besluit treedt in werking met ingang van de dag na de datum van
                  			 uitgifte van het Staatsblad waarin het wordt geplaatst.
               </text:p>
        </text:section>
      </text:section>
      <text:section text:name="wetsluiting.d3016e389" text:style-name="wetsluiting">
        <text:section text:name="slotformulering.d3016e391" text:style-name="slotformulering">
          <text:p text:style-name="slotformulering">Lasten en bevelen dat dit besluit met de daarbij behorende nota van
                  			 toelichting in het Staatsblad zal worden geplaatst.<text:note text:id="d2949e152"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3016e400" text:style-name="gegeven">
          <text:p text:style-name="dagtekening">’s-Gravenhage, 26 mei 2009</text:p>
          <text:p text:style-name="koning">Beatrix</text:p>
        </text:section>
        <text:section text:name="ondertekening.d3016e409" text:style-name="ondertekening">
          <text:p text:style-name="ondertekening">De Minister van
                  		  Sociale Zaken en Werkgelegenheid,
               </text:p>
          <text:p text:style-name="ondertekening.end">J. P. H. Donner </text:p>
        </text:section>
        <text:section text:name="uitgifte.d3016e418" text:style-name="uitgifte">
          <text:p text:style-name="uitgifte.end">Uitgegeven de <text:span text:style-name="cur">zestiende</text:span> juni 2009
               </text:p>
          <text:section text:name="ondertekening.d3016e426" text:style-name="ondertekening">
            <text:p text:style-name="uitgifte">De Minister van
                     			 Justitie,
                  </text:p>
            <text:p text:style-name="uitgifte.end">E. M. H. Hirsch
                     				  Ballin 
                  </text:p>
          </text:section>
        </text:section>
      </text:section>
      <text:h text:outline-level="2" text:style-name="bijlage_kop">Bijlage behorende bij artikel 1 van het Besluit aanwijzing
            			 principes goed bestuur bedrijfslichamen
         </text:h>
      <text:h text:outline-level="3" text:style-name="divisiekop1">Aanwijzing principes goed bestuur bedrijfslichamen<text:note text:id="n1" text:note-class="endnote">
               <text:note-citation text:label="1">1</text:note-citation>
               <text:note-body>
                  <text:p>Deze principes zijn overgenomen uit de Code Goed Bestuur
                  					 product- en bedrijfschappen van 30 maart 2007 die bij de SER verkrijgbaar
                  					 is.
               </text:p>
               </text:note-body>
            </text:note>
            
         </text:h>
      <text:h text:outline-level="4" text:style-name="divisiekop2">1. Benoemingsproces bestuur
         </text:h>
      <text:h text:outline-level="5" text:style-name="divisiekop3">Principe I
         </text:h>
      <text:p text:style-name="Standard">Het bestuur draagt er aan bij dat de uitvoering van het proces
            				  dat voorafgaat aan de benoeming van voorzitters transparant en op grond van
            				  adequate criteria geschiedt. Eenzelfde houding vraagt het van de ondernemers-
            				  en werknemersorganisaties die bestuursleden mogen benoemen.
         </text:p>
      <text:h text:outline-level="4" text:style-name="divisiekop2">2. Taak en verantwoordelijkheid bestuur
         </text:h>
      <text:h text:outline-level="5" text:style-name="divisiekop3">Principe II
         </text:h>
      <text:p text:style-name="Standard">Het bestuur is gericht op het uitvoeren van de in de wet
            				  omschreven taak van een bedrijfslichaam. Bestuurders richten zich bij de
            				  uitvoering van hun werkzaamheden op het algemeen belang en op het
            				  gemeenschappelijk belang van de bedrijfsgenoten.
         </text:p>
      <text:h text:outline-level="5" text:style-name="divisiekop3">Principe III
         </text:h>
      <text:p text:style-name="Standard">Het bestuur is verantwoordelijk voor de kwaliteit en de
            				  volledigheid van de openbaarmaking van relevante financiële relaties van het
            				  bedrijfslichaam met andere rechtspersonen en organisaties.
         </text:p>
      <text:h text:outline-level="4" text:style-name="divisiekop2">3. Vergoedingen
         </text:h>
      <text:h text:outline-level="5" text:style-name="divisiekop3">Principe IV
         </text:h>
      <text:p text:style-name="Standard">Het toekennen van vergoedingen geschiedt op transparante
            				  wijze.
         </text:p>
      <text:h text:outline-level="4" text:style-name="divisiekop2">4. Integriteit en personele unies
         </text:h>
      <text:h text:outline-level="5" text:style-name="divisiekop3">Principe V
         </text:h>
      <text:p text:style-name="Standard">Bestuurders voorkomen belangenverstrengeling, doen datgene wat
            				  mogelijk is om de schijn van belangenverstrengeling te vermijden en maken geen
            				  misbruik van hun positie.
         </text:p>
      <text:h text:outline-level="5" text:style-name="divisiekop3">Principe VI
         </text:h>
      <text:p text:style-name="Standard">Personele unies moeten aan duidelijke eisen op het terrein van
            				  de transparantie, verantwoording en functiescheiding voldoen. Dit geldt in het
            				  bijzonder voor personele unies op bestuurdersniveau tussen een bedrijfslichaam
            				  en een derdeorganisatie waarmee financiële of contractuele relaties
            				  bestaan.
         </text:p>
      <text:h text:outline-level="5" text:style-name="divisiekop3">Principe VII
         </text:h>
      <text:p text:style-name="Standard">Bestuurders houden geen informatie achter, tenzij deze
            				  vertrouwelijk is.
         </text:p>
      <text:h text:outline-level="5" text:style-name="divisiekop3">Principe VIII
         </text:h>
      <text:p text:style-name="Standard">Van uitnodigingen voor reizen, werkbezoeken en vergelijkbare
            				  activiteiten op kosten van derden wordt door bestuurders altijd mededeling
            				  gedaan in het dagelijks bestuur, onder vermelding van het doel. Het dagelijks
            				  bestuur beoordeelt of de activiteit in het belang is van het
            				  bedrijfslichaam.
         </text:p>
      <text:h text:outline-level="5" text:style-name="divisiekop3">Principe IX
         </text:h>
      <text:p text:style-name="Standard">Geschenken mogen slechts in ontvangst worden genomen
            				  respectievelijk worden geschonken, voor zover daarmee de integriteit van
            				  betrokkenen niet wordt aangetast.
         </text:p>
      <text:h text:outline-level="5" text:style-name="divisiekop3">Principe X
         </text:h>
      <text:p text:style-name="Standard">Bedrijfsmiddelen die voor een zakelijk doel ter beschikking
            				  worden gesteld mogen in beginsel niet voor privé-gebruik worden ingezet.
         </text:p>
      <text:h text:outline-level="5" text:style-name="divisiekop3">Principe XI
         </text:h>
      <text:p text:style-name="Standard">Het bestuur stelt een integriteitsprotocol voor medewerkers
            				  op.
         </text:p>
      <text:h text:outline-level="4" text:style-name="divisiekop2">5. Besluitvorming
         </text:h>
      <text:h text:outline-level="5" text:style-name="divisiekop3">Principe XII
         </text:h>
      <text:p text:style-name="Standard">Het bestuur draagt er zorg voor dat de bedrijfsgenoten, op
            				  basis van een communicatieplan, in staat worden gesteld om gelijktijdig van de
            				  inhoud van de verschillende fasen van de beleidscyclus kennis te nemen.
         </text:p>
      <text:h text:outline-level="5" text:style-name="divisiekop3">Principe XIII
         </text:h>
      <text:p text:style-name="Standard">Het bestuur biedt bedrijfsgenoten mogelijkheden om in de
            				  verschillende fasen van de beleidscyclus actief betrokken te raken bij de
            				  besluitvorming om daarop invloed uit te oefenen.
         </text:p>
      <text:h text:outline-level="5" text:style-name="divisiekop3">Principe XIV
         </text:h>
      <text:p text:style-name="Standard">Bij het besluit tot het verrichten van een nieuwe activiteit of
            				  tot aanpassing van een bestaande activiteit, moet het bestuur beargumenteren
            				  waarom er ten aanzien van (aanpassing van) die activiteit gekozen is voor
            				  publieke uitvoering.
         </text:p>
      <text:h text:outline-level="5" text:style-name="divisiekop3">Principe XV
         </text:h>
      <text:p text:style-name="Standard">Bij elk besluit van het bestuur dat leidt of kan leiden tot het
            				  optreden van administratieve lasten, dient het bestuur aan te geven hoe groot
            				  deze zijn en waarom zij noodzakelijk zijn.
         </text:p>
      <text:h text:outline-level="4" text:style-name="divisiekop2">6. Vierjaarlijks draagvlakonderzoek
         </text:h>
      <text:p text:style-name="Standard">Principe XVI: zie toelichting.</text:p>
      <text:h text:outline-level="4" text:style-name="divisiekop2">7. Werkingssfeer
         </text:h>
      <text:h text:outline-level="5" text:style-name="divisiekop3">Principe XVII
         </text:h>
      <text:p text:style-name="Standard">Ten aanzien van wensen tot wijziging van de werkingssfeer van
            				  het bedrijfslichaam onderzoekt het bestuur eerst of er alternatieven zijn die
            				  daaraan tegemoet kunnen komen. Aan een verzoek tot wijziging van de
            				  werkingssfeer wordt door het bestuur meegewerkt indien het verzoek voldoet aan
            				  bepaalde voorwaarden.
         </text:p>
      <text:h text:outline-level="4" text:style-name="divisiekop2">8. Heffingenbeleid
         </text:h>
      <text:h text:outline-level="5" text:style-name="divisiekop3">Principe XVIII
         </text:h>
      <text:p text:style-name="Standard">Om het verband tussen de financiering van activiteiten van een
            				  bedrijfslichaam enerzijds en het nut dat een (sub)sector daaraan kan ontlenen
            				  anderzijds zo groot mogelijk te doen zijn, legt het bestuur voor de
            				  financiering van de activiteiten van het bedrijfslichaam bij voorkeur
            				  bestemmingsheffingen op.
         </text:p>
      <text:h text:outline-level="5" text:style-name="divisiekop3">Principe XIX
         </text:h>
      <text:p text:style-name="Standard">Het bestuur voorkomt dat ondernemingen meerdere heffingen van
            				  verschillende bedrijfslichamen krijgen opgelegd. Indien een dergelijke
            				  samenloop door omstandigheden niet kan worden voorkomen, zal het bestuur zich
            				  inspannen zo spoedig mogelijk een oplossing te vinden.
         </text:p>
      <text:h text:outline-level="4" text:style-name="divisiekop2">9. Efficiency en effectiviteit
         </text:h>
      <text:h text:outline-level="5" text:style-name="divisiekop3">Principe XX
         </text:h>
      <text:p text:style-name="Standard">Het bestuur draagt zorg voor een efficiënte en effectieve
            				  organisatie. Daartoe worden de geëigende instrumenten ingezet. In elk geval
            				  worden de eigen prestaties en financiële kengetallen geheel of gedeeltelijk
            				  vergeleken met die van de andere bedrijfslichamen (benchmarking), tenzij dit
            				  geen bruikbare informatie oplevert of anderszins niet mogelijk is.
         </text:p>
      <text:h text:outline-level="4" text:style-name="divisiekop2">10. Aanbesteding
         </text:h>
      <text:h text:outline-level="5" text:style-name="divisiekop3">Principe XXI
         </text:h>
      <text:p text:style-name="Standard">Het bestuur handelt voor het gunnen van externe opdrachten
            				  volgens standaardaanbestedingsprocedures, gerelateerd aan drempelbedragen, en
            				  communiceert hierover op actieve wijze.
         </text:p>
      <text:h text:outline-level="4" text:style-name="divisiekop2">11. Klachtenbehandeling
         </text:h>
      <text:h text:outline-level="5" text:style-name="divisiekop3">Principe XXII
         </text:h>
      <text:p text:style-name="Standard">Het bestuur draagt er zorg voor dat mondeling of schriftelijk
            				  ingediende klachten behoorlijk en zorgvuldig worden behandeld. Het
            				  bedrijfslichaam maakt daartoe gebruik van een klachtenprotocol.
         </text:p>
      <text:h text:outline-level="4" text:style-name="divisiekop2">12. Intern toezicht, horizontale verantwoording en verticaal
            				  toezicht
         </text:h>
      <text:h text:outline-level="5" text:style-name="divisiekop3">Principe XXIII
         </text:h>
      <text:p text:style-name="Standard">Het bestuur draagt zorg voor een evenwichtig stelsel van intern
            				  toezicht en horizontale verantwoording, ingekaderd in het stelsel van verticaal
            				  toezicht.
         </text:p>
      <text:section text:name="nota-toelichting.d3016e663" text:style-name="nota-toelichting">
        <text:h text:outline-level="2" text:style-name="nota-toelichting_kop">NOTA VAN TOELICHTING
            </text:h>
        <text:h text:outline-level="3" text:style-name="divisiekop1">1. Kabinetsstandpunt toekomst PBO
            </text:h>
        <text:section text:name="alineagroep.d3016e673" text:style-name="alineagroep">
          <text:p text:style-name="alineagroep">In het kabinetsstandpunt over de toekomst van de
                  				publiekrechtelijke bedrijfsorganisatie (PBO) (Kamerstukken II 2005/06,
                  				25 695, nr. 35)
                  				dat op 23 mei 2006 aan de Tweede Kamer is aangeboden, is door het kabinet
                  				aangegeven, dat een code goed bestuur een uitstekend instrument is om de PBO op
                  				een aantal terreinen te moderniseren. Het door de bedrijfslichamen in
                  				samenwerking met de SER laten opstellen van een code past goed bij het
                  				zelfstandige karakter van de PBO. Ook biedt deze aanpak volgens het kabinet de
                  				ruimte om bij de concrete invulling ervan rekening te houden met de verschillen
                  				tussen de bedrijfslichamen.
               </text:p>
          <text:p text:style-name="alineagroep">Net als de SER is het kabinet van mening dat het opstellen van
                  				een code geen vrijblijvende zaak is voor de bedrijfslichamen en de SER. Het
                  				kabinet heeft aangeven het cruciaal te vinden dat de code wettelijk wordt
                  				verankerd door aanwijzing van de principes van goed bestuur. Daarmee wordt de
                  				betekenis van goed bestuur extra onderstreept.
               </text:p>
          <text:p text:style-name="alineagroep.end">De gezamenlijke product- en bedrijfschappen hebben op 30 maart
                  				2007 de «Code Goed Bestuur product- en bedrijfschappen» (code) vastgesteld.
                  				Deze code bevat 23 principes en een aantal uitwerkingen daarvan. De tekst van
                  				deze code is bij de SER verkrijgbaar.
               </text:p>
        </text:section>
        <text:h text:outline-level="3" text:style-name="divisiekop1">2. Aanwijzing principes
            </text:h>
        <text:section text:name="alineagroep.d3016e692" text:style-name="alineagroep">
          <text:p text:style-name="alineagroep">De aanwijzing van de principes van goed bestuur is vormgegeven
                  				door artikel 92a van de Wet op de bedrijfsorganisatie (Wbo). De
                  				bedrijfslichamen dienen op grond van artikel 92a, eerste lid, van de Wbo met
                  				het oog op het waarborgen van goed bestuur zorg te dragen voor een zodanige
                  				organisatie en werkwijze, dat voldoende aandacht is geschonken aan
                  				democratische besluitvorming, transparante onderbouwing van vergoedingen en
                  				heffingen, integer handelen, publieke en transparante verantwoording,
                  				toegankelijke klachtenbehandeling en adequaat toezicht.
               </text:p>
          <text:p text:style-name="alineagroep.end">Op grond van artikel 92a, derde lid, van de Wbo wordt op
                  				voordracht van de Minister van Sociale Zaken en Werkgelegenheid (SZW) bij
                  				algemene maatregel van bestuur bepaald, dat een goed bestuur van een
                  				bedrijfslichaam als bedoeld in het eerste lid in ieder geval is gewaarborgd als
                  				wordt voldaan aan bij die algemene maatregel van bestuur aan te wijzen
                  				principes van goed bestuur.
               </text:p>
        </text:section>
        <text:section text:name="alineagroep.d3016e702" text:style-name="alineagroep">
          <text:p text:style-name="alineagroep">Dit besluit geeft daaraan invulling door te bepalen dat goed
                  				bestuur voldoende gewaarborgd is indien een bedrijfslichaam zijn organisatie en
                  				werkwijze heeft ingericht overeenkomstig de bij dit besluit aangewezen
                  				principes van goed bestuur. Het is van belang te benadrukken dat het in dit
                  				besluit uitsluitend gaat om de aanwijzing van de <text:span text:style-name="cur">principes</text:span> zelf die in genoemde code zijn opgenomen. Deze
                  				principes zijn in de bijlage bij dit besluit overgenomen, met uitzondering van
                  				principe XVI inzake het vierjaarlijkse draagvlakonderzoek. Dat onderzoek is
                  				namelijk wettelijk geregeld in artikel 69 van de Wbo.
               </text:p>
          <text:p text:style-name="alineagroep.end">De code bevat de principes en een uitwerking daarvan. Deze
                  				uitwerking is echter niet aangewezen in dit besluit en betreft een eigen
                  				invulling van de principes door de bedrijfslichamen. De uitwerking vormt een
                  				handvat voor toepassing van de genoemde principes.
               </text:p>
        </text:section>
        <text:section text:name="alineagroep.d3016e714" text:style-name="alineagroep">
          <text:p text:style-name="alineagroep">Het toezicht op de uitvoering van de code berust op artikel 92a,
                  				vierde lid, van de Wbo bij de SER. De SER kan over de wijze waarop het toezicht
                  				wordt uitgeoefend bij verordening regels stellen.
               </text:p>
          <text:p text:style-name="alineagroep.end">Nu de principes van goed bestuur aangewezen worden op basis van
                  				de wet, kan de goedkeuring van verordeningen en besluiten van bedrijfslichamen
                  				en organen van bedrijfslichamen worden geweigerd als een verordening of een
                  				besluit in strijd is met de principes van goed bestuur, want er is dan sprake
                  				van strijd met het recht. Dat geldt ook voor de mogelijkheid van vernietiging
                  				achteraf op grond van artikel 133 van de Wbo.
               </text:p>
        </text:section>
        <text:section text:name="alineagroep.d3016e723" text:style-name="alineagroep">
          <text:p text:style-name="alineagroep">Op grond van artikel 92a, tweede lid, van de Wbo kunnen op
                  				voordracht van de Minister van SZW nadere regels worden gesteld met het oog op
                  				het waarborgen van een goed bestuur van een bedrijfslichaam wanneer blijkt dat
                  				de bedrijfslichamen de zorgplicht van artikel 92a onvoldoende invullen.
               </text:p>
          <text:p text:style-name="alineagroep.end">Op die manier is rekening gehouden met de mogelijkheid dat de
                  				principes van de code in de toekomst mogelijk niet langer voldoen aan
                  				geformuleerde uitgangspunten van het kabinet, bijvoorbeeld als de betrokken
                  				ministers menen dat de principes niet meer voldoende zijn om goed bestuur te
                  				waarborgen. Van deze bevoegdheid zal alleen gebruik worden gemaakt indien
                  				daarvoor zwaarwegende redenen zijn (Kamerstukken II 2007/08
                  				31 419, nr. 3,
                  				blz. 6). Naar verwachting zal vooralsnog geen gebruik hoeven te worden gemaakt
                  				van deze mogelijkheid (Kamerstukken II 2007/08
                  				31 419, nr. 3,
                  				blz. 17 en nr. 5,
                  				blz. 4).
               </text:p>
        </text:section>
        <text:h text:outline-level="3" text:style-name="divisiekop1">3. Inhoud code
            </text:h>
        <text:section text:name="alineagroep.d3016e745" text:style-name="alineagroep">
          <text:p text:style-name="alineagroep">Deze code is door de bedrijfslichamen opgesteld omdat zij zich
                  				duidelijker openbaar voor hun handelen en voor de kwaliteit van hun
                  				dienstverlening willen en moeten verantwoorden.
               </text:p>
          <text:p text:style-name="alineagroep">Bij brief van 6 juli 2006 heeft de Minister van SZW, mede namens
                  				de Ministers van EZ en van LNV, het kabinetsstandpunt aan de SER aangeboden en
                  				aangegeven welke onderwerpen volgens het kabinet hun weerslag moeten vinden in
                  				de code. Dit zijn: benoeming bestuur, besluitvorming, transparantie,
                  				verantwoording en werkingssfeer.
               </text:p>
          <text:p text:style-name="alineagroep">De code bevat principes en uitwerkingen over al deze
                  				thema’s.
               </text:p>
          <text:p text:style-name="alineagroep.end">Onder meer wordt aandacht besteed aan het benoemingsproces van de
                  				besturen, de taak en verantwoordelijkheid van de besturen, de integriteit en
                  				personele unies, het in staat stellen van de bedrijfsgenoten invloed uit te
                  				oefenen op de beleids- en besluitvorming en het
                  				heffingenbeleid.
               </text:p>
        </text:section>
        <text:h text:outline-level="3" text:style-name="divisiekop1">4. Planning en monitoring
            </text:h>
        <text:p text:style-name="nota-toelichting">Bij de eerstvolgende evaluatie van het functioneren van de
               			 bedrijfslichamen op basis van artikel 139 van de Wbo zal mede aandacht worden
               			 besteed aan de effecten van de wijziging van de wet op dit punt. Deze evaluatie
               			 zal plaatsvinden in 2012 (Handelingen II 2007/08, blz. 8014). Door de
               			 bedrijfslichamen is een Commissie Monitoring Code ingesteld, die onder leiding
               			 van een onafhankelijke voorzitter, de uitvoering van de code volgt en
               			 voorstellen kan doen aan de voorzitters van de schappen tot aanpassing van de
               			 code. Het eerste rapport van deze commissie wordt medio 2009 verwacht en zal
               			 worden meegenomen bij de evaluatie.
            </text:p>
        <text:h text:outline-level="3" text:style-name="divisiekop1">5. Betrokkenheid parlement
            </text:h>
        <text:p text:style-name="nota-toelichting">In het kader van de in artikel 92a, vijfde lid, van de Wbo
               			 voorgeschreven procedure is het ontwerpbesluit toegezonden aan de beide kamers
               			 der Staten-Generaal voordat het voor advies aan de Raad van State is
               			 voorgelegd. Het ontwerpbesluit heeft de beide kamers geen aanleiding gegeven
               			 tot het maken van opmerkingen.
            </text:p>
        <text:section text:name="ondertekening.d3016e775"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aanwijzing principes goed bestuur bedrijfslichamen</dc:title>
  </office:meta>
</office:document-meta>
</file>