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39</text:p>
      <text:p text:style-name="publicatie-titel.end">16 juni 2009</text:p>
      <text:h text:outline-level="1" text:style-name="staatsblad_kop">Besluit van 29 mei 2009 tot vaststelling van het tijdstip van
            	 inwerkingtreding van enige bepalingen van de wet van 13 november 2008, tot
            	 wijziging van de Telecommunicatiewet verband houdende met de instelling van een
            	 antenneregister, de uitbreiding van het verbod op het verzenden van ongevraagde
            	 elektronische communicatie alsmede regeling van diverse andere onderwerpen en
            	 van het Besluit bel-me-niet-register
         </text:h>
      <text:section text:name="aanhef.d4568e116" text:style-name="aanhef">
        <text:p text:style-name="wij">Wij Beatrix, bij de gratie Gods, Koningin der Nederlanden, Prinses
               		  van Oranje-Nassau, enz. enz. enz.
            </text:p>
        <text:p text:style-name="considerans.al">Op de voordracht van de
               			 Staatssecretaris van Economische Zaken van 25 mei 2009, nr. WJZ /
               			 9087948;
            </text:p>
        <text:p text:style-name="considerans.al">Gelet op artikel
               			 III van de wet van 13 november 2008, tot wijziging van de Telecommunicatiewet
               			 verband houdende met de instelling van een antenneregister, de uitbreiding van
               			 het verbod op het verzenden van ongevraagde elektronische communicatie alsmede
               			 regeling van diverse andere onderwerpen;
            </text:p>
        <text:p text:style-name="afkondiging">Hebben goedgevonden en verstaan:</text:p>
      </text:section>
      <text:section text:name="wettekst.d4568e131" text:style-name="wettekst">
        <text:section text:name="artikel.d4568e133" text:style-name="artikel">
          <text:h text:outline-level="3" text:style-name="artikel_kop">Enig artikel
               </text:h>
          <text:list text:style-name="list-style-1">
            <text:list-item text:start-value="1">
              <text:p text:style-name="list.start"> Artikel I, onderdelen E en F, onder a en b, van de wet van
                        				13 november 2008 tot wijziging van de Telecommunicatiewet verband houdende met
                        				de instelling van een antenneregister, de uitbreiding van het verbod op het
                        				verzenden van ongevraagde elektronische communicatie alsmede regeling van
                        				diverse andere onderwerpen treedt in werking met ingang van 1 juli 2009.
                     </text:p>
            </text:list-item>
            <text:list-item text:start-value="2">
              <text:p text:style-name="list.cont"> Artikel I, onderdelen F, onder c en d, G en Ha, van de wet van
                        				13 november 2008 tot wijziging van de Telecommunicatiewet verband houdende met
                        				de instelling van een antenneregister, de uitbreiding van het verbod op het
                        				verzenden van ongevraagde elektronische communicatie alsmede regeling van
                        				diverse andere onderwerpen treedt in werking op 1 oktober 2009.
                     </text:p>
            </text:list-item>
            <text:list-item text:start-value="3">
              <text:p text:style-name="list.end"> Het Besluit bel-me-niet-register treedt in werking op 1 oktober
                        				2009.
                     </text:p>
            </text:list-item>
          </text:list>
        </text:section>
      </text:section>
      <text:section text:name="wetsluiting.d4568e168" text:style-name="wetsluiting">
        <text:section text:name="slotformulering.d4568e170" text:style-name="slotformulering">
          <text:p text:style-name="slotformulering">Onze Minister van Economische Zaken is belast met de uitvoering van
                  			 dit besluit, dat met de bijbehorende nota van toelichting in het Staatsblad zal
                  			 worden geplaatst.
               </text:p>
        </text:section>
        <text:section text:name="gegeven.d4568e176" text:style-name="gegeven">
          <text:p text:style-name="dagtekening">’s-Gravenhage, 29 mei 2009</text:p>
          <text:p text:style-name="koning">Beatrix</text:p>
        </text:section>
        <text:section text:name="ondertekening.d4568e185" text:style-name="ondertekening">
          <text:p text:style-name="ondertekening">De Staatssecretaris van
                  		  Economische Zaken,
               </text:p>
          <text:p text:style-name="ondertekening.end">F. Heemskerk </text:p>
        </text:section>
        <text:section text:name="uitgifte.d4568e194" text:style-name="uitgifte">
          <text:p text:style-name="uitgifte.end">Uitgegeven de <text:span text:style-name="cur">zestiende</text:span> juni 2009
               </text:p>
          <text:section text:name="ondertekening.d4568e202" text:style-name="ondertekening">
            <text:p text:style-name="uitgifte">De Minister van
                     			 Justitie,
                  </text:p>
            <text:p text:style-name="uitgifte.end">E. M. H. Hirsch
                     				  Ballin 
                  </text:p>
          </text:section>
        </text:section>
      </text:section>
      <text:section text:name="nota-toelichting.d4568e213" text:style-name="nota-toelichting">
        <text:h text:outline-level="2" text:style-name="nota-toelichting_kop">NOTA VAN TOELICHTING
            </text:h>
        <text:section text:name="alineagroep.d4568e219" text:style-name="alineagroep">
          <text:p text:style-name="alineagroep">Inwerkingtreding van de wet van 13 november 2008, tot wijziging van
                  			 de Telecommunicatiewet verband houdende met de instelling van een
                  			 antenneregister, de uitbreiding van het verbod op het verzenden van ongevraagde
                  			 elektronische communicatie alsmede regeling van diverse andere onderwerpen
                  			 heeft plaatsgevonden op 1 januari 2009. Tijdens de plenaire behandeling in de
                  			 Eerste Kamer is door de Staatssecretaris van Economische Zaken echter toegezegd
                  			 dat hij voor de onderdelen van deze wet die direct ingrijpen op de
                  			 bedrijfsvoering gebruik zou maken van de mogelijkheid die artikel III van deze
                  			 wet biedt. Artikel III bepaalt dat de verschillende onderdelen van de wet op
                  			 verschillende momenten in werking kunnen treden. De bepalingen van de wet die
                  			 betrekking hebben op de contractduur en de opzegtermijn, het
                  			 bel-me-niet-register en de uitbreiding van het verbod op ongevraagde
                  			 elektronische communicatie grijpen direct in op de bedrijfsvoering.
               </text:p>
          <text:p text:style-name="alineagroep">Dit besluit regelt dat de bepalingen omtrent de contractduur en de
                  			 opzegtermijnen, alsmede die omtrent de uitbreiding van het verbod op
                  			 ongevraagde elektronische communicatie (spam) per 1 juli 2009 in werking
                  			 treden.
               </text:p>
          <text:p text:style-name="alineagroep">De bepalingen omtrent het bel-me-niet-register treden in werking
                  			 per 1 oktober 2009. Hiermee wordt afgeweken van de vaste data van
                  			 inwerkingtreding van 1 januari en 1 juli.
               </text:p>
          <text:p text:style-name="alineagroep.end">De reden hiervoor is de volgende. De formele aanwijzing van de
                  			 Stichting Infofilter als beheerder van het bel-me-niet-register heeft later
                  			 plaatsgevonden dan gepland. Hierdoor blijkt inwerkingtreding van het register
                  			 per 1 juli 2009 niet meer mogelijk. De Tweede Kamer heeft echter de wens
                  			 uitgesproken dat het bel-me-niet-register nog in 2009 in werking treedt. Om aan
                  			 deze wens te voldoen, maar ook het bedrijfsleven in de gelegenheid te stellen
                  			 zijn bedrijfsprocessen naar behoren in te richten, wordt in deze bijzondere
                  			 situatie afgeweken van de inwerkingtredingsdata van 1 januari en 1 juli.
                  			 
               </text:p>
        </text:section>
        <text:section text:name="ondertekening.d4568e234"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