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37</text:p>
      <text:p text:style-name="publicatie-titel.end">16 juni 2009</text:p>
      <text:h text:outline-level="1" text:style-name="staatsblad_kop">Besluit van 19 mei 2009, houdende wijziging van het Warenwetbesluit
            	 drukverpakkingen in verband met richtlijn nr. 2008/47/EG
         </text:h>
      <text:section text:name="aanhef.d4265e191" text:style-name="aanhef">
        <text:p text:style-name="wij">Wij Beatrix, bij de gratie Gods, Koningin der Nederlanden, Prinses
               		  van Oranje-Nassau, enz. enz. enz.
            </text:p>
        <text:p text:style-name="considerans.al">Op de voordracht van
               			 Onze Minister van Volksgezondheid, Welzijn en Sport van 18 maart 2009, kenmerk
               			 VGP/PSL 2918767, gedaan in overeenstemming met Onze Minister van Economische
               			 Zaken en Onze Minister van Justitie;
            </text:p>
        <text:p text:style-name="considerans.al">Gelet op richtlijn nr.
               			 2008/47/EG van de Commissie van de Europese Gemeenschappen van 8 april 2008
               			 (PbEU L 96) tot wijziging, met het oog op de aanpassing aan de
               			 technische vooruitgang, van Richtlijn 75/324/EEG van de Raad
               			 inzake de onderlinge aanpassing van de wetgevingen van de lidstaten betreffende
               			 aerosols, alsmede op de artikelen 4, eerste lid, 6, onder d, 8,
               			 onder d, 13 en 32b van de Warenwet;
            </text:p>
        <text:p text:style-name="considerans.al">De Raad van State gehoord (advies van 25 maart
               			 2009, no. W13.09.0085/I);
            </text:p>
        <text:p text:style-name="considerans.al">Gezien het nader rapport van Onze Minister van
               			 Volksgezondheid, Welzijn en Sport van 13 mei 2009, VGP/PSL 2929112, uitgebracht
               			 in overeenstemming met Onze Minister van Economische Zaken en Onze Minister van
               			 Justitie;
            </text:p>
        <text:p text:style-name="afkondiging">Hebben goedgevonden en verstaan:</text:p>
      </text:section>
      <text:section text:name="wettekst.d4265e215" text:style-name="wettekst">
        <text:h text:outline-level="3" text:style-name="wijzig-artikel_kop">ARTIKEL I
            </text:h>
        <text:p text:style-name="wat">Het Warenwetbesluit drukverpakkingen wordt als
               			 volgt gewijzigd:
            </text:p>
        <text:section text:name="wijzig-lid.d4265e224" text:style-name="wijzig-lid">
          <text:p text:style-name="lid">
                  <text:span text:style-name="lidnr">A<text:tab/>
                  </text:span>
               </text:p>
          <text:p text:style-name="wat">Artikel 4 wordt als volgt gewijzigd:</text:p>
          <text:section text:name="wijziging.d4265e233" text:style-name="wijziging">
            <text:p text:style-name="wat-labeled">1. Het vijfde lid komt te luiden:
                  </text:p>
            <text:section text:name="artikeltekst.d4265e240" text:style-name="wijziging.block">
              <text:list text:style-name="list-style-1">
                <text:list-item text:start-value="5">
                  <text:p text:style-name="list.start"> Wanneer een aërosol ontvlambare bestanddelen als
                              						gedefinieerd in onderdeel 1.8 van de bijlage bij de richtlijn bevat, maar
                              						overeenkomstig de criteria van onderdeel 1.9 van de bijlage bij de richtlijn
                              						niet als «ontvlambaar» of «zeer licht ontvlambaar» wordt beschouwd, wordt de
                              						hoeveelheid ontvlambare stoffen in de aërosol duidelijk zichtbaar, leesbaar en
                              						onuitwisbaar als volgt op het etiket vermeld:
                           </text:p>
                  <text:p text:style-name="list.end">«Bevat ’x’ massaprocent ontvlambare bestanddelen».</text:p>
                </text:list-item>
              </text:list>
            </text:section>
          </text:section>
          <text:section text:name="wijziging.d4265e258" text:style-name="wijziging">
            <text:p text:style-name="wat-labeled">2. Het zesde en zevende lid vervallen.
                  </text:p>
          </text:section>
        </text:section>
        <text:section text:name="wijzig-lid.d4265e267" text:style-name="wijzig-lid">
          <text:p text:style-name="lid">
                  <text:span text:style-name="lidnr">B<text:tab/>
                  </text:span>
               </text:p>
          <text:p text:style-name="wat">In artikel 11, derde lid, wordt «tweede en vijfde lid» vervangen
                  				door: derde en vijfde lid.
               </text:p>
        </text:section>
        <text:h text:outline-level="3" text:style-name="wijzig-artikel_kop">ARTIKEL II
            </text:h>
        <text:p text:style-name="wat">In de bijlage van het Warenwetbesluit
               			 bestuurlijke boeten wordt na onderdeel C-1.2.2 een onderdeel ingevoegd,
               			 luidende:
            </text:p>
        <text:section text:name="wijziging.d4265e285" text:style-name="wijziging">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C-1.2.2a</text:p>
              </table:table-cell>
              <table:table-cell office:value-type="string">
                <text:p text:style-name="Table_20_Contents">art. 2 lid 2 j° art. 4 lid 5</text:p>
              </table:table-cell>
              <table:table-cell office:value-type="string">
                <text:p text:style-name="Table_20_Contents">€ 450,–</text:p>
              </table:table-cell>
              <table:table-cell office:value-type="string">
                <text:p text:style-name="Table_20_Contents">€ 900,–</text:p>
              </table:table-cell>
            </table:table-row>
          </table:table>
          <text:p/>
        </text:section>
        <text:h text:outline-level="3" text:style-name="wijzig-artikel_kop">ARTIKEL III
            </text:h>
        <text:p text:style-name="wat">Artikel II van het besluit van de Minister van
               			 Volksgezondheid, Welzijn en Sport van 24 september 2008, houdende wijziging van
               			 het Warenwetbesluit drukverpakkingen en intrekking van het Warenwetbesluit
               			 nominale hoeveelheden voorverpakte breigarens in verband met richtlijn nr.
               			 2007/45/EG (Stb. 2008,
                  			 403) wordt als volgt gewijzigd:
            </text:p>
        <text:section text:name="wijzig-lid.d4265e339" text:style-name="wijzig-lid">
          <text:p text:style-name="lid">
                  <text:span text:style-name="lidnr">A<text:tab/>
                  </text:span>
               </text:p>
          <text:p text:style-name="wat">Onderdeel B komt te luiden:</text:p>
          <text:section text:name="wijziging.d4265e348" text:style-name="wijziging">
            <text:section text:name="wijzig-divisie.d4265e350" text:style-name="wijzig-divisie">
              <text:h text:outline-level="4" text:style-name="wijzig-divisie_kop">B
                     </text:h>
              <text:p text:style-name="wat">Na onderdeel C-1.2.1 wordt een onderdeel ingevoegd,
                        					 luidende:
                     </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C-1.2.1a</text:p>
                  </table:table-cell>
                  <table:table-cell office:value-type="string">
                    <text:p text:style-name="Table_20_Contents">art. 2 lid 2 j° art. 4 lid 2</text:p>
                  </table:table-cell>
                  <table:table-cell office:value-type="string">
                    <text:p text:style-name="Table_20_Contents">€ 450,–</text:p>
                  </table:table-cell>
                  <table:table-cell office:value-type="string">
                    <text:p text:style-name="Table_20_Contents">€ 900,–</text:p>
                  </table:table-cell>
                </table:table-row>
              </table:table>
              <text:p/>
            </text:section>
          </text:section>
        </text:section>
        <text:section text:name="wijzig-lid.d4265e403" text:style-name="wijzig-lid">
          <text:p text:style-name="lid">
                  <text:span text:style-name="lidnr">B<text:tab/>
                  </text:span>
               </text:p>
          <text:p text:style-name="wat">Onderdeel C komt te luiden:</text:p>
          <text:section text:name="wijziging.d4265e412" text:style-name="wijziging">
            <text:section text:name="wijzig-divisie.d4265e414" text:style-name="wijzig-divisie">
              <text:h text:outline-level="4" text:style-name="wijzig-divisie_kop">C
                     </text:h>
              <text:p text:style-name="wat">Onderdeel C-1.2.2 komt te luiden:</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C-1.2.2</text:p>
                  </table:table-cell>
                  <table:table-cell office:value-type="string">
                    <text:p text:style-name="Table_20_Contents">art. 2 lid 2 j° art. 4 lid 3</text:p>
                  </table:table-cell>
                  <table:table-cell office:value-type="string">
                    <text:p text:style-name="Table_20_Contents">€ 450,–</text:p>
                  </table:table-cell>
                  <table:table-cell office:value-type="string">
                    <text:p text:style-name="Table_20_Contents">€ 900,–</text:p>
                  </table:table-cell>
                </table:table-row>
              </table:table>
              <text:p/>
            </text:section>
          </text:section>
        </text:section>
        <text:section text:name="artikel.d4265e468" text:style-name="artikel">
          <text:h text:outline-level="3" text:style-name="artikel_kop">ARTIKEL IV
               </text:h>
          <text:list text:style-name="list-style-2">
            <text:list-item text:start-value="1">
              <text:p text:style-name="list.start"> De artikelen I, onderdeel A, en II treden in werking met ingang
                        				van 29 april 2010.
                     </text:p>
            </text:list-item>
            <text:list-item text:start-value="2">
              <text:p text:style-name="list.end"> De artikelen I, onderdeel B, en III treden in werking met ingang
                        				van de dag na de datum van uitgifte van het Staatsblad waarin het wordt geplaatst.
                     </text:p>
            </text:list-item>
          </text:list>
        </text:section>
      </text:section>
      <text:section text:name="wetsluiting.d4265e497" text:style-name="wetsluiting">
        <text:section text:name="slotformulering.d4265e499" text:style-name="slotformulering">
          <text:p text:style-name="slotformulering">Lasten en bevelen dat dit besluit met de daarbij behorende nota van
                  			 toelichting in het Staatsblad zal worden geplaatst.<text:note text:id="d4221e428"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4265e508" text:style-name="gegeven">
          <text:p text:style-name="dagtekening">’s-Gravenhage, 19 mei 2009</text:p>
          <text:p text:style-name="koning">Beatrix</text:p>
        </text:section>
        <text:section text:name="ondertekening.d4265e517" text:style-name="ondertekening">
          <text:p text:style-name="ondertekening">De Minister van
                  		  Volksgezondheid, Welzijn en Sport,
               </text:p>
          <text:p text:style-name="ondertekening.end">A. Klink </text:p>
        </text:section>
        <text:section text:name="uitgifte.d4265e526" text:style-name="uitgifte">
          <text:p text:style-name="uitgifte.end">Uitgegeven de <text:span text:style-name="cur">zestiende</text:span> juni 2009
               </text:p>
          <text:section text:name="ondertekening.d4265e534" text:style-name="ondertekening">
            <text:p text:style-name="uitgifte">De Minister van
                     			 Justitie,
                  </text:p>
            <text:p text:style-name="uitgifte.end">E. M. H. Hirsch
                     				  Ballin 
                  </text:p>
          </text:section>
        </text:section>
      </text:section>
      <text:section text:name="nota-toelichting.d4265e545" text:style-name="nota-toelichting">
        <text:h text:outline-level="2" text:style-name="nota-toelichting_kop">NOTA VAN TOELICHTING
            </text:h>
        <text:h text:outline-level="3" text:style-name="divisiekop1">Algemeen
            </text:h>
        <text:p text:style-name="nota-toelichting">Op 9 april 2008 is gepubliceerd richtlijn nr. 2008/47/EG van de
               			 Commissie van de Europese Gemeenschappen van 8 april 2008 (PbEU L 96) tot
               			 wijziging, met het oog op de aanpassing aan de technische vooruitgang, van
               			 Richtlijn 75/324/EEG van de Raad inzake de onderlinge aanpassing van de
               			 wetgevingen van de lidstaten betreffende aerosols, hierna richtlijn
               			 2008/47/EG.
            </text:p>
        <text:p text:style-name="nota-toelichting">Dankzij de technische vooruitgang en innovatie kunnen steeds meer
               			 aërosols met een technisch complexe vormgeving en met eigenschappen die
               			 verschillen van die van de traditionele aërosols in de handel worden gebracht.
               			 De bepalingen van Richtlijn 75/324/EEG zijn ontoereikend om voor dergelijke
               			 niet-traditionele aërosols een hoog niveau van veiligheid te waarborgen. De
               			 speciale vormgeving van niet-traditionele aërosols kan aanleiding geven tot
               			 veiligheidsrisico’s waarin in de veiligheidsbepalingen van richtlijn 75/324/EEG
               			 niet is voorzien.
            </text:p>
        <text:p text:style-name="nota-toelichting">Richtlijn 2008/47/EG geeft nieuwe criteria voor de indeling van
               			 aërosols naar ontvlambaarheid. Gezien de speciale eigenschappen van aërosols en
               			 teneinde een optimaal veiligheidsniveau te garanderen, moeten deze nieuwe
               			 criteria eveneens betrekking hebben op de risico’s die verband houden met de
               			 verstuiving van hun inhoud en met hun specifieke gebruiksomstandigheden, en
               			 niet alleen op de fysische en chemische eigenschappen van de inhoud. Deze
               			 wijziging leidt tot aanpassing van artikel 4, vijfde tot en met het zevende
               			 lid, van het Warenwetbesluit drukverpakkingen. De wijziging van de bijlage bij
               			 richtlijn 75/324/EG (onderdeel 3 van de bijlage bij richtlijn 2008/47/EG) is
               			 reeds geïmplementeerd in de Nederlandse regelgeving door middel van artikel 11,
               			 derde lid, van het Warenwetbesluit drukverpakkingen. 
            </text:p>
        <text:h text:outline-level="4" text:style-name="divisiekop2">Transponeringstabel
            </text:h>
        <text:p text:style-name="table.fix"/>
        <table:table table:name="table.4" table:style-name="table.4">
          <table:table-column table:style-name="table.4.col1"/>
          <table:table-column table:style-name="table.4.col2"/>
          <table:table-header-rows>
            <table:table-row>
              <table:table-cell office:value-type="string">
                <text:p text:style-name="Table_20_Heading">Richtlijn 2008/47/EG</text:p>
              </table:table-cell>
              <table:table-cell office:value-type="string">
                <text:p text:style-name="Table_20_Heading">Warenwetbesluit drukverpakkingen </text:p>
              </table:table-cell>
            </table:table-row>
          </table:table-header-rows>
          <table:table-row>
            <table:table-cell office:value-type="string">
              <text:p text:style-name="Table_20_Contents">Artikel 1</text:p>
            </table:table-cell>
            <table:table-cell office:value-type="string">
              <text:p text:style-name="Table_20_Contents">Artikel 4, vijfde tot en met zevende lid</text:p>
            </table:table-cell>
          </table:table-row>
          <table:table-row>
            <table:table-cell office:value-type="string">
              <text:p text:style-name="Table_20_Contents">Artikel 2</text:p>
            </table:table-cell>
            <table:table-cell office:value-type="string">
              <text:p text:style-name="Table_20_Contents">Geen implementatie vereist</text:p>
            </table:table-cell>
          </table:table-row>
          <table:table-row>
            <table:table-cell office:value-type="string">
              <text:p text:style-name="Table_20_Contents">Artikel 3</text:p>
            </table:table-cell>
            <table:table-cell office:value-type="string">
              <text:p text:style-name="Table_20_Contents">Geen implementatie vereist</text:p>
            </table:table-cell>
          </table:table-row>
          <table:table-row>
            <table:table-cell office:value-type="string">
              <text:p text:style-name="Table_20_Contents">Artikel 4</text:p>
            </table:table-cell>
            <table:table-cell office:value-type="string">
              <text:p text:style-name="Table_20_Contents">Geen implementatie vereist</text:p>
            </table:table-cell>
          </table:table-row>
        </table:table>
        <text:p/>
        <text:h text:outline-level="4" text:style-name="divisiekop2">Administratieve lasten, bedrijfseffecten en
               				  nalevingskosten
            </text:h>
        <text:p text:style-name="nota-toelichting"> Dit besluit heeft geen gevolgen voor de administratieve lasten
               				voor het bedrijfsleven en de burger en heeft ook verder geen bedrijfseffecten.
               				
            </text:p>
        <text:h text:outline-level="4" text:style-name="divisiekop2">Regulier Overleg Warenwet
            </text:h>
        <text:p text:style-name="nota-toelichting">Het ontwerp van dit besluit is voorgelegd aan de deelnemers aan
               				het Regulier Overleg Warenwet (ROW)<text:note text:id="n1" text:note-class="endnote">
                  <text:note-citation text:label="1">1</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Deze consultatie heeft niet geleid tot commentaar op het
               				ontwerpbesluit.
            </text:p>
        <text:h text:outline-level="3" text:style-name="divisiekop1">Artikelsgewijs
            </text:h>
        <text:h text:outline-level="4" text:style-name="divisiekop2">Artikel I
            </text:h>
        <text:h text:outline-level="5" text:style-name="divisiekop3">Onderdeel A
            </text:h>
        <text:p text:style-name="nota-toelichting">Artikel 4, zesde lid, van het Warenwetbesluit drukverpakkingen
               				  is tot op heden niet in werking getreden en zal ook niet in werking treden.
               				  Tengevolge van de wijziging van artikel 4, vijfde lid, van het Warenwetbesluit
               				  drukverpakkingen is het zevende lid van dat artikel overbodig geworden. Gezien
               				  het bovenstaande vervallen de leden 6 en 7.
            </text:p>
        <text:h text:outline-level="5" text:style-name="divisiekop3">Onderdeel B
            </text:h>
        <text:p text:style-name="nota-toelichting">Met dit artikel wordt een omissie hersteld. Het besluit van 24
               				  september 2008, houdende wijziging van het Warenwetbesluit drukverpakkingen en
               				  intrekking van het Warenwetbesluit nominale hoeveelheden voorverpakte
               				  breigarens in verband met richtlijn nr. 2007/45/EG (Stb. 2008, 403) zorgt voor een
               				  vernummering van een aantal leden van artikel 4 van het Warenwetbesluit
               				  drukverpakkingen (artikel I, onderdeel B). Deze vernummering werkt door in
               				  artikel 11, derde lid, van het Warenwetbesluit drukverpakkingen.
               				  Deze doorwerking is ten onrechte niet meegenomen in het besluit van 24
               				  september.
            </text:p>
        <text:h text:outline-level="4" text:style-name="divisiekop2">Artikel III
            </text:h>
        <text:p text:style-name="nota-toelichting">Met dit artikel wordt een omissie hersteld. Het besluit van 24
               				september 2008, houdende wijziging van het Warenwetbesluit drukverpakkingen en
               				intrekking van het Warenwetbesluit nominale hoeveelheden voorverpakte
               				breigarens in verband met richtlijn nr. 2007/45/EG (Stb. 2008, 403) voegt het onderdeel
               				C-1.2.1a toe aan het Warenwetbesluit bestuurlijke boeten en wijzigt onderdeel
               				C-1.2.2. Aan deze twee onderdelen zijn echter ten onrechte geen boetebedragen
               				gekoppeld. Artikel III van dit besluit wijzigt het besluit van 24 september
               				2008 door de boetebedragen alsnog aan deze onderdelen toe te kennen.
            </text:p>
        <text:section text:name="ondertekening.d4265e715"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5100*"/>
    </style:style>
    <style:style style:family="table-column" style:name="table.1.col3">
      <style:table-column-properties style:rel-column-width="1800*"/>
    </style:style>
    <style:style style:family="table-column" style:name="table.1.col4">
      <style:table-column-properties style:rel-column-width="13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5100*"/>
    </style:style>
    <style:style style:family="table-column" style:name="table.2.col3">
      <style:table-column-properties style:rel-column-width="1800*"/>
    </style:style>
    <style:style style:family="table-column" style:name="table.2.col4">
      <style:table-column-properties style:rel-column-width="13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5100*"/>
    </style:style>
    <style:style style:family="table-column" style:name="table.3.col3">
      <style:table-column-properties style:rel-column-width="1800*"/>
    </style:style>
    <style:style style:family="table-column" style:name="table.3.col4">
      <style:table-column-properties style:rel-column-width="1300*"/>
    </style:style>
    <style:style style:family="table" style:name="table.4">
      <style:table-properties table:align="margins"/>
    </style:style>
    <style:style style:family="table-column" style:name="table.4.col1">
      <style:table-column-properties style:rel-column-width="4000*"/>
    </style:style>
    <style:style style:family="table-column" style:name="table.4.col2">
      <style:table-column-properties style:rel-column-width="6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