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235</text:p>
      <text:p text:style-name="publicatie-titel.end">16 juni 2009</text:p>
      <text:h text:outline-level="1" text:style-name="staatsblad_kop">Besluit van 2 juni 2009, houdende regels aangaande de registratie
            	 van elektronische adressen van derden en het elektronisch betekenen in geval
            	 van derdenbeslag
         </text:h>
      <text:section text:name="aanhef.d3120e173" text:style-name="aanhef">
        <text:p text:style-name="wij">Wij Beatrix, bij de gratie Gods, Koningin der Nederlanden, Prinses
               		  van Oranje-Nassau, enz. enz. enz.
            </text:p>
        <text:p text:style-name="considerans.al">Op de voordracht van de
               			 Staatssecretaris van Justitie van 23 februari 2009, 5588516/09/6, Directie
               			 Wetgeving;
            </text:p>
        <text:p text:style-name="considerans.al">Gelet op artikel
               			 475, vierde lid, van het Wetboek van Burgerlijke
               			 Rechtsvordering;
            </text:p>
        <text:p text:style-name="considerans.al">De Raad van
               			 State gehoord (advies van 26 maart 2009, nr.
               			 W03.09.0056/II);
            </text:p>
        <text:p text:style-name="considerans.al">Gezien het
               			 nader rapport van Onze Minister van Justitie van 25 mei 2009, 5602491/09/6,
               			 Directie Wetgeving;
            </text:p>
        <text:p text:style-name="afkondiging">Hebben goedgevonden en verstaan:</text:p>
      </text:section>
      <text:section text:name="wettekst.d3120e197" text:style-name="wettekst">
        <text:section text:name="artikel.d3120e199" text:style-name="artikel">
          <text:h text:outline-level="3" text:style-name="artikel_kop">Artikel 1
               </text:h>
          <text:list text:style-name="list-style-1">
            <text:list-item text:start-value="1">
              <text:p text:style-name="list.start"> Elektronische adressen van derden waaraan een afschrift van het
                        				beslagexploot, een afschrift van de executoriale titel en het formulier,
                        				bedoeld in artikel 475, tweede lid, van het Wetboek van Burgerlijke
                        				Rechtsvordering kunnen worden gelaten, worden opgenomen in een register dat
                        				door een door de Minister van Justitie aangewezen bestuursorgaan wordt gehouden
                        				met het oog op een doelmatige tenuitvoerlegging van vonnissen, beschikkingen en
                        				authentieke akten alsmede andere bij de wet als executoriale titel aangewezen
                        				stukken.
                     </text:p>
            </text:list-item>
            <text:list-item text:start-value="2">
              <text:p text:style-name="list.cont"> Van een elektronisch adres, een wijziging van een elektronisch
                        				adres en de afmelding van een elektronisch adres waaraan kan worden betekend,
                        				wordt door de derde aan het aangewezen bestuursorgaan kennisgegeven.
                     </text:p>
            </text:list-item>
            <text:list-item text:start-value="3">
              <text:p text:style-name="list.end"> De in het vorige lid bedoelde kennisgevingen worden binnen vijf
                        				dagen na ontvangst hiervan door het aangewezen bestuursorgaan verwerkt. Vanaf
                        				de verwerking van de kennisgevingen kunnen beslagexploten elektronisch op het
                        				opgegeven of gewijzigde adres worden gelaten of vervalt de mogelijkheid aan een
                        				elektronisch adres een exploot te laten.
                     </text:p>
            </text:list-item>
          </text:list>
        </text:section>
        <text:section text:name="artikel.d3120e233" text:style-name="artikel">
          <text:h text:outline-level="3" text:style-name="artikel_kop">Artikel 2
               </text:h>
          <text:p text:style-name="artikel">Aan de betrouwbaarheid en vertrouwelijkheid van het elektronisch
                  			 betekenen van een beslagexploot aan een derde worden de volgende eisen
                  			 gesteld:
               </text:p>
          <text:list text:style-name="list-style-2">
            <text:list-item text:start-value="1">
              <text:p text:style-name="list.start">er wordt een systeem voor gegevensverwerking gebruikt dat de
                        				  derde in staat stelt om de verzender te identificeren en na te gaan of een
                        				  bericht authentiek is en daadwerkelijk afkomstig is van de verzender;
                     </text:p>
            </text:list-item>
            <text:list-item text:start-value="2">
              <text:p text:style-name="list.cont">er wordt een systeem voor gegevensverwerking gebruikt dat in
                        				  staat is om te controleren of het bericht volledig is en niet onbevoegdelijk is
                        				  gewijzigd;
                     </text:p>
            </text:list-item>
            <text:list-item text:start-value="3">
              <text:p text:style-name="list.end">er wordt een systeem van gegevensverwerking gebruikt dat
                        				  volgens nationale en internationale standaarden voor informatiebeveiliging
                        				  ingericht is.
                     </text:p>
            </text:list-item>
          </text:list>
        </text:section>
        <text:section text:name="artikel.d3120e270" text:style-name="artikel">
          <text:h text:outline-level="3" text:style-name="artikel_kop">Artikel 3
               </text:h>
          <text:p text:style-name="artikel">De derde bevestigt automatisch elektronisch de ontvangst van een
                  			 elektronisch verzonden beslagexploot.
               </text:p>
        </text:section>
        <text:section text:name="artikel.d3120e280" text:style-name="artikel">
          <text:h text:outline-level="3" text:style-name="artikel_kop">Artikel 4
               </text:h>
          <text:p text:style-name="artikel">Dit besluit treedt in werking op het tijdstip waarop de Wet van
                  			 30 oktober 2008 tot wijziging van het Wetboek van Burgerlijke Rechtsvordering
                  			 en de Gerechtsdeurwaarderswet in verband met de bevoegdheid van deurwaarders om
                  			 informatie op te vragen en elektronisch te betekenen in geval van derdenbeslag
                  			 (Stb. 2008, 435)
                  			 in werking treedt.
               </text:p>
        </text:section>
      </text:section>
      <text:section text:name="wetsluiting.d3120e294" text:style-name="wetsluiting">
        <text:section text:name="slotformulering.d3120e296" text:style-name="slotformulering">
          <text:p text:style-name="slotformulering">Lasten en bevelen dat dit besluit met de daarbijbehorende nota van
                  			 toelichting in het Staatsblad zal worden geplaatst.<text:note text:id="d3083e231" text:note-class="endnote">
                     <text:note-citation text:label="histnoot">histnoot</text:note-citation>
                     <text:note-body>
                        <text:p>
                           <text:s/>Het advies van de Raad van State is openbaar gemaakt door
                  		terinzagelegging bij het Ministerie van Justitie.
               </text:p>
                        <text:p>
                           <text:s/>Tevens zal het advies met de daarbij ter inzage gelegde stukken worden
                  		opgenomen in de Staatscourant.
               </text:p>
                     </text:note-body>
                  </text:note>
               </text:p>
        </text:section>
        <text:section text:name="gegeven.d3120e305" text:style-name="gegeven">
          <text:p text:style-name="dagtekening">’s-Gravenhage, 2 juni 2009</text:p>
          <text:p text:style-name="koning">Beatrix</text:p>
        </text:section>
        <text:section text:name="ondertekening.d3120e314" text:style-name="ondertekening">
          <text:p text:style-name="ondertekening">De Staatssecretaris van
                  		  Justitie,
               </text:p>
          <text:p text:style-name="ondertekening.end">N. Albayrak </text:p>
        </text:section>
        <text:section text:name="uitgifte.d3120e323" text:style-name="uitgifte">
          <text:p text:style-name="uitgifte.end">Uitgegeven de <text:span text:style-name="cur">zestiende</text:span> juni 2009
               </text:p>
          <text:section text:name="ondertekening.d3120e331" text:style-name="ondertekening">
            <text:p text:style-name="uitgifte">De Minister van
                     			 Justitie,
                  </text:p>
            <text:p text:style-name="uitgifte.end">E. M. H. Hirsch
                     				  Ballin 
                  </text:p>
          </text:section>
        </text:section>
      </text:section>
      <text:section text:name="nota-toelichting.d3120e342" text:style-name="nota-toelichting">
        <text:h text:outline-level="2" text:style-name="nota-toelichting_kop">NOTA VAN TOELICHTING
            </text:h>
        <text:h text:outline-level="3" text:style-name="divisiekop1">Algemeen
            </text:h>
        <text:section text:name="alineagroep.d3120e352" text:style-name="alineagroep">
          <text:p text:style-name="alineagroep">Ingevolge artikel 475, vierde lid, van het Wetboek van
                  				Burgerlijke Rechtsvordering worden bij algemene maatregel van bestuur regels
                  				gegeven aangaande de registratie van elektronische adressen van
                  				derde-beslagenen. Wanneer een derde aan een door de Minister van Justitie
                  				aangewezen organisatie een elektronisch adres heeft opgegeven waaraan kan
                  				worden betekend, kan aan deze derde het beslagexploot elektronisch worden
                  				gelaten. De regels aangaande de registratie kunnen betrekking hebben op de
                  				wijze van opgave, wijziging, afmelding en doorhaling van een elektronisch adres
                  				en de gevolgen ervan. Naast het elektronisch betekenen aan het elektronisch
                  				adres blijft het mogelijk om op conventionele wijze te betekenen aan de
                  				woonplaats.
               </text:p>
          <text:p text:style-name="alineagroep">Bij algemene maatregel van bestuur dienen tevens regels aangaande
                  				de betrouwbaarheid en vertrouwelijkheid van, de voorwaarden waaronder en de
                  				wijze waarop een beslagexploot elektronisch kan worden gelaten. Op deze
                  				verschillende regels heeft het besluit betrekking.
               </text:p>
          <text:p text:style-name="alineagroep">Het voornemen is de Koninklijke Beroepsorganisatie van
                  				Gerechtsdeurwaarders (KBvG) aan te wijzen als organisatie aan wie door een
                  				derde een elektronisch adres kan worden opgegeven. Het besluit tot aanwijzing
                  				van een organisatie zal worden gepubliceerd in de Staatscourant.
               </text:p>
          <text:p text:style-name="alineagroep">Een ontwerp van het besluit is met de KBvG besproken. Tevens is
                  				een ontwerp van het besluit voorgelegd aan het College bescherming
                  				persoonsgegevens.
               </text:p>
          <text:p text:style-name="alineagroep">Op grond van artikel 475, vijfde lid, van het Wetboek van
                  				Burgerlijke Rechtsvordering is het ontwerpbesluit overgelegd aan beide kamers
                  				der Staten-Generaal.
               </text:p>
          <text:p text:style-name="alineagroep.end">Het ontwerp besluit is op 8 januari 2009 gemeld aan de Commissie
                  				van de Europese Gemeenschappen (2009/0006/NL) ter voldoening aan artikel 8,
                  				eerste lid, van richtlijn 98/34/EG betreffende een informatieprocedure op het
                  				gebied van normen en technische voorschriften en regels betreffende de diensten
                  				van de informatiemaatschappij (PbEG 1998, L 204, zoals gewijzigd bij richtlijn
                  				nr. 98/48/EG, PbEG 1998 L 217).
               </text:p>
        </text:section>
        <text:h text:outline-level="4" text:style-name="divisiekop2">Registratie elektronische adressen
            </text:h>
        <text:section text:name="alineagroep.d3120e378" text:style-name="alineagroep">
          <text:p text:style-name="alineagroep">De derde die een mogelijk beslag op een elektronisch adres
                  				  wenst te ontvangen, dient een elektronisch adres op te geven aan een door de
                  				  Minister van Justitie aangewezen organisatie (de KBvG). Deze organisatie dient
                  				  er zorg voor te dragen dat de deurwaarders op de hoogte worden gesteld aan wie
                  				  zij elektronisch exploot kunnen laten. Het is de bedoeling dat de KBvG een
                  				  register houdt van derden aan wie elektronisch een derdenbeslagexploot kan
                  				  worden betekend. Dit register zal te raadplegen zijn op de site van de KBvG
                  				  (www.kbvg.nl). Met betrekking tot het adres van de derde zal naast de naam van
                  				  de derde, de datum van opgave door de derde worden vermeld en de datum waarop
                  				  daadwerkelijk gebruik gemaakt kan worden van het elektronisch adres. Tevens zal
                  				  de inhoud van de laatste wijziging met betrekking tot het adres, de datum van
                  				  melding van deze wijziging en de datum waarop daadwerkelijk van het gewijzigde
                  				  adres gebruik kan worden gemaakt worden opgenomen. Ten slotte zal de afmelding
                  				  van het elektronisch adres met de bijbehorende datum van melding door de derde
                  				  en datum van doorhaling van het adres (verwerking) worden aangegeven. Bij het
                  				  gebruik van de applicatie ziet de deurwaarder het adres zelf niet, het is
                  				  verwerkt in de toepassing van het systeem (aanklikken van de naam van de
                  				  derde).
               </text:p>
          <text:p text:style-name="alineagroep">Het betreft hier elektronische adressen die exclusief worden
                  				  gemaakt voor derdenbeslaglegging.
               </text:p>
          <text:p text:style-name="alineagroep">Aan de opgave door een derde zijn geen kosten verbonden.</text:p>
          <text:p text:style-name="alineagroep.end">De opgave van het elektronisch adres door de derde, het
                  				  doorgeven van wijzigingen met betrekking tot het adres, of het afmelden van het
                  				  adres is niet aan een bepaalde vorm gebonden.
               </text:p>
        </text:section>
        <text:p text:style-name="nota-toelichting">Naast gerechtsdeurwaarders kan ook door belastingdeurwaarders
               				elektronisch beslag onder derden worden gelaten. Op grond van artikel 4 jo. 13
               				e.v. van de Invorderingswet 1990 kunnen belastingdeurwaarders overeenkomstig de
               				bepalingen van het Wetboek van Burgerlijke Rechtsvordering dwangbevelen
               				betekenen en tenuitvoerleggen.
            </text:p>
        <text:h text:outline-level="4" text:style-name="divisiekop2">Beginselen en mate van betrouwbaarheid en
               				  vertrouwelijkheid
            </text:h>
        <text:section text:name="alineagroep.d3120e401" text:style-name="alineagroep">
          <text:p text:style-name="alineagroep">Met betrekking tot de eisen die worden gesteld aan de
                  				  betrouwbaarheid en vertrouwelijkheid van het laten van een elektronisch
                  				  beslagexploot aan een derde is uitwerking gegeven aan de beginselen van
                  				  betrouwbaarheid en vertrouwelijkheid die in de memorie van toelichting van de
                  				  Wet elektronisch bestuurlijk verkeer worden genoemd en is aangesloten bij
                  				  nationale en internationale normen voor informatiebeveiliging. De deurwaarder
                  				  is, voorzover deze ambtelijke werkzaamheden verricht, bestuursorgaan. Afdeling
                  				  2.3 (verkeer langs elektronische weg) van de Algemene wet bestuursrecht is dan
                  				  ook van toepassing.
               </text:p>
          <text:p text:style-name="alineagroep">Een belangrijke beginsel van betrouwbaarheid is authenticiteit,
                  				  dat betrekking heeft op de oorsprong van het document en ziet op de vragen of
                  				  het document wel echt is en de gegevens wel afkomstig van de verzender. Ook het
                  				  beginsel van integriteit, dat ziet op de mogelijkheid dat het document onderweg
                  				  is gemanipuleerd en betrekking heeft op de vragen of het document volledig is
                  				  en het niet onbevoegdelijk is gewijzigd, speelt een belangrijke rol.
               </text:p>
          <text:p text:style-name="alineagroep">Het vereiste van vertrouwelijkheid ziet erop dat het document
                  				  alleen toegankelijk is voor hen voor wie het is bestemd. Op dit punt wordt
                  				  aangesloten bij nationale en internationale normen voor informatiebeveiliging.
                  				  Bij nationale normen kan worden gedacht aan normen zoals die voor
                  				  overheidsorganen zijn opgenomen in het Besluit Voorschrift
                  				  Informatiebeveiliging Rijksdienst 2007. Internationale normen zijn op dit
                  				  moment bijvoorbeeld NEN-ISO/IEC 17799 (Codes voor informatiebeveiliging) en
                  				  NEN-ISO/IEC 27001 (Managementsystemen voor informatiebeveiliging).
               </text:p>
          <text:p text:style-name="alineagroep">Er kunnen drie niveaus van betrouwbaarheid en vertrouwelijkheid
                  				  worden onderscheiden: maximale, voldoende en pro forma betrouwbaarheid en
                  				  vertrouwelijkheid. Maximale betrouwbaarheid en vertrouwelijkheid zien op het
                  				  toepassen van de beveiliging volgens de hoogste technische standaarden. Van
                  				  voldoende betrouwbaarheid en vertrouwelijkheid is sprake indien de veiligheid
                  				  vergelijkbaar is met de situatie dat er uitsluitend gebruik gemaakt wordt van
                  				  conventioneel verkeer. Pro forma betrouwbaarheid en vertrouwelijkheid omvatten
                  				  een minimale beveiliging. De aard en de inhoud van het bericht en het doel
                  				  waarvoor het wordt gebruikt, zijn bepalend voor de mate van betrouwbaarheid en
                  				  vertrouwelijkheid die is vereist.
               </text:p>
          <text:p text:style-name="alineagroep">Bij het elektronisch laten van een derdenbeslag is het, gelet
                  				  op de aard en inhoud, noodzakelijk om te kiezen voor een maximale
                  				  betrouwbaarheid en vertrouwelijkheid. Gelet op de vertrouwelijkheid en
                  				  betrouwbaarheid van de te verzenden gegevens ligt het in de rede dat bij het
                  				  laten van het exploot van derdenbeslag gebruik wordt gemaakt van een
                  				  (geavanceerde) elektronische handtekening (met gecertificeerde sleutels),
                  				  derhalve een gekwalificeerde elektronische handtekening in de zin van artikel
                  				  3:15a, tweede lid, BW.
               </text:p>
          <text:p text:style-name="alineagroep.end">Gerechtsdeurwaarders werken al enige tijd met het systeem van
                  				  elektronische aanlevering van stukken aan het Kadaster. Hierbij wordt door de
                  				  gerechtsdeurwaarders gebruik gemaakt van een (geavanceerde) elektronische
                  				  handtekening (met gecertificeerde sleutels). Op deze wijze is ongeveer 75% van
                  				  alle gerechtsdeurwaarders bekend met het gebruik van een dergelijke
                  				  elektronische handtekening. Een veelgebruikte techniek voor het aanmaken van
                  				  een «geavanceerde elektronische handtekening» is een «digitale handtekening».
                  				  Hierbij wordt gebruik gemaakt van versleuteling van een bericht met behulp van
                  				  twee codes: een publieke en een private sleutel. Met de private sleutel, die
                  				  uniek is voor de ondertekenaar en die niet bekend mag raken bij anderen dan de
                  				  ondertekenaar, versleutelt de ondertekenaar het te verzenden bericht. De
                  				  ontvanger van dit bericht kan met een bijhorende publieke sleutel het bericht
                  				  ontcijferen én nagaan of het bericht ongewijzigd is en afkomstig van de
                  				  bezitter van de bijhorende private sleutel. Welke publieke sleutel bij welke
                  				  persoon hoort, wordt vastgelegd in een digitaal certificaat door een
                  				  onafhankelijke derde (certificaatdienstverlener). 
               </text:p>
        </text:section>
        <text:h text:outline-level="3" text:style-name="divisiekop1">Artikelsgewijs
            </text:h>
        <text:h text:outline-level="4" text:style-name="divisiekop2">Artikel 1
            </text:h>
        <text:section text:name="alineagroep.d3120e431" text:style-name="alineagroep">
          <text:p text:style-name="alineagroep">Zoals hiervoor aangegeven zal de KBvG een register houden met
                  				  elektronische adressen van derden waaraan elektronisch beslag kan worden
                  				  gelaten. De registratie van gegevens van natuurlijke personen is een verwerking
                  				  van persoonsgegevens in de zin van artikel 1 van de Wet bescherming
                  				  persoonsgegevens (Wbp). Het doeleinde van de registratie is een doelmatige
                  				  tenuitvoerlegging van vonnissen, beschikkingen en authentieke akten alsmede
                  				  andere bij de wet als executoriale titel aangewezen stukken (vergelijk artikel
                  				  8 en 9 Wbp).
               </text:p>
          <text:p text:style-name="alineagroep.end">Daar de KBvG als houder van het register en de individuele
                  				  deurwaarders als gebruikers van het register enige tijd nodig hebben om in te
                  				  spelen op deze wijze van betekening onder de derde en de latere wijzigingen,
                  				  zal een bepaalde termijn voor de verwerking van gegevens worden gehanteerd. De
                  				  KBvG heeft aangegeven een termijn van maximaal vijf dagen wenselijk te achten.
                  				  Deze termijn ziet zowel op de verwerking van de opgave als voor de wijziging
                  				  van gegevens en de afmelding van het adres waaraan elektronisch kan worden
                  				  betekend. De opgave van een adres heeft tot gevolg dat binnen een termijn van
                  				  vijf dagen na ontvangst hiervan elektronisch kan worden betekend, de
                  				  wijzigingen hebben tot gevolg dat er na ommekomst van een termijn van vijf
                  				  dagen volgens de gewijzigde gegevens zal worden betekend en de afmelding heeft
                  				  tot gevolg dat na ommekomst van een termijn van vijf dagen het elektronisch
                  				  adres zal worden doorgehaald, waarna niet langer elektronisch zal kunnen worden
                  				  betekend.
               </text:p>
        </text:section>
        <text:h text:outline-level="4" text:style-name="divisiekop2">Artikel 2
            </text:h>
        <text:section text:name="alineagroep.d3120e445" text:style-name="alineagroep">
          <text:p text:style-name="alineagroep">In artikel 2, onder a, is aangegeven dat aangaande de
                  				  betrouwbaarheid en vertrouwelijkheid de eis wordt gesteld dat gebruik wordt
                  				  gemaakt van een systeem van gegevensverwerking dat in staat is om de verzender,
                  				  de gerechtsdeurwaarder of belastingdeurwaarder, te identificeren en na te gaan
                  				  of een bericht authentiek is en daadwerkelijk afkomstig is van de verzender.
                  				  Hiermee wordt recht gedaan aan het beginsel van authenticiteit. Het betekent
                  				  dat geschikte technieken dienen te worden gekozen om gerechtsdeurwaarders of
                  				  belastingdeurwaarders te identificeren, vast te stellen of gegevens werkelijk
                  				  afkomstig zijn van deze personen en de echtheid van een document vast te
                  				  stellen. Onder een systeem van gegevensverwerking wordt verstaan een systeem
                  				  voor het genereren, verzenden, ontvangen, opslaan of op andere wijze verwerken
                  				  van gegevens.
               </text:p>
          <text:p text:style-name="alineagroep">Tevens dient gecontroleerd te worden of het bericht volledig is
                  				  en niet onbevoegdelijk is gewijzigd. In onderdeel b wordt het beginsel
                  				  integriteit tot uitdrukking gebracht. Een derde moet er zeker van zijn dat een
                  				  bericht niet door onbevoegden gewijzigd is. Het moet ervan op aan kunnen dat
                  				  het elektronisch beslagexploot «te vertrouwen» is.
               </text:p>
          <text:p text:style-name="alineagroep.end">In onderdeel c is het vereiste van een goede beveiliging
                  				  opgenomen. Een bericht dient immers alleen toegankelijk te zijn voor hen voor
                  				  wie het is bestemd. Hiermee wordt het beginsel van vertrouwelijkheid
                  				  gewaarborgd. Deze beveiliging dient in elk geval zodanig te zijn, dat deze
                  				  aansluit bij nationale en internationale normen voor informatiebeveiliging. De
                  				  verdere uitwerking van het systeem voor gegevensverwerking is aan de aan te
                  				  wijzen organisatie, de KBvG, overgelaten.
               </text:p>
        </text:section>
        <text:h text:outline-level="4" text:style-name="divisiekop2">Artikel 3
            </text:h>
        <text:section text:name="alineagroep.d3120e461" text:style-name="alineagroep">
          <text:p text:style-name="alineagroep">In artikel 3 is opgenomen dat het systeem voor
                  				  gegevensverwerking erin dient te voorzien dat de deurwaarder langs
                  				  elektronische weg een ontvangstbevestiging krijgt van de derde. Hiervoor is
                  				  gekozen omdat het van groot belang kan worden geacht te kunnen constateren of
                  				  een beslagexploot is ontvangen door de derde. Vanaf het moment van ontvangst is
                  				  de beslaglegging onder de derde voltooid.
               </text:p>
          <text:p text:style-name="alineagroep.end">Het betreft hier een automatische ontvangstbevestiging. De
                  				  ontvangst vindt niet eerst plaats als het bericht daadwerkelijk is geopend. Of
                  				  en wanneer een bericht wordt geopend behoort tot de verantwoordelijkheid van de
                  				  derde.
               </text:p>
        </text:section>
        <text:h text:outline-level="4" text:style-name="divisiekop2">Artikel 4
            </text:h>
        <text:p text:style-name="nota-toelichting">In artikel 4 is aangegeven dat het besluit gelijktijdig in
               				werking zal treden met de Wet van 30 oktober 2008 tot wijziging van het Wetboek
               				van Burgerlijke Rechtsvordering en de Gerechtsdeurwaarderswet in verband met de
               				bevoegdheid van deurwaarders om informatie op te vragen en elektronisch te
               				betekenen in geval van derdenbeslag (Stb. 2008, 435). De inwerkingtreding van deze wet is
               				voorzien op 1 juli 2009.
            </text:p>
        <text:section text:name="ondertekening.d3120e481" text:style-name="ondertekening">
          <text:p text:style-name="ondertekening">De Minister van
                  			 Justitie,
               </text:p>
          <text:p text:style-name="ondertekening.end">E. M. H. Hirsch Balli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