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mei 2009 tot uitvoering van verordening (EG) nr.
            861/2007 van het Europees Parlement en de Raad van de Europese Unie van 11 juli
            2007 tot vaststelling van een Europese procedure voor geringe vorderingen (Pb
            EU L 199) (Uitvoeringswet verordening Europese
            procedure voor geringe vorderingen)
         </text:h>
      <text:section text:name="aanhef.d61e10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wettelijke voorzieningen te treffen ter uitvoering van de
               verordening (EG) nr. 861/2007 van het Europees Parlement en de Raad van de
               Europese Unie van 11 juli 2007 tot vaststelling van een Europese procedure voor
               geringe vorderingen (Pb EU L 199);
            </text:p>
        <text:p text:style-name="afkondiging">Zo is het, dat Wij, de Raad van State gehoord, en
               met gemeen overleg der Staten-Generaal, hebben goedgevonden en verstaan, gelijk
               Wij goedvinden en verstaan bij deze:
            </text:p>
      </text:section>
      <text:section text:name="wettekst.d61e121" text:style-name="wettekst">
        <text:section text:name="artikel.d61e123" text:style-name="artikel">
          <text:h text:outline-level="3" text:style-name="artikel_kop">Artikel 1
               </text:h>
          <text:p text:style-name="artikel">In deze wet wordt verstaan
                  onder:
               </text:p>
          <text:p text:style-name="definition.term">a. verordening:
                  </text:p>
          <text:p text:style-name="definition.description">verordening (EG) nr. 861/2007 van het
                        Europees Parlement en de Raad van de Europese Unie van 11 juli 2007 tot
                        vaststelling van een Europese procedure voor geringe vorderingen
                        (Pb EU L 199);
                     </text:p>
          <text:p text:style-name="definition.term">b. Europese geringe vordering:
                  </text:p>
          <text:p text:style-name="definition.description">vordering in grensoverschrijdende
                        burgerlijke zaken en handelszaken met een waarde van ten hoogste € 2 000 als
                        bedoeld in artikel 2, eerste lid, van de verordening.
                     </text:p>
        </text:section>
        <text:section text:name="artikel.d61e160" text:style-name="artikel">
          <text:h text:outline-level="3" text:style-name="artikel_kop">Artikel 2
               </text:h>
          <text:list text:style-name="list-style-1">
            <text:list-item text:start-value="1">
              <text:p text:style-name="list.start"> Zaken betreffende Europese geringe vorderingen
                        worden behandeld en beslist door de kantonrechter.
                     </text:p>
            </text:list-item>
            <text:list-item text:start-value="2">
              <text:p text:style-name="list.cont"> Tegen een beslissing van de kantonrechter in de
                        Europese procedure voor geringe vorderingen staat geen hoger beroep open.
                     </text:p>
            </text:list-item>
            <text:list-item text:start-value="3">
              <text:p text:style-name="list.end"> Artikel 80 van de Wet op de rechterlijke
                        organisatie is van overeenkomstige toepassing.
                     </text:p>
            </text:list-item>
          </text:list>
        </text:section>
        <text:section text:name="artikel.d61e194" text:style-name="artikel">
          <text:h text:outline-level="3" text:style-name="artikel_kop">Artikel 3
               </text:h>
          <text:p text:style-name="artikel">Op een geding betreffende een Europese geringe
                  vordering is de Wet tarieven in burgerlijke zaken van overeenkomstige
                  toepassing.
               </text:p>
        </text:section>
        <text:section text:name="artikel.d61e204" text:style-name="artikel">
          <text:h text:outline-level="3" text:style-name="artikel_kop">Artikel 4
               </text:h>
          <text:list text:style-name="list-style-2">
            <text:list-item text:start-value="1">
              <text:p text:style-name="list.start"> Indien de kantonrechter eiser ervan in kennis
                        heeft gesteld dat zijn vordering buiten het in artikel 2 van de verordening
                        genoemde toepassingsgebied valt, kan eiser zijn vordering
                        intrekken. Eiser doet hiervan schriftelijk mededeling aan de kantonrechter
                        binnen 30 dagen na ontvangst van de kennisgeving van de kantonrechter. Het vast
                        recht wordt in geval van intrekking niet gerestitueerd.
                     </text:p>
            </text:list-item>
            <text:list-item text:start-value="2">
              <text:p text:style-name="list.cont"> Indien een tegenvordering als bedoeld in artikel
                        5, zesde lid, van de verordening buiten het in artikel 2 van de verordening
                        genoemde toepassingsgebied valt, is het eerste lid van
                        overeenkomstige toepassing.
                     </text:p>
            </text:list-item>
            <text:list-item text:start-value="3">
              <text:p text:style-name="list.end"> Indien eiser of verweerder zijn vordering
                        respectievelijk tegenvordering na de kennisgeving van de kantonrechter niet
                        intrekt, is artikel 69 van het Wetboek van Burgerlijke Rechtsvordering van
                        overeenkomstige toepassing.
                     </text:p>
            </text:list-item>
          </text:list>
        </text:section>
        <text:section text:name="artikel.d61e242" text:style-name="artikel">
          <text:h text:outline-level="3" text:style-name="artikel_kop">Artikel 5
               </text:h>
          <text:p text:style-name="artikel">Bij de veroordeling van de in het ongelijk
                  gestelde partij in de proceskosten zijn de artikelen 238, 241, 242, 243 en 244
                  van het Wetboek van Burgerlijke Rechtsvordering van overeenkomstige
                  toepassing.
               </text:p>
        </text:section>
        <text:section text:name="artikel.d61e253" text:style-name="artikel">
          <text:h text:outline-level="3" text:style-name="artikel_kop">Artikel 6
               </text:h>
          <text:list text:style-name="list-style-3">
            <text:list-item text:start-value="1">
              <text:p text:style-name="list.start"> De verweerder kan de kantonrechter die een
                        beslissing over een Europese geringe vordering heeft gegeven verzoeken om
                        heroverweging van die beslissing op de gronden, genoemd in artikel 18, eerste
                        lid, van de verordening.
                     </text:p>
            </text:list-item>
            <text:list-item text:start-value="2">
              <text:p text:style-name="list.cont"> Het verzoek wordt gedaan:
                     </text:p>
              <text:list>
                <text:list-item text:start-value="1">
                  <text:p text:style-name="list.cont">in het geval, bedoeld in artikel 18, eerste
                              lid, onder a, van de verordening, binnen vier weken nadat de
                              beslissing aan de verweerder bekend is geworden;
                           </text:p>
                </text:list-item>
                <text:list-item text:start-value="2">
                  <text:p text:style-name="list.end">in het geval, bedoeld in artikel 18, eerste
                              lid, onder b, van de verordening, binnen vier weken nadat de daar
                              genoemde gronden hebben opgehouden te bestaan.
                           </text:p>
                </text:list-item>
              </text:list>
            </text:list-item>
          </text:list>
        </text:section>
        <text:section text:name="artikel.d61e302" text:style-name="artikel">
          <text:h text:outline-level="3" text:style-name="artikel_kop">Artikel 7
               </text:h>
          <text:list text:style-name="list-style-4">
            <text:list-item text:start-value="1">
              <text:p text:style-name="list.start"> Het afschrift van de door een gerecht van een
                        andere lidstaat gegeven beslissing over een Europese geringe vordering en het
                        afschrift van het in artikel 20, tweede lid, van de verordening bedoelde
                        certificaat kunnen tezamen ten uitvoer worden gelegd op dezelfde wijze als een
                        grosse.
                     </text:p>
            </text:list-item>
            <text:list-item text:start-value="2">
              <text:p text:style-name="list.end"> Een door een gerecht van een andere lidstaat
                        verstrekt afschrift van een certificaat als bedoeld in artikel 20, tweede lid,
                        van de verordening wordt voor de toepassing van artikel 21, tweede lid, onder
                        b, van de verordening gesteld of vertaald in de Nederlandse taal.
                     </text:p>
            </text:list-item>
          </text:list>
        </text:section>
        <text:section text:name="artikel.d61e328" text:style-name="artikel">
          <text:h text:outline-level="3" text:style-name="artikel_kop">Artikel 8
               </text:h>
          <text:p text:style-name="artikel">Op verzoeken inzake de tenuitvoerlegging als
                  bedoeld in de artikelen 22 en 23 van de verordening is artikel 438 van het
                  Wetboek van Burgerlijke Rechtsvordering van toepassing.
               </text:p>
        </text:section>
        <text:section text:name="artikel.d61e338" text:style-name="artikel">
          <text:h text:outline-level="3" text:style-name="artikel_kop">Artikel 9
               </text:h>
          <text:p text:style-name="artikel">In aanvulling op hetgeen uit de verordening of uit
                  deze wet voortvloeit, zijn op een in Nederland ingediende Europese geringe
                  vordering de regels inzake de verzoekschriftprocedure van overeenkomstige
                  toepassing.
               </text:p>
        </text:section>
        <text:section text:name="artikel.d61e348" text:style-name="artikel">
          <text:h text:outline-level="3" text:style-name="artikel_kop">Artikel 10
               </text:h>
          <text:p text:style-name="artikel">Deze wet treedt in werking met ingang van de dag
                  na de datum van uitgifte van het Staatsblad waarin zij wordt geplaatst.
               </text:p>
        </text:section>
        <text:section text:name="artikel.d61e358" text:style-name="artikel">
          <text:h text:outline-level="3" text:style-name="artikel_kop">Artikel 11
               </text:h>
          <text:p text:style-name="artikel">Deze wet wordt aangehaald als: Uitvoeringswet
                  verordening Europese procedure voor geringe vorderingen.
               </text:p>
        </text:section>
      </text:section>
      <text:section text:name="wetsluiting.d61e369" text:style-name="wetsluiting">
        <text:section text:name="slotformulering.d61e371" text:style-name="slotformulering">
          <text:p text:style-name="slotformulering">Lasten en bevelen dat deze in het Staatsblad zal
                  worden geplaatst en dat alle ministeries, autoriteiten, colleges en ambtenaren
                  wie zulks aangaat, aan de nauwkeurige uitvoering de hand zullen houden.<text:note text:id="d22e409" text:note-class="endnote">
                     <text:note-citation text:label="histnoot">histnoot</text:note-citation>
                     <text:note-body>
                        <text:p>Kamerstuk 31 596</text:p>
                     </text:note-body>
                  </text:note>
               </text:p>
        </text:section>
        <text:section text:name="gegeven.d61e380" text:style-name="gegeven">
          <text:p text:style-name="label">Gegeven te </text:p>
          <text:p text:style-name="dagtekening">’s-Gravenhage, 29 mei 2009</text:p>
          <text:p text:style-name="koning">Beatrix</text:p>
        </text:section>
        <text:section text:name="ondertekening.d61e392" text:style-name="ondertekening">
          <text:p text:style-name="ondertekening">De Minister van
                  Justitie,
               </text:p>
          <text:p text:style-name="ondertekening.end">E. M. H. Hirsch
                  Ballin 
               </text:p>
        </text:section>
        <text:section text:name="uitgifte.d61e401" text:style-name="uitgifte">
          <text:p text:style-name="uitgifte">Uitgegeven de <text:span text:style-name="cur">negende</text:span> juni 2009
               </text:p>
          <text:section text:name="ondertekening.d61e40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voeringswet verordening Europese procedure voor geringe vorderingen</dc:title>
  </office:meta>
</office:document-meta>
</file>