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mei 2009 tot wijziging van de Uitvoeringswet
            EG-betekeningsverordening ter uitvoering van Verordening (EG) nr. 1393/2007 van
            het Europees Parlement en de Raad van 13 november 2007 inzake de betekening en
            de kennisgeving in de lidstaten van gerechtelijke en buitengerechtelijke
            stukken in burgerlijke of in handelszaken («de betekening en de kennisgeving
            van stukken»), en tot intrekking van Verordening (EG) nr. 1348/2000 (PbEU
            L 324/79)
         </text:h>
      <text:section text:name="aanhef.d310e94"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noodzakelijk is de Uitvoeringswet EG-betekeningsverordening te wijzigen ter
               uitvoering van Verordening (EG) nr. 1393/2007 van het Europees Parlement en de
               Raad van 13 november 2007 inzake de betekening en de kennisgeving in de
               lidstaten van gerechtelijke en buitengerechtelijke stukken in burgerlijke of in
               handelszaken («de betekening en de kennisgeving van stukken»), en tot
               intrekking van Verordening (EG) nr. 1348/2000 (PbEU L 324/79);
            </text:p>
        <text:p text:style-name="afkondiging">Zo is het, dat Wij, de Raad van State gehoord, en met gemeen
               overleg der Staten-Generaal, hebben goedgevonden en verstaan, gelijk Wij
               goedvinden en verstaan bij deze:
            </text:p>
      </text:section>
      <text:section text:name="wettekst.d310e109" text:style-name="wettekst">
        <text:h text:outline-level="3" text:style-name="wijzig-artikel_kop">ARTIKEL I
            </text:h>
        <text:p text:style-name="wat">De Uitvoeringswet EG-betekeningsverordening wordt
               als volgt gewijzigd:
            </text:p>
        <text:section text:name="wijzig-lid.d310e118" text:style-name="wijzig-lid">
          <text:p text:style-name="lid">
                  <text:span text:style-name="lidnr">A<text:tab/>
                  </text:span>
               </text:p>
          <text:p text:style-name="wat">Artikel 1, onderdeel a, komt te luiden:</text:p>
          <text:section text:name="wijziging.d310e127" text:style-name="wijziging">
            <text:section text:name="artikeltekst.d310e129" text:style-name="wijziging.block">
              <text:list text:style-name="list-style-1">
                <text:list-item text:start-value="1">
                  <text:p text:style-name="list.single">verordening: verordening (EG) nr. 1393/2007 van het
                              Europees Parlement en de Raad van 13 november 2007 inzake de betekening en de
                              kennisgeving in de lidstaten van gerechtelijke en buitengerechtelijke stukken
                              in burgerlijke of in handelszaken («de betekening en de kennisgeving van
                              stukken»), en tot intrekking van Verordening (EG) nr. 1348/2000 (PbEU L
                              324/79);
                           </text:p>
                </text:list-item>
              </text:list>
            </text:section>
          </text:section>
        </text:section>
        <text:section text:name="wijzig-lid.d310e145" text:style-name="wijzig-lid">
          <text:p text:style-name="lid">
                  <text:span text:style-name="lidnr">B<text:tab/>
                  </text:span>
               </text:p>
          <text:p text:style-name="wat">Artikel 2 wordt als volgt gewijzigd:</text:p>
          <text:section text:name="wijziging.d310e154" text:style-name="wijziging">
            <text:p text:style-name="wat-labeled">1. Het eerste lid komt te luiden:
                  </text:p>
            <text:section text:name="artikeltekst.d310e161" text:style-name="wijziging.block">
              <text:list text:style-name="list-style-2">
                <text:list-item text:start-value="1">
                  <text:p text:style-name="list.single"> Als verzendende instanties worden voor Nederland aangewezen
                              de gerechtsdeurwaarders.
                           </text:p>
                </text:list-item>
              </text:list>
            </text:section>
          </text:section>
          <text:section text:name="wijziging.d310e176" text:style-name="wijziging">
            <text:p text:style-name="wat-labeled">2. Onder vernummering van het tweede lid tot derde lid wordt een
                     lid ingevoegd, luidende:
                  </text:p>
            <text:section text:name="artikeltekst.d310e183" text:style-name="wijziging.block">
              <text:list text:style-name="list-style-3">
                <text:list-item text:start-value="2">
                  <text:p text:style-name="list.single"> Als ontvangende instanties worden aangewezen de
                              gerechtsdeurwaarders en de Koninklijke Beroepsorganisatie van
                              Gerechtsdeurwaarders.
                           </text:p>
                </text:list-item>
              </text:list>
            </text:section>
          </text:section>
        </text:section>
        <text:section text:name="wijzig-lid.d310e199" text:style-name="wijzig-lid">
          <text:p text:style-name="lid">
                  <text:span text:style-name="lidnr">C<text:tab/>
                  </text:span>
               </text:p>
          <text:p text:style-name="wat">In artikel 4 wordt de zinsnede «in de Engelse taal» telkens
                  vervangen door: in de Engelse of de Duitse taal.
               </text:p>
        </text:section>
        <text:section text:name="wijzig-lid.d310e210" text:style-name="wijzig-lid">
          <text:p text:style-name="lid">
                  <text:span text:style-name="lidnr">D<text:tab/>
                  </text:span>
               </text:p>
          <text:p text:style-name="wat">Artikel 6 komt te luiden:</text:p>
          <text:section text:name="wijziging.d310e219" text:style-name="wijziging">
            <text:section text:name="artikel.d310e221" text:style-name="wijziging.block">
              <text:h text:outline-level="4" text:style-name="artikel_kop">Artikel 6
                     </text:h>
              <text:list text:style-name="list-style-4">
                <text:list-item text:start-value="1">
                  <text:p text:style-name="list.start"> De vergoeding voor bijstand door een gerechtsdeurwaarder
                              inzake de betekening of kennisgeving van uit een andere lidstaat afkomstige
                              gerechtelijke of buitengerechtelijke stukken als bedoeld in artikel 11 van de
                              verordening bedraagt € 65.
                           </text:p>
                </text:list-item>
                <text:list-item text:start-value="2">
                  <text:p text:style-name="list.end"> Onze Minister van Justitie kan het in het eerste lid
                              bedoelde bedrag eenmaal per vijf jaar, te rekenen vanaf de datum van van
                              toepassing worden van de verordening, wijzigen, indien daartoe gronden
                              zijn.
                           </text:p>
                </text:list-item>
              </text:list>
            </text:section>
          </text:section>
        </text:section>
        <text:section text:name="wijzig-lid.d310e249" text:style-name="wijzig-lid">
          <text:p text:style-name="lid">
                  <text:span text:style-name="lidnr">E<text:tab/>
                  </text:span>
               </text:p>
          <text:p text:style-name="wat">Artikel 7 wordt als volgt gewijzigd:</text:p>
          <text:section text:name="wijziging.d310e258" text:style-name="wijziging">
            <text:p text:style-name="wat-labeled">1. In het eerste lid wordt «bewijs, hetzij van betekening of
                     kennisgeving, hetzij van afgifte» vervangen door: certificaat van betekening,
                     kennisgeving of afgifte.
                  </text:p>
          </text:section>
          <text:section text:name="wijziging.d310e266" text:style-name="wijziging">
            <text:p text:style-name="wat-labeled">2. In het tweede lid wordt «bewijs» vervangen door:
                     certificaat.
                  </text:p>
          </text:section>
        </text:section>
        <text:section text:name="wijzig-lid.d310e275" text:style-name="wijzig-lid">
          <text:p text:style-name="lid">
                  <text:span text:style-name="lidnr">F<text:tab/>
                  </text:span>
               </text:p>
          <text:p text:style-name="wat">Artikel 8 komt te luiden:</text:p>
          <text:section text:name="wijziging.d310e284" text:style-name="wijziging">
            <text:section text:name="artikel.d310e286" text:style-name="wijziging.block">
              <text:h text:outline-level="4" text:style-name="artikel_kop">Artikel 8
                     </text:h>
              <text:p text:style-name="artikel">Een ieder mag de betekening of kennisgeving van stukken
                        afkomstig uit een Staat waar de verordening van toepassing is, rechtstreeks
                        door een gerechtsdeurwaarder doen verrichten aan in Nederland verblijvende
                        personen.
                     </text:p>
            </text:section>
          </text:section>
        </text:section>
        <text:h text:outline-level="3" text:style-name="wijzig-artikel_kop">ARTIKEL II
            </text:h>
        <text:p text:style-name="wat">Het Wetboek van Burgerlijke Rechtsvordering wordt
               als volgt gewijzigd:
            </text:p>
        <text:section text:name="wijzig-lid.d310e305" text:style-name="wijzig-lid">
          <text:p text:style-name="lid">
                  <text:span text:style-name="lidnr">A<text:tab/>
                  </text:span>
               </text:p>
          <text:p text:style-name="wat">Artikel 56 wordt als volgt gewijzigd:</text:p>
          <text:section text:name="wijziging.d310e314" text:style-name="wijziging">
            <text:p text:style-name="wat-labeled">1. In het eerste lid wordt «de verordening (EG) nr. 1348/2000 van
                     de Raad van de Europese Unie van 29 mei 2000 inzake de betekening en de
                     kennisgeving in de lidstaten van gerechtelijke en buitengerechtelijke stukken
                     in burgerlijke of in handelszaken (PbEG L 160/37)» vervangen door: «de
                     verordening (EG) nr. 1393/2007 van het Europees Parlement en de Raad van
                     13 november 2007 inzake de betekening en de kennisgeving in de lidstaten van
                     gerechtelijke en buitengerechtelijke stukken in burgerlijke of in handelszaken
                     («de betekening en de kennisgeving van stukken»), en tot intrekking van
                     Verordening (EG) nr. 1348/2000 (PbEU L 324/79)» en wordt «tweede tot en met
                     vierde lid» vervangen door: tweede tot en met vijfde lid.
                  </text:p>
          </text:section>
          <text:section text:name="wijziging.d310e322" text:style-name="wijziging">
            <text:p text:style-name="wat-labeled">2. In het tweede lid wordt «artikel 8, eerste lid onder a, van de
                     verordening» vervangen door: artikel 8, eerste lid, van de verordening.
                  </text:p>
          </text:section>
          <text:section text:name="wijziging.d310e330" text:style-name="wijziging">
            <text:p text:style-name="wat-labeled">3. Onder vernummering van het derde en vierde lid tot vierde en
                     vijfde lid wordt een lid ingevoegd, luidende:
                  </text:p>
            <text:section text:name="artikeltekst.d310e337" text:style-name="wijziging.block">
              <text:list text:style-name="list-style-5">
                <text:list-item text:start-value="3">
                  <text:p text:style-name="list.start"> Een deurwaarder die is aangewezen als verzendende instantie
                              als bedoeld in artikel 2, eerste lid, van de verordening, mag een afschrift van
                              het te betekenen stuk of een vertaling van het stuk als bedoeld in artikel 8,
                              eerste lid, van de verordening, ook rechtstreeks verzenden aan degene voor wie
                              het stuk bestemd is, overeenkomstig artikel 14 van de verordening. De
                              gerechtsdeurwaarder maakt in het stuk melding van de verzending, alsmede van
                              het volgende:
                           </text:p>
                  <text:list>
                    <text:list-item text:start-value="1">
                      <text:p text:style-name="list.start">de datum van verzending;
                                 </text:p>
                    </text:list-item>
                    <text:list-item text:start-value="2">
                      <text:p text:style-name="list.cont">de wijze van verzending;
                                 </text:p>
                    </text:list-item>
                    <text:list-item text:start-value="3">
                      <text:p text:style-name="list.cont">of een vertaling is verzonden en zo ja, in welke
                                    taal;
                                 </text:p>
                    </text:list-item>
                    <text:list-item text:start-value="4">
                      <text:p text:style-name="list.end">de mededeling in een van de in artikel 8, eerste lid,
                                    van de verordening bedoelde talen, dat degene voor wie het stuk bestemd is, dit
                                    mag weigeren als het niet gesteld is in of niet vergezeld gaat van een
                                    vertaling in een van de in artikel 8, eerste lid, van de verordening bedoelde
                                    talen en dat geweigerde stukken naar hem moeten worden gezonden.
                                 </text:p>
                    </text:list-item>
                  </text:list>
                </text:list-item>
              </text:list>
            </text:section>
          </text:section>
          <text:section text:name="wijziging.d310e388" text:style-name="wijziging">
            <text:p text:style-name="wat-labeled">4. In het vierde lid wordt de zinsnede «overeenkomstig het tweede
                     lid» vervangen door «overeenkomstig het tweede of derde lid» en vervalt de
                     tweede volzin.
                  </text:p>
          </text:section>
        </text:section>
        <text:section text:name="wijzig-lid.d310e398" text:style-name="wijzig-lid">
          <text:p text:style-name="lid">
                  <text:span text:style-name="lidnr">C<text:tab/>
                  </text:span>
               </text:p>
          <text:p text:style-name="wat">In artikel 63, eerste lid, wordt na de zinsnede «laatstelijk
                  terzake woonplaats heeft gekozen» een zinsnede toegevoegd, luidende: , ook
                  indien deze een bekende woonplaats of bekend werkelijk verblijf heeft in een
                  Staat waar de in artikel 56, eerste lid, bedoelde verordening van toepassing
                  is.
               </text:p>
        </text:section>
        <text:section text:name="wijzig-lid.d310e408" text:style-name="wijzig-lid">
          <text:p text:style-name="lid">
                  <text:span text:style-name="lidnr">D<text:tab/>
                  </text:span>
               </text:p>
          <text:p text:style-name="wat">In artikel 115, eerste lid, wordt «de verordening (EG) nr.
                  1348/2000 van de Raad van de Europese Unie van 29 mei 2000 inzake de betekening
                  en de kennisgeving in de lidstaten van gerechtelijke en buitengerechtelijke
                  stukken in burgerlijke of in handelszaken (PbEG L 160/37)» vervangen door: de
                  in artikel 56, eerste lid, bedoelde verordening.
               </text:p>
        </text:section>
        <text:section text:name="wijzig-lid.d310e418" text:style-name="wijzig-lid">
          <text:p text:style-name="lid">
                  <text:span text:style-name="lidnr">E<text:tab/>
                  </text:span>
               </text:p>
          <text:p text:style-name="wat">Artikel 277 komt te luiden:</text:p>
          <text:section text:name="wijziging.d310e427" text:style-name="wijziging">
            <text:section text:name="artikel.d310e429" text:style-name="wijziging.block">
              <text:h text:outline-level="4" text:style-name="artikel_kop">Artikel 277
                     </text:h>
              <text:list text:style-name="list-style-6">
                <text:list-item text:start-value="1">
                  <text:p text:style-name="list.start"> De oproeping bij brief van verzoekers of belanghebbenden
                              die geen bekende woonplaats of bekend werkelijk verblijf in Nederland hebben,
                              maar wel een bekende woonplaats of een bekend werkelijk verblijf in een Staat
                              waar de verordening 1393/2007 van het Europees Parlement en de Raad van
                              13 november 2007 inzake de betekening en de kennisgeving in de lidstaten van
                              gerechtelijke en buitengerechtelijke stukken in burgerlijke of in handelszaken
                              («de betekening en de kennisgeving van stukken»), en tot intrekking van
                              Verordening (EG) nr. 1348/2000 (PbEU L 324/79) van toepassing is, geschiedt
                              door rechtstreekse verzending overeenkomstig artikel 14 van de verordening. In
                              plaats daarvan mag het gerecht ook een vertaling van de oproeping verzenden in
                              een taal als bedoeld in artikel 8, eerste lid, van de verordening. Het gerecht
                              maakt in de oproeping melding van de verzending, alsmede van het volgende:
                           </text:p>
                  <text:list>
                    <text:list-item text:start-value="1">
                      <text:p text:style-name="list.start">de datum van verzending;
                                 </text:p>
                    </text:list-item>
                    <text:list-item text:start-value="2">
                      <text:p text:style-name="list.cont">de wijze van verzending;
                                 </text:p>
                    </text:list-item>
                    <text:list-item text:start-value="3">
                      <text:p text:style-name="list.cont">of een vertaling is verzonden en zo ja, in welke
                                    taal;
                                 </text:p>
                    </text:list-item>
                    <text:list-item text:start-value="4">
                      <text:p text:style-name="list.cont">de mededeling in een van de in artikel 8, eerste lid,
                                    van de verordening bedoelde talen, dat degene voor wie het stuk bestemd is, dit
                                    mag weigeren als het niet gesteld is in of niet vergezeld gaat van een
                                    vertaling in een van de in artikel 8, eerste lid, van de verordening bedoelde
                                    talen en dat geweigerde stukken naar hem moeten worden gezonden.
                                 </text:p>
                    </text:list-item>
                  </text:list>
                </text:list-item>
                <text:list-item text:start-value="2">
                  <text:p text:style-name="list.cont"> Het gerecht mag de oproeping ook verrichten door verzending
                              daarvan of van een vertaling daarvan als bedoeld in artikel 8, eerste lid, van
                              de in het eerste lid bedoelde verordening aan een ontvangende instantie als
                              bedoeld in artikel 2, tweede lid, van die verordening, ter betekening aan
                              degene voor wie de oproeping bestemd is. Het gerecht maakt in de oproeping
                              melding van de verzending, alsmede van volgende gegevens:
                           </text:p>
                  <text:list>
                    <text:list-item text:start-value="1">
                      <text:p text:style-name="list.cont">de datum van verzending;
                                 </text:p>
                    </text:list-item>
                    <text:list-item text:start-value="2">
                      <text:p text:style-name="list.cont">de naam en het adres van de ontvangende instantie;
                                 </text:p>
                    </text:list-item>
                    <text:list-item text:start-value="3">
                      <text:p text:style-name="list.cont">de wijze van verzending;
                                 </text:p>
                    </text:list-item>
                    <text:list-item text:start-value="4">
                      <text:p text:style-name="list.cont">of een vertaling is verzonden en, zo ja, in welke
                                    taal;
                                 </text:p>
                    </text:list-item>
                    <text:list-item text:start-value="5">
                      <text:p text:style-name="list.cont">de taal waarin het formulier als bedoeld in artikel 4,
                                    derde lid, van de verordening is ingevuld;
                                 </text:p>
                    </text:list-item>
                    <text:list-item text:start-value="6">
                      <text:p text:style-name="list.end">de gevraagde wijze van betekening.
                                 </text:p>
                    </text:list-item>
                  </text:list>
                </text:list-item>
              </text:list>
            </text:section>
          </text:section>
        </text:section>
        <text:section text:name="artikel.d310e544" text:style-name="artikel">
          <text:h text:outline-level="3" text:style-name="artikel_kop">ARTIKEL III
               </text:h>
          <text:list text:style-name="list-style-7">
            <text:list-item text:start-value="1">
              <text:p text:style-name="list.start"> In geval van een rechtstreekse verzending door de deurwaarder aan
                        degene voor wie het stuk bestemd is, overeenkomstig artikel 14 van de
                        verordening (EG) nr. 1348/2000 van de Raad van de Europese Unie van 29 mei 2000
                        inzake de betekening en de kennisgeving in de lidstaten van gerechtelijke en
                        buitengerechtelijke stukken in burgerlijke of in handelszaken (PbEG L 160/37)
                        of artikel 14 van de verordening (EG) nr. 1393/2007 van het Europees Parlement
                        en de Raad van 13 november 2007 inzake de betekening en de kennisgeving in de
                        lidstaten van gerechtelijke en buitengerechtelijke stukken in burgerlijke of in
                        handelszaken («de betekening en de kennisgeving van stukken»), en tot
                        intrekking van Verordening (EG) nr. 1348/2000 (PbEU L 324/79), waarbij de
                        handelingen voor die verzending zijn verricht voor de datum van
                        inwerkingtreding van deze wet, is artikel 56 van het Wetboek van Burgerlijke
                        Rechtsvordering, zoals dit luidde voor de inwerkingtreding van deze wet, van
                        toepassing.
                     </text:p>
            </text:list-item>
            <text:list-item text:start-value="2">
              <text:p text:style-name="list.end"> Op betekening van een dagvaarding aan het kantoor van de advocaat
                        of deurwaarder bij wie degene voor wie de dagvaarding is bestemd, laatstelijk
                        woonplaats heeft gekozen, overeenkomstig artikel 63, eerste lid, van het
                        Wetboek van Burgerlijke Rechtsvordering op een datum gelegen voor de datum van
                        inwerkingtreding van deze wet, blijft artikel 56, derde lid, tweede volzin, van
                        het Wetboek van Burgerlijke Rechtsvordering, zoals dit luidde voor de
                        inwerkingtreding van deze wet, van toepassing.
                     </text:p>
            </text:list-item>
          </text:list>
        </text:section>
        <text:section text:name="artikel.d310e570" text:style-name="artikel">
          <text:h text:outline-level="3" text:style-name="artikel_kop">ARTIKEL IV
               </text:h>
          <text:p text:style-name="artikel">Deze wet treedt in werking met ingang van de dag na de datum van
                  uitgifte van het Staatsblad waarin zij wordt geplaatst.
               </text:p>
        </text:section>
      </text:section>
      <text:section text:name="wetsluiting.d310e581" text:style-name="wetsluiting">
        <text:section text:name="slotformulering.d310e583" text:style-name="slotformulering">
          <text:p text:style-name="slotformulering">Lasten en bevelen dat deze in het Staatsblad zal worden geplaatst
                  en dat alle ministeries, autoriteiten, colleges en ambtenaren wie zulks
                  aangaat, aan de nauwkeurige uitvoering de hand zullen houden.<text:note text:id="d235e616" text:note-class="endnote">
                     <text:note-citation text:label="histnoot">histnoot</text:note-citation>
                     <text:note-body>
                        <text:p>Kamerstuk 31 522</text:p>
                     </text:note-body>
                  </text:note>
               </text:p>
        </text:section>
        <text:section text:name="gegeven.d310e592" text:style-name="gegeven">
          <text:p text:style-name="label">Gegeven te </text:p>
          <text:p text:style-name="dagtekening">’s-Gravenhage, 29 mei 2009</text:p>
          <text:p text:style-name="koning">Beatrix</text:p>
        </text:section>
        <text:section text:name="ondertekening.d310e604" text:style-name="ondertekening">
          <text:p text:style-name="ondertekening">De Minister van
                  Justitie,
               </text:p>
          <text:p text:style-name="ondertekening.end">E. M. H. Hirsch
                  Ballin 
               </text:p>
        </text:section>
        <text:section text:name="uitgifte.d310e613" text:style-name="uitgifte">
          <text:p text:style-name="uitgifte">Uitgegeven de <text:span text:style-name="cur">negende</text:span> juni 2009
               </text:p>
          <text:section text:name="ondertekening.d310e621"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