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
            Besluit van 21 januari 2009 tot vaststelling van het tijdstip van inwerkingtreding van de wet van 29 december 2008, houdende
            wijziging van de Natuurbeschermingswet 1998 in verband met de regulering van bestaand gebruik en enkele andere zaken
         </text:h>
      <text:section text:name="aanhef.d3559e64" text:style-name="aanhef">
        <text:p text:style-name="wij">Wij Beatrix, bij de gratie Gods, Koningin der Nederlanden, Prinses van Oranje-Nassau, enz. enz. enz.</text:p>
        <text:p text:style-name="considerans.al">Op de voordracht van Onze Minister van Landbouw, Natuur en Voedselkwaliteit van 19 januari 2009, no. TRCJZ/2009/128, Directie
               Juridische Zaken;
            </text:p>
        <text:p text:style-name="considerans.al">Gelet op artikel XI van de Wet van 29 december 2008, houdende wijziging van de Natuurbeschermingswet 1998 in verband met de
               regulering van bestaand gebruik en enkele andere zaken;
            </text:p>
        <text:p text:style-name="afkondiging">Hebben goedgevonden en verstaan:</text:p>
      </text:section>
      <text:section text:name="wettekst.d3559e79" text:style-name="wettekst">
        <text:section text:name="artikel.d3559e81" text:style-name="artikel">
          <text:h text:outline-level="3" text:style-name="artikel_kop">Enig artikel
               </text:h>
          <text:p text:style-name="artikel">De wet van 29 december 2008, houdende wijziging van de Natuurbeschermingswet 1998 in verband met de regulering van bestaand gebruik en enkele andere zaken, treedt in werking met ingang
                  van 1 februari 2009.
               </text:p>
        </text:section>
      </text:section>
      <text:section text:name="wetsluiting.d3559e94" text:style-name="wetsluiting">
        <text:section text:name="slotformulering.d3559e96" text:style-name="slotformulering">
          <text:p text:style-name="slotformulering">Onze Minister van Landbouw, Natuur en Voedselkwaliteit is belast met de uitvoering van dit besluit dat in het Staatsblad zal
                  worden geplaatst.
               </text:p>
        </text:section>
        <text:section text:name="gegeven.d3559e102" text:style-name="gegeven">
          <text:p text:style-name="dagtekening">’s-Gravenhage, 21 januari 2009</text:p>
          <text:p text:style-name="koning">Beatrix</text:p>
        </text:section>
        <text:section text:name="ondertekening.d3559e111" text:style-name="ondertekening">
          <text:p text:style-name="ondertekening">De Minister van Landbouw, Natuur en Voedselkwaliteit,</text:p>
          <text:p text:style-name="ondertekening.end">G. Verburg </text:p>
        </text:section>
        <text:section text:name="uitgifte.d3559e120" text:style-name="uitgifte">
          <text:p text:style-name="uitgifte">Uitgegeven de <text:span text:style-name="cur">negenentwintigste</text:span>
                  januari 2009
               </text:p>
          <text:section text:name="ondertekening.d3559e12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