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blad_kop">Wet van 2 april 2009 tot wijziging van de Wet maatschappelijke
            ondersteuning en de Wet werk en bijstand in verband met het verstrekken van een
            uitkering aan mantelzorgers
         </text:h>
      <text:section text:name="aanhef.d3069e94" text:style-name="aanhef">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het
               wenselijk is de Wet maatschappelijke ondersteuning te wijzigen in verband met
               het verstrekken van een uitkering aan mantelzorgers;
            </text:p>
        <text:p text:style-name="afkondiging">Zo is het, dat Wij, de Raad van State gehoord, en met gemeen
               overleg der Staten-Generaal, hebben goedgevonden en verstaan, gelijk Wij
               goedvinden en verstaan bij deze:
            </text:p>
      </text:section>
      <text:section text:name="wettekst.d3069e109" text:style-name="wettekst">
        <text:h text:outline-level="3" text:style-name="wijzig-artikel_kop">ARTIKEL I
            </text:h>
        <text:p text:style-name="wat">De Wet maatschappelijke ondersteuning wordt als
               volgt gewijzigd:
            </text:p>
        <text:section text:name="wijzig-lid.d3069e118" text:style-name="wijzig-lid">
          <text:p text:style-name="lid">
                  <text:span text:style-name="lidnr">A<text:tab/>
                  </text:span>
               </text:p>
          <text:p text:style-name="wat">Artikel 8 wordt als volgt gewijzigd:</text:p>
          <text:section text:name="wijziging.d3069e127" text:style-name="wijziging">
            <text:p text:style-name="wat-labeled">1. In het eerste lid wordt na «voorziening» ingevoegd: of het
                     verstrekken van een uitkering als bedoeld in artikel 19a.
                  </text:p>
          </text:section>
          <text:section text:name="wijziging.d3069e135" text:style-name="wijziging">
            <text:p text:style-name="wat-labeled">2. Het tweede lid wordt als volgt gewijzigd:
                  </text:p>
          </text:section>
          <text:section text:name="wijziging.d3069e143" text:style-name="wijziging">
            <text:p text:style-name="wat-labeled">a. Na «voorzieningen» wordt ingevoegd: of voor een uitkering als
                     bedoeld in artikel 19a.
                  </text:p>
          </text:section>
          <text:section text:name="wijziging.d3069e152" text:style-name="wijziging">
            <text:p text:style-name="wat-labeled">b. Na «voorziening» wordt ingevoegd: of uitkering als bedoeld in
                     artikel 19a.
                  </text:p>
          </text:section>
        </text:section>
        <text:section text:name="wijzig-lid.d3069e161" text:style-name="wijzig-lid">
          <text:p text:style-name="lid">
                  <text:span text:style-name="lidnr">B<text:tab/>
                  </text:span>
               </text:p>
          <text:p text:style-name="wat">In het tweede lid van artikel 12 wordt «tweede lid» vervangen
                  door: vierde lid.
               </text:p>
        </text:section>
        <text:section text:name="wijzig-lid.d3069e171" text:style-name="wijzig-lid">
          <text:p text:style-name="lid">
                  <text:span text:style-name="lidnr">C<text:tab/>
                  </text:span>
               </text:p>
          <text:p text:style-name="wat">De paragrafen 5 tot en met 11 worden vernummerd tot paragrafen 7
                  tot en met 13.
               </text:p>
        </text:section>
        <text:section text:name="wijzig-lid.d3069e182" text:style-name="wijzig-lid">
          <text:p text:style-name="lid">
                  <text:span text:style-name="lidnr">D<text:tab/>
                  </text:span>
               </text:p>
          <text:p text:style-name="wat">Paragraaf 4a wordt vernummerd tot paragraaf 5.</text:p>
        </text:section>
        <text:section text:name="wijzig-lid.d3069e192" text:style-name="wijzig-lid">
          <text:p text:style-name="lid">
                  <text:span text:style-name="lidnr">E<text:tab/>
                  </text:span>
               </text:p>
          <text:p text:style-name="wat">Na artikel 19 wordt een nieuwe paragraaf ingevoegd,
                  luidende:
               </text:p>
          <text:section text:name="wijziging.d3069e201" text:style-name="wijziging">
            <text:section text:name="wijzig-divisie.d3069e203" text:style-name="wijzig-divisie">
              <text:h text:outline-level="4" text:style-name="wijzig-divisie_kop">§ 6. Uitkering aan mantelzorgers
                     </text:h>
              <text:section text:name="artikel.d3069e209" text:style-name="artikel">
                <text:h text:outline-level="5" text:style-name="artikel_kop">Artikel 19a
                        </text:h>
                <text:list text:style-name="list-style-1">
                  <text:list-item text:start-value="1">
                    <text:p text:style-name="list.start"> Onze Minister kan aan een persoon die mantelzorg als
                                 bedoeld in artikel 1, eerste lid, onder b, verleent ter waardering van zijn
                                 werk een uitkering verstrekken.
                              </text:p>
                  </text:list-item>
                  <text:list-item text:start-value="2">
                    <text:p text:style-name="list.cont"> Bij ministeriële regeling kunnen regels worden gesteld
                                 met betrekking tot het verstrekken van een uitkering. In ieder geval worden
                                 regels gesteld met betrekking tot:
                              </text:p>
                    <text:list>
                      <text:list-item text:start-value="1">
                        <text:p text:style-name="list.cont">het bedrag van de uitkering;
                                    </text:p>
                      </text:list-item>
                      <text:list-item text:start-value="2">
                        <text:p text:style-name="list.cont">de aanvraag van de uitkering;
                                    </text:p>
                      </text:list-item>
                      <text:list-item text:start-value="3">
                        <text:p text:style-name="list.cont">de criteria die voor de verstrekking van de uitkering
                                       worden gesteld;
                                    </text:p>
                      </text:list-item>
                      <text:list-item text:start-value="4">
                        <text:p text:style-name="list.cont">de betaling van de uitkering.
                                    </text:p>
                      </text:list-item>
                    </text:list>
                  </text:list-item>
                  <text:list-item text:start-value="3">
                    <text:p text:style-name="list.cont"> Onze Minister kan de in het eerste lid bedoelde
                                 bevoegdheid delegeren aan een ander bestuursorgaan.
                              </text:p>
                  </text:list-item>
                  <text:list-item text:start-value="4">
                    <text:p text:style-name="list.end"> Bij ministeriële regeling worden in geval van toepassing
                                 van het derde lid regels gesteld voor de uitvoering door het bestuursorgaan, de
                                 vergoeding van de kosten voor de uitvoering, de begroting van de uitgaven en
                                 kosten, de verantwoording van de uitgaven door het bestuursorgaan, de
                                 inrichting van de administratie en het verstrekken van inlichtingen door het
                                 bestuursorgaan aan Onze Minister.
                              </text:p>
                  </text:list-item>
                </text:list>
              </text:section>
              <text:section text:name="artikel.d3069e286" text:style-name="artikel">
                <text:h text:outline-level="5" text:style-name="artikel_kop">Artikel 19b
                        </text:h>
                <text:p text:style-name="artikel">De Stichting Centrum Indicatiestelling Zorg en een
                           stichting als bedoeld in artikel 4 van de Wet op de jeugdzorg verstrekken aan
                           Onze Minister of in geval van toepassing van artikel 19a, derde lid, aan het
                           bestuursorgaan, bedoeld in artikel 19a, derde lid, de persoonsgegevens die voor
                           Onze Minister, respectievelijk het bestuursorgaan, noodzakelijk zijn voor de
                           uitvoering van artikel 19a.
                        </text:p>
              </text:section>
            </text:section>
          </text:section>
        </text:section>
        <text:section text:name="artikel.d3069e299" text:style-name="artikel">
          <text:h text:outline-level="3" text:style-name="artikel_kop">ARTIKEL II
               </text:h>
          <text:p text:style-name="artikel">In afwijking van artikel 10:15 van de Algemene wet bestuursrecht
                  zijn door de Sociale verzekeringsbank, bedoeld in hoofdstuk 6 van de Wet
                  structuur uitvoeringsorganisatie werk en inkomen, voor de inwerkingtreding van
                  deze wet genomen besluiten tot het verstrekken van een uitkering als bedoeld in
                  artikel 19a, rechtsgeldig.
               </text:p>
        </text:section>
        <text:h text:outline-level="3" text:style-name="wijzig-artikel_kop">ARTIKEL III
            </text:h>
        <text:p text:style-name="wat">Aan artikel 31, tweede lid, van de Wet werk en
               bijstand wordt, onder vervanging van de punt aan het slot van dat lid door een
               puntkomma, een onderdeel, waarvan de letteraanduiding alfabetisch aansluit op
               het laatste onderdeel, toegevoegd, luidende: een uitkering als bedoeld in
               artikel 19a van de Wet maatschappelijke ondersteuning.
            </text:p>
        <text:section text:name="artikel.d3069e316" text:style-name="artikel">
          <text:h text:outline-level="3" text:style-name="artikel_kop">ARTIKEL IV
               </text:h>
          <text:p text:style-name="artikel">Deze wet treedt in werking op een bij koninklijk besluit te bepalen
                  tijdstip en kan terugwerken tot en met een in dat besluit te bepalen
                  tijdstip.
               </text:p>
        </text:section>
      </text:section>
      <text:section text:name="wetsluiting.d3069e327" text:style-name="wetsluiting">
        <text:section text:name="slotformulering.d3069e329" text:style-name="slotformulering">
          <text:p text:style-name="slotformulering">Lasten en bevelen dat deze in het Staatsblad zal worden geplaatst
                  en dat alle ministeries, autoriteiten, colleges en ambtenaren wie zulks
                  aangaat, aan de nauwkeurige uitvoering de hand zullen houden.<text:note text:id="d3032e362" text:note-class="endnote">
                     <text:note-citation text:label="histnoot">histnoot</text:note-citation>
                     <text:note-body>
                        <text:p>Kamerstuk 31 317</text:p>
                     </text:note-body>
                  </text:note>
               </text:p>
        </text:section>
        <text:section text:name="gegeven.d3069e338" text:style-name="gegeven">
          <text:p text:style-name="label">Gegeven te </text:p>
          <text:p text:style-name="dagtekening">’s-Gravenhage, 2 april 2009</text:p>
          <text:p text:style-name="koning">Beatrix</text:p>
        </text:section>
        <text:section text:name="ondertekening.d3069e350" text:style-name="ondertekening">
          <text:p text:style-name="ondertekening">De Staatssecretaris van
                  Volksgezondheid, Welzijn en Sport,
               </text:p>
          <text:p text:style-name="ondertekening.end">M. Bussemaker </text:p>
        </text:section>
        <text:section text:name="uitgifte.d3069e359" text:style-name="uitgifte">
          <text:p text:style-name="uitgifte">Uitgegeven de <text:span text:style-name="cur">negende</text:span> juni 2009
               </text:p>
          <text:section text:name="ondertekening.d3069e367" text:style-name="ondertekening">
            <text:p text:style-name="ondertekening">De Minister van
                     Justitie,
                  </text:p>
            <text:p text:style-name="ondertekening.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