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6 mei 2009 tot wijziging van het Tijdelijk besluit
            vergoedingen Raad voor strafrechtstoepassing en jeugdbescherming
         </text:h>
      <text:section text:name="aanhef.d1320e149" text:style-name="aanhef">
        <text:p text:style-name="wij">Wij Beatrix, bij de gratie Gods, Koningin der Nederlanden, Prinses
               van Oranje-Nassau, enz. enz. enz.
            </text:p>
        <text:p text:style-name="considerans.al">Op de voordacht van Onze Minister van Justitie van
               17 april 2009; directie Wetgeving, nr. 5596207/09/6;
            </text:p>
        <text:p text:style-name="considerans.al">Gelet op artikel 7 van de
               Instellingswet Raad voor strafrechtstoepassing en
               jeugdbescherming;
            </text:p>
        <text:p text:style-name="considerans.al">De Raad van State gehoord (advies van
               29 april 2009, nr. W03.09.0136/II);
            </text:p>
        <text:p text:style-name="considerans.al">Gezien het nader rapport van Onze
               Minister van Justitie van 18 mei 2009, directie Wetgeving,
               nr. 5600731/09/6;
            </text:p>
        <text:p text:style-name="afkondiging">Hebben goedgevonden en verstaan:</text:p>
      </text:section>
      <text:section text:name="wettekst.d1320e171" text:style-name="wettekst">
        <text:h text:outline-level="3" text:style-name="wijzig-artikel_kop">ARTIKEL I
            </text:h>
        <text:p text:style-name="wat">Het Tijdelijk besluit vergoedingen Raad voor
               strafrechtstoepassing en jeugdbescherming wordt als volgt gewijzigd:
            </text:p>
        <text:section text:name="wijzig-lid.d1320e180" text:style-name="wijzig-lid">
          <text:p text:style-name="lid">
                  <text:span text:style-name="lidnr">A<text:tab/>
                  </text:span>
               </text:p>
          <text:p text:style-name="wat">Artikel 1 komt als volgt te luiden:</text:p>
          <text:section text:name="wijziging.d1320e189" text:style-name="wijziging">
            <text:section text:name="artikel.d1320e191" text:style-name="wijziging.block">
              <text:h text:outline-level="4" text:style-name="artikel_kop">Artikel 1
                     </text:h>
              <text:p text:style-name="artikel">In dit besluit wordt verstaan onder:</text:p>
              <text:p text:style-name="definition.term">a. Raad:
                        </text:p>
              <text:p text:style-name="definition.description">de Raad voor strafrechtstoepassing en
                              jeugdbescherming;
                           </text:p>
              <text:p text:style-name="definition.term">b. wet:
                        </text:p>
              <text:p text:style-name="definition.description">de Instellingswet Raad voor strafrechtstoepassing en
                              jeugdbescherming;
                           </text:p>
              <text:p text:style-name="definition.term">c. sectievoorzitter:
                        </text:p>
              <text:p text:style-name="definition.description">de voorzitter van een sectie, als bedoeld in artikel 11
                              van de wet;
                           </text:p>
              <text:p text:style-name="definition.term">d. bestuur:
                        </text:p>
              <text:p text:style-name="definition.description">het bestuur van de Raad, bestaande uit de voorzitter,
                              de sectievoorzitters en de voorzitter van de rechtspraakkamer van de Raad;
                           </text:p>
              <text:p text:style-name="definition.term">e. preadviescommissie:
                        </text:p>
              <text:p text:style-name="definition.description">commissie belast met de voorbereiding van de adviezen
                              van de Raad;
                           </text:p>
              <text:p text:style-name="definition.term">f. beroepscommissie:
                        </text:p>
              <text:p text:style-name="definition.description">commissie aan wie de rechtsprekende taak van de Raad is
                              opgedragen;
                           </text:p>
              <text:p text:style-name="definition.term">g. vergadering:
                        </text:p>
              <text:p text:style-name="definition.description">plenaire vergadering van de Raad, vergadering van het
                              bestuur, vergadering van een sectie, de vergadering van een preadviescommissie,
                              de vergadering van de rechtspraakkamer en de vergadering van een
                              beroepscommissie.
                           </text:p>
            </text:section>
          </text:section>
        </text:section>
        <text:section text:name="wijzig-lid.d1320e285" text:style-name="wijzig-lid">
          <text:p text:style-name="lid">
                  <text:span text:style-name="lidnr">B<text:tab/>
                  </text:span>
               </text:p>
          <text:p text:style-name="wat">Artikel 3 komt te luiden als volgt:</text:p>
          <text:section text:name="wijziging.d1320e294" text:style-name="wijziging">
            <text:section text:name="artikel.d1320e296" text:style-name="wijziging.block">
              <text:h text:outline-level="4" text:style-name="artikel_kop">Artikel 3
                     </text:h>
              <text:list text:style-name="list-style-1">
                <text:list-item text:start-value="1">
                  <text:p text:style-name="list.start"> De leden en plaatsvervangende leden van het bestuur, een
                              sectie, een beroepscommissie en een rechtspraakkamer ontvangen een vergoeding
                              per vergadering van 2,75% van het maximum van salarisschaal 18 van bijlage B
                              van het Bezoldigingsbesluit Burgerlijke Rijksambtenaren 1984.
                           </text:p>
                </text:list-item>
                <text:list-item text:start-value="2">
                  <text:p text:style-name="list.end"> De algemeen voorzitter, de sectievoorzitter, de voorzitter
                              van een beroepscommissie en de voorzitter van een rechtspraakkamer, ontvangen
                              een vergoeding per vergadering van 130% van de hoogte van de vergoeding,
                              bedoeld in het eerste lid.
                           </text:p>
                </text:list-item>
              </text:list>
            </text:section>
          </text:section>
        </text:section>
        <text:section text:name="wijzig-lid.d1320e324" text:style-name="wijzig-lid">
          <text:p text:style-name="lid">
                  <text:span text:style-name="lidnr">C<text:tab/>
                  </text:span>
               </text:p>
          <text:p text:style-name="wat">Artikel 4 komt te luiden als volgt:</text:p>
          <text:section text:name="wijziging.d1320e333" text:style-name="wijziging">
            <text:section text:name="artikel.d1320e335" text:style-name="wijziging.block">
              <text:h text:outline-level="4" text:style-name="artikel_kop">Artikel 4
                     </text:h>
              <text:list text:style-name="list-style-2">
                <text:list-item text:start-value="1">
                  <text:p text:style-name="list.start"> De leden en plaatsvervangende leden van een
                              preadviescommissie ontvangen een vergoeding per vergadering van 2,25% van het
                              maximum van salarisschaal 18 van bijlage B van het Bezoldigingsbesluit
                              Burgerlijke Rijksambtenaren 1984.
                           </text:p>
                </text:list-item>
                <text:list-item text:start-value="2">
                  <text:p text:style-name="list.cont"> De voorzitter van de preadviescommissie ontvangt een
                              vergoeding per vergadering van 130% van de hoogte van de vergoeding bedoeld in
                              het eerste lid.
                           </text:p>
                </text:list-item>
                <text:list-item text:start-value="3">
                  <text:p text:style-name="list.end"> De voorzitter en de leden van de preadviescommissie die een
                              bezoek afleggen aan een plaats waar een vrijheidsstraf, vrijheidsbeperkende
                              straf, vrijheidsbenemende maatregel of vrijheidsbeperkende maatregel ten wordt
                              uitvoer gelegd, ontvangt per bezoek een vergoeding van gelijke hoogte als in
                              artikel 3.
                           </text:p>
                </text:list-item>
              </text:list>
            </text:section>
          </text:section>
        </text:section>
        <text:section text:name="wijzig-lid.d1320e372" text:style-name="wijzig-lid">
          <text:p text:style-name="lid">
                  <text:span text:style-name="lidnr">D<text:tab/>
                  </text:span>
               </text:p>
          <text:p text:style-name="wat">Artikel 5 komt te luiden als volgt:</text:p>
          <text:section text:name="wijziging.d1320e381" text:style-name="wijziging">
            <text:section text:name="artikeltekst.d1320e383" text:style-name="wijziging.block">
              <text:p text:style-name="artikeltekst">De leden ontvangen een vergoeding per bijeenkomst van 2% van
                        het maximum van salarisschaal 18 van bijlage B van het Bezoldigingsbesluit
                        Burgerlijke Rijksambtenaren 1984 voor het deelnemen aan overige bijeenkomsten
                        die verband houden met de uitoefening van de taken van de Raad.
                     </text:p>
            </text:section>
          </text:section>
        </text:section>
        <text:section text:name="wijzig-lid.d1320e391" text:style-name="wijzig-lid">
          <text:p text:style-name="lid">
                  <text:span text:style-name="lidnr">E<text:tab/>
                  </text:span>
               </text:p>
          <text:p text:style-name="wat">Artikel 6 komt te luiden als volgt:</text:p>
          <text:section text:name="wijziging.d1320e400" text:style-name="wijziging">
            <text:section text:name="artikeltekst.d1320e402" text:style-name="wijziging.block">
              <text:list text:style-name="list-style-3">
                <text:list-item text:start-value="1">
                  <text:p text:style-name="list.start"> De voorzitter, de leden en de plaatsvervangende leden van
                              een beroepscommissie, ontvangen een vergoeding per zitting. De vergoeding is
                              van gelijke hoogte als de vergoeding die ingevolge artikel 38, eerste lid,
                              onderdeel b, van het Besluit rechtspositie rechterlijke ambtenaren wordt
                              toegekend.
                           </text:p>
                </text:list-item>
                <text:list-item text:start-value="2">
                  <text:p text:style-name="list.cont"> Bij de afdoening van beroepszaken in een uitsluitend
                              schriftelijke procedure wordt voor de afdoening van 15 beroepszaken een
                              vergoeding toegekend van gelijke hoogte als de vergoeding voor één zitting als
                              bedoeld in het eerste lid.
                           </text:p>
                </text:list-item>
                <text:list-item text:start-value="3">
                  <text:p text:style-name="list.end"> Bij de behandeling van verzoeken tot schorsing wordt voor
                              de behandeling van 20 schorsingsverzoeken een vergoeding toegekend van gelijke
                              hoogte, als de vergoeding voor één zitting als bedoeld in het eerste lid.
                           </text:p>
                </text:list-item>
              </text:list>
            </text:section>
          </text:section>
        </text:section>
        <text:section text:name="wijzig-lid.d1320e434" text:style-name="wijzig-lid">
          <text:p text:style-name="lid">
                  <text:span text:style-name="lidnr">F<text:tab/>
                  </text:span>
               </text:p>
          <text:p text:style-name="wat">Na artikel 7 wordt een nieuw artikel 7a ingevoegd, dat
                  luidt:
               </text:p>
          <text:section text:name="wijziging.d1320e443" text:style-name="wijziging">
            <text:section text:name="artikel.d1320e445" text:style-name="wijziging.block">
              <text:h text:outline-level="4" text:style-name="artikel_kop">Artikel 7a
                     </text:h>
              <text:p text:style-name="artikel">De artikelen 3, eerste lid, en 4, eerste en derde lid, zijn
                        van overeenkomstige toepassing op de vergoeding van de werkzaamheden van
                        personen als bedoeld in artikel 14, eerste lid, van de wet.
                     </text:p>
            </text:section>
          </text:section>
        </text:section>
        <text:section text:name="wijzig-lid.d1320e457" text:style-name="wijzig-lid">
          <text:p text:style-name="lid">
                  <text:span text:style-name="lidnr">G<text:tab/>
                  </text:span>
               </text:p>
          <text:p text:style-name="wat">In artikel 10 wordt «Tijdelijk besluit» vervangen door:
                  Besluit.
               </text:p>
        </text:section>
        <text:section text:name="wijzig-lid.d1320e467" text:style-name="wijzig-lid">
          <text:p text:style-name="lid">
                  <text:span text:style-name="lidnr">H<text:tab/>
                  </text:span>
               </text:p>
          <text:p text:style-name="wat">De artikelen 7a tot en met 10 worden genummerd 8 tot en met
                  11.
               </text:p>
        </text:section>
        <text:section text:name="artikel.d1320e477" text:style-name="artikel">
          <text:h text:outline-level="3" text:style-name="artikel_kop">ARTIKEL II
               </text:h>
          <text:p text:style-name="artikel">Dit besluit treedt in werking met ingang van de eerste dag van de
                  tweede kalendermaand na de datum van uitgifte van het Staatsblad waarin het
                  wordt geplaatst en werkt terug tot en met 1 januari 2009.
               </text:p>
        </text:section>
      </text:section>
      <text:section text:name="wetsluiting.d1320e488" text:style-name="wetsluiting">
        <text:section text:name="slotformulering.d1320e490" text:style-name="slotformulering">
          <text:p text:style-name="slotformulering">Lasten en bevelen dat dit besluit met de daarbij behorende nota van
                  toelichting in het Staatsblad zal worden geplaatst.<text:note text:id="d1275e476"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1320e499" text:style-name="gegeven">
          <text:p text:style-name="dagtekening">’s-Gravenhage, 26 mei 2009</text:p>
          <text:p text:style-name="koning">Beatrix</text:p>
        </text:section>
        <text:section text:name="ondertekening.d1320e508" text:style-name="ondertekening">
          <text:p text:style-name="ondertekening">De Minister van
                  Justitie,
               </text:p>
          <text:p text:style-name="ondertekening.end">E. M. H. Hirsch Ballin </text:p>
        </text:section>
        <text:section text:name="uitgifte.d1320e517" text:style-name="uitgifte">
          <text:p text:style-name="uitgifte">Uitgegeven de <text:span text:style-name="cur">vierde</text:span> juni 2009
               </text:p>
          <text:section text:name="ondertekening.d1320e525" text:style-name="ondertekening">
            <text:p text:style-name="ondertekening">De Minister van
                     Justitie,
                  </text:p>
            <text:p text:style-name="ondertekening.end">E. M. H. Hirsch
                     Ballin 
                  </text:p>
          </text:section>
        </text:section>
      </text:section>
      <text:section text:name="nota-toelichting.d1320e536" text:style-name="nota-toelichting">
        <text:h text:outline-level="2" text:style-name="nota-toelichting_kop">NOTA VAN TOELICHTING
            </text:h>
        <text:h text:outline-level="3" text:style-name="divisiekop1">Algemeen
            </text:h>
        <text:p text:style-name="nota-toelichting">Het onderhavige besluit strekt tot wijziging van het Tijdelijk
               besluit vergoedingen Raad voor strafrechtstoepassing en jeugdbescherming
               (hierna: Tijdelijk besluit). Het Tijdelijk besluit heeft in navolging van de
               Tijdelijke instellingswet Raad voor strafrechtstoepassing en jeugdbescherming
               (hierna: Tijdelijke wet) een tijdelijk karakter gekregen. Als gevolg van de in
               de Tijdelijke wet opgenomen horizonbepaling zou deze wet aanvankelijk vier jaar
               na de inwerkingtreding op 1 april 2001 komen te vervallen. Om te voorkomen dat
               deze Tijdelijke wet zou komen te vervallen voordat de definitieve taken van de
               Raad voor strafrechtstoepassing en jeugdbescherming (hierna: de Raad)
               vastgesteld konden worden, is de duur van de Tijdelijke wet verlengd tot 1
               oktober 2006 (<text:a office:name="link naar publicatie stb-2006-161" xlink:href="../stb-2006-161.odt" xlink:type="simple" xlink:actuate="onRequest" xlink:show="new">Stb. 2006,
                  161</text:a>). Bij wet van 14 september 2006 tot wijziging van de Tijdelijke
               instellingswet Raad voor strafrechtstoepassing en jeugdbescherming (<text:a office:name="link naar publicatie stb-2006-420" xlink:href="../stb-2006-420.odt" xlink:type="simple" xlink:actuate="onRequest" xlink:show="new">Stb. 2006, 420</text:a>) zijn de
               definitieve taken van de Raad vastgesteld. In navolging daarvan wordt ook het
               Tijdelijk besluit gewijzigd en krijgt ook dit een definitief karakter. De
               wijzigingen houden verband met het vervallen van de toezichttaak door de
               bezoekcommissie als gevolg van de wijziging van de Tijdelijke wet. Het besluit
               bevat daarnaast aanpassingen die verband houden met de organisatie en
               werkzaamheden van de Raad. Tenslotte houdt het besluit een wijziging in van de
               hoogte van vergoedingen die aan de leden van de Raad worden toegekend in
               verband met enkele commissiewerkzaamheden en overige activiteiten voortvloeiend
               uit de taken van de Raad.
            </text:p>
        <text:p text:style-name="nota-toelichting">Voor de hoogte van de vergoedingen is aansluiting gezocht bij het
               Besluit vergoedingen adviescolleges en commissies (<text:a office:name="link naar publicatie stb-2009-50" xlink:href="../stb-2009-50.odt" xlink:type="simple" xlink:actuate="onRequest" xlink:show="new">Stb. 2009, 50</text:a>). Voor de hoogte van de
               vergoedingen in het verband van de rechtsprekende taken is aansluiting gezocht
               bij het Besluit rechtspositie rechterlijke ambtenaren. Doordat, in
               overeenstemming met het Besluit vergoedingen adviescolleges en commissies, voor
               de hoogte van de vergoedingen direct wordt verwezen naar het
               Bezoldigingsbesluit Burgerlijke Rijksambtenaren 1984, respectievelijk het
               Besluit rechtspositie rechterlijke ambtenaren, kan met wijzigingen in de hoogte
               van de daar genoemde vergoedingen gelijke tred worden gehouden. De mogelijkheid
               om de bedragen bij ministeriële regeling te wijzigen, komt daarmee te
               vervallen.
            </text:p>
        <text:p text:style-name="nota-toelichting">Bij de totstandkoming van het onderhavige wijzigingsbesluit werd de
               Raad geconsulteerd. Het ACTAL heeft aangegeven naar aanleiding van het besluit
               geen advies te zullen uitbrengen.
            </text:p>
        <text:h text:outline-level="3" text:style-name="divisiekop1">Artikelsgewijs
            </text:h>
        <text:h text:outline-level="4" text:style-name="divisiekop2">Artikel I
            </text:h>
        <text:h text:outline-level="5" text:style-name="divisiekop3">A
            </text:h>
        <text:p text:style-name="nota-toelichting">De wijzigingen in artikel 1 zijn hoofdzakelijk redactioneel van
               aard. In verband met het vervallen van de wettelijke toezichttaak door de Raad
               is onderdeel e van artikel 1, zoals het voorheen luidde en waarin een
               omschrijving werd gegeven van de bezoekcommissie, komen te vervallen.
            </text:p>
        <text:p text:style-name="nota-toelichting">Het opnemen van verdere begripsomschrijvingen heeft geleid tot
               een andere redactie van artikel 1. Nieuw zijn de omschrijvingen van de
               sectievoorzitter en het bestuur. De definitie van vergadering werd aangepast om
               een nader onderscheid te kunnen maken tussen de vergaderingen van de
               verschillende organen die van de Raad deel uit maken. Daarmee kan worden
               onderscheiden tussen vergoedingen die worden uitgekeerd in verband met de
               plenaire vergaderingen van de Raad, de vergaderingen van het bestuur, een
               sectie, de rechtspraakkamer of een beroepscommissie enerzijds, en vergaderingen
               van andere commissies anderzijds. Voor het bijwonen van vergaderingen van
               commissies die ingevolge artikel 11 van de wet uit het midden van de Raad
               kunnen worden ingesteld en waaraan de in de wet genoemde taken kunnen worden
               opgedragen, wordt een lagere vergoeding toegekend. Tot deze commissies behoren
               onder meer de preadviescommissies.
            </text:p>
        <text:h text:outline-level="5" text:style-name="divisiekop3">B
            </text:h>
        <text:p text:style-name="nota-toelichting">In artikel 3 zijn de vergoedingen geregeld die verband houden
               met de plenaire vergaderingen van de Raad, vergaderingen van het bestuur, een
               sectie of de rechtspraakkamer. Hieraan is toegevoegd een vergoeding voor
               deelneming van de voorzitter en leden van de beroepscommissies aan periodieke
               vergaderingen van deze commissies. Deze vergaderingen strekken tot
               beleidsmatige afstemming tussen de verschillende beroepscommissies. De
               voorgestelde vergoedingen in dit verband zijn van gelijke hoogte als de
               vergoeding voor de overige in artikel 3 genoemde vergaderingen.
            </text:p>
        <text:h text:outline-level="5" text:style-name="divisiekop3">C
            </text:h>
        <text:section text:name="alineagroep.d1320e595" text:style-name="alineagroep">
          <text:p text:style-name="alineagroep">Artikel 4 ziet op de vergoedingen in verband met de
                  vergaderingen van de preadviescommissies. Van de gelegenheid die dit
                  wijzigingsbesluit biedt, wordt gebruik gemaakt om het in de praktijk als te
                  groot ervaren verschil tussen de vergoedingen ingevolge artikel 3 en de
                  vergoedingen ingevolge artikel 4 te verkleinen.
               </text:p>
          <text:p text:style-name="alineagroep.end">Met het voorgestelde artikel 4, derde lid, wordt een
                  grondslag gecreëerd voor de vergoedingen voor de werkzaamheden van een
                  preadviescommissie die verband houden met het afleggen van bezoeken aan een
                  plaats waar een vrijheidsstraf, vrijheidsbeperkende straf, vrijheidsbenemende
                  maatregel of vrijheidsbeperkende maatregel ten uitvoer wordt gelegd. Ingevolge
                  artikel 15, eerste lid, van de wet hebben de leden van de Raad te allen tijde
                  toegang tot deze plaatsen. Deze worden bezocht in het kader van de adviestaak
                  (Kamerstukken II 2004/05, <text:a office:name="link naar publicatie kst-30161-3" xlink:href="../kst-30161-3.odt" xlink:type="simple" xlink:actuate="onRequest" xlink:show="new">30 161, nr. 3</text:a>, p. 9). Deze bezoeken gaan in het algemeen
                  gepaard met een gelijke werkbelasting wat betreft de duur en voorbereiding als
                  de werkzaamheden in verband met de in artikel 3 genoemde vergaderingen. Om die
                  reden is voor de hoogte van de vergoedingen daarbij aansluiting
                  gezocht.
               </text:p>
        </text:section>
        <text:h text:outline-level="5" text:style-name="divisiekop3">D
            </text:h>
        <text:p text:style-name="nota-toelichting">Met dit onderdeel wordt in artikel 5 een basis gelegd voor
               vergoeding aan de leden voor werkzaamheden verband houdend met deelneming aan
               overige bijeenkomsten dan de in de artikelen 3 en 4 bedoelde vergaderingen en
               de in de artikel 7 (nieuw) bedoelde zittingen. Tot deze overige bijeenkomsten
               kunnen bij voorbeeld worden gerekend (de voorbereiding van) overleg met de
               dienstonderdelen van het Ministerie van Justitie, het verzorgen van
               presentaties en deelname aan gespreksfora bij congressen.
            </text:p>
        <text:h text:outline-level="5" text:style-name="divisiekop3">E
            </text:h>
        <text:p text:style-name="nota-toelichting">In artikel 6, eerste lid, wordt voor de hoogte van de
               vergoeding die wordt toegekend in verband met de rechtsprekende taak
               aansluiting gezocht bij de hoogte van de vergoedingen die worden toegekend per
               zitting aan een raadsheer-plaatsvervanger. Met het besluit wordt daartoe
               verwezen naar het Besluit rechtspositie rechterlijke ambtenaren. In artikel 6,
               tweede en derde lid, wordt een basis neergelegd voor een vergoeding in verband
               met de afdoening buiten zitting en de afdoening van verzoeken tot schorsing van
               de tenuitvoerlegging van uitspraken van de beklagcommissie, zoals bedoeld in
               bijvoorbeeld de artikelen 66, eerste lid, en 70, tweede lid, van de
               Penitentiaire beginselenwet, de artikelen 71, eerste lid, en 75, tweede lid,
               van de Beginselenwet justitiële jeugdinrichtingen en de artikelen 64, eerste
               lid, en 67, vierde lid, van de Beginselenwet verpleging ter beschikking
               gestelden. In de praktijk wordt als maatstaf gehanteerd dat voor 15 zaken die
               zonder zitting worden afgedaan, en voor de behandeling van 20
               schorsingsverzoeken, vergoedingen worden toegekend van eenzelfde hoogte als
               voor één zitting van de rechtspraakkamer.
            </text:p>
        <text:h text:outline-level="5" text:style-name="divisiekop3">F
            </text:h>
        <text:p text:style-name="nota-toelichting">In artikel 14 van de wet wordt voorzien in bijstand aan de Raad
               bij de vervulling van zijn taken, door niet door Onze Minister daartoe
               aangewezen ambtenaren. Met een nieuw artikel 8 (nieuw) wordt buiten twijfel
               gesteld dat de vergoedingen die ingevolge het besluit worden toegekend aan de
               leden van de Raad, ook gelden voor deze niet-ambtenaren, voor zover zij
               deelnemen aan de in het besluit aangeduide werkzaamheden van de Raad.
            </text:p>
        <text:h text:outline-level="5" text:style-name="divisiekop3">G
            </text:h>
        <text:p text:style-name="nota-toelichting">Door schrapping van het woord «Tijdelijk» in artikel 11 (nieuw)
               wordt een definitief Besluit vergoedingen raad voor strafrechtstoepassing en
               jeugdbescherming tot stand gebracht.
            </text:p>
        <text:h text:outline-level="5" text:style-name="divisiekop3">H
            </text:h>
        <text:p text:style-name="nota-toelichting">De wijziging in onderdeel H is van redactionele aard. Het
               besluit wordt hiermee van een doorlopende nummering voorzien. Het ingevoegde
               artikel 7a worden dientengevolge genummerd als artikel 8. In de toelichting
               wordt telkens verwezen naar de artikelen in de uiteindelijke nummering.
            </text:p>
        <text:h text:outline-level="4" text:style-name="divisiekop2">Artikel II
            </text:h>
        <text:p text:style-name="nota-toelichting">In verband met de samenhang van de praktijk van vergoedingen aan
               de leden van de Raad met de begrotingscyclus heeft het onderhavige besluit
               terugwerkende kracht tot de aanvang van het nieuwe begrotingsjaar op 1 januari
               2009.
            </text:p>
        <text:section text:name="ondertekening.d1320e651" text:style-name="ondertekening">
          <text:p text:style-name="ondertekening">De Minister van
                  Justitie,
               </text:p>
          <text:p text:style-name="ondertekening.end">E. M. H. Hirsch Ballin </text:p>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