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4 mei 2009, houdende wijziging van het besluit van 16
            juni 2008, Stb. 227, voor zover betrekking hebbende op de inwerkingtreding van
            artikelen of onderdelen hiervan van het Besluit ruimtelijke ordening
         </text:h>
      <text:section text:name="aanhef.d3689e68" text:style-name="aanhef">
        <text:p text:style-name="wij">Wij Beatrix, bij de gratie Gods, Koningin der Nederlanden, Prinses
               van Oranje-Nassau, enz. enz. enz.
            </text:p>
        <text:p text:style-name="considerans.al">Op de voordracht van Onze Minister
               van Volkshuisvesting, Ruimtelijke Ordening en Milieubeheer van 11 mei 2009, nr.
               BJZ2009032336;
            </text:p>
        <text:p text:style-name="considerans.al">Gelet op artikel 8.2.2 van het
               Besluit ruimtelijke ordening;
            </text:p>
        <text:p text:style-name="afkondiging">Hebben goedgevonden en verstaan:</text:p>
      </text:section>
      <text:section text:name="wettekst.d3689e83" text:style-name="wettekst">
        <text:h text:outline-level="3" text:style-name="wijzig-artikel_kop">Enig artikel
            </text:h>
        <text:p text:style-name="wat">In het besluit van 16 juni 2008,
               <text:a office:name="link naar publicatie stb-2008-227" xlink:href="../stb-2008-227.odt" xlink:type="simple" xlink:actuate="onRequest" xlink:show="new">Stb. 227</text:a>,
               onderdeel 2, wordt «1 juli 2009» vervangen door: 1 januari 2010.
            </text:p>
      </text:section>
      <text:section text:name="wetsluiting.d3689e96" text:style-name="wetsluiting">
        <text:section text:name="slotformulering.d3689e98"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3689e104" text:style-name="gegeven">
          <text:p text:style-name="dagtekening">’s-Gravenhage, 14 mei 2009</text:p>
          <text:p text:style-name="koning">Beatrix</text:p>
        </text:section>
        <text:section text:name="ondertekening.d3689e113" text:style-name="ondertekening">
          <text:p text:style-name="ondertekening"> Minister van
                  Volkshuisvesting, Ruimtelijke Ordening en
                  Milieubeheer,
               </text:p>
          <text:p text:style-name="ondertekening.end">J. M. Cramer </text:p>
        </text:section>
        <text:section text:name="uitgifte.d3689e122" text:style-name="uitgifte">
          <text:p text:style-name="uitgifte">Uitgegeven de <text:span text:style-name="cur">vierde</text:span> juni 2009
               </text:p>
          <text:section text:name="ondertekening.d3689e130" text:style-name="ondertekening">
            <text:p text:style-name="ondertekening">De Minister van
                     Justitie,
                  </text:p>
            <text:p text:style-name="ondertekening.end">E. M. H. Hirsch
                     Ballin 
                  </text:p>
          </text:section>
        </text:section>
      </text:section>
      <text:section text:name="nota-toelichting.d3689e141" text:style-name="nota-toelichting">
        <text:h text:outline-level="2" text:style-name="nota-toelichting_kop">NOTA VAN TOELICHTING
            </text:h>
        <text:section text:name="alineagroep.d3689e147" text:style-name="alineagroep">
          <text:p text:style-name="alineagroep">De nieuwe Wet ruimtelijke ordening en het bijbehorende Besluit
                  ruimtelijke ordening (Bro) zijn grotendeels in werking getreden op 1 juli 2008.
                  Voor het digitaal beschikbaar maken van ruimtelijke plannen is in 2008 een
                  pakket RO-standaarden ontwikkeld. Dat pakket is wettelijk verankerd in de op
                  het Bro gebaseerde Regeling standaarden ruimtelijke ordening 2008, die op 30
                  oktober 2008 is gepubliceerd. De artikelen van het Bro met betrekking tot de
                  digitalisering, waarop die regeling gegrond is, zouden blijkens het besluit van
                  16 juni 2009, <text:a office:name="link naar publicatie stb-2009-22" xlink:href="../stb-2009-22.odt" xlink:type="simple" xlink:actuate="onRequest" xlink:show="new">Stb.
                     22</text:a>, met ingang van 1 juli 2009 in werking treden.
               </text:p>
          <text:p text:style-name="alineagroep">Blijkens een recente voortgangsmonitor verwacht 60% van de
                  gemeenten op dat tijdstip voldoende voorbereid te zijn. Gelet op de
                  overblijvende 40% worden van rijks-, provinciale en gemeentelijke zijde de
                  bestuurlijke, maatschappelijke en juridische risico’s echter toch te groot
                  geacht om de digitaliseringsverplichting met ingang van 1 juli 2009 in werking
                  te laten treden. Derhalve wordt besloten de inwerkingtreding van die
                  verplichting met een half jaar uit te stellen.
               </text:p>
          <text:p text:style-name="alineagroep.end">Dit neemt niet weg dat gemeenten die hun digitale processen op orde
                  hebben, al wel gebruik mogen maken van de Regeling standaarden ruimtelijke
                  ordening 2008, die op 1 juli 2009 in werking treedt. Het Besluit ruimtelijke
                  ordening wordt aangepast om voor de periode 1 juli 2009 tot 1 januari 2010 de
                  grondslag voor die regeling te verschaffen.
               </text:p>
        </text:section>
        <text:section text:name="ondertekening.d3689e162"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