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mei 2009, houdende vaststelling van het tijdstip van
            inwerkingtreding van de Wet van 29 december 2008 tot wijziging van de Wet op de
            rechtsbijstand houdende herijking van de verlening van rechtsbijstand door de
            raden voor rechtsbijstand en de invoering van een lichte adviestoevoeging,
            alsmede de regeling van de vergoeding van mediation (Stb. 2009, 4) en enkele
            hiermee samenhangende algemene maatregelen van bestuur
         </text:h>
      <text:section text:name="aanhef.d604e64" text:style-name="aanhef">
        <text:p text:style-name="wij">Wij Beatrix, bij de gratie Gods, Koningin der Nederlanden, Prinses
               van Oranje-Nassau, enz. enz. enz.
            </text:p>
        <text:p text:style-name="considerans.al">Op de voordracht van de
               Staatssecretaris van Justitie van 14 mei 2009,
               nr. 5601188/09/6;
            </text:p>
        <text:p text:style-name="considerans.al">Gelet op artikel III van de Wet van
               29 december 2008 tot wijziging van de Wet op de rechtsbijstand houdende
               herijking van de verlening van rechtsbijstand door de raden voor rechtsbijstand
               en de invoering van een lichte adviestoevoeging, alsmede de regeling van de
               vergoeding van mediation (<text:a office:name="link naar publicatie stb-2009-4" xlink:href="../stb-2009-4.odt" xlink:type="simple" xlink:actuate="onRequest" xlink:show="new">Stb. 2009, 4</text:a>), artikel VI van het Besluit van 2 februari
               2009, houdende aanpassing van het Besluit vergoedingen rechtsbijstand 2000 en
               enkele andere besluiten in verband met de herijking van de verlening van
               rechtsbijstand door de raden voor rechtsbijstand alsmede de invoering van de
               lichte adviestoevoeging en de toevoeging ten behoeve van mediation (<text:a office:name="link naar publicatie stb-2009-45" xlink:href="../stb-2009-45.odt" xlink:type="simple" xlink:actuate="onRequest" xlink:show="new">Stb. 45</text:a>), artikel 12 van
               het Besluit eigen bijdrage rechtsbijstand en artikel 13 van het Besluit
               toevoeging mediation;
            </text:p>
        <text:p text:style-name="afkondiging">Hebben goedgevonden en verstaan:</text:p>
      </text:section>
      <text:section text:name="wettekst.d604e85" text:style-name="wettekst">
        <text:section text:name="artikel.d604e87" text:style-name="artikel">
          <text:h text:outline-level="3" text:style-name="artikel_kop">Enig artikel
               </text:h>
          <text:p text:style-name="artikel">Met ingang van 1 juli 2009 treden in werking:</text:p>
          <text:list text:style-name="list-style-1">
            <text:list-item text:start-value="1">
              <text:p text:style-name="list.start">de Wet van 29 december 2008 tot wijziging van de Wet op de
                        rechtsbijstand houdende herijking van de verlening van rechtsbijstand door de
                        raden voor rechtsbijstand en de invoering van een lichte adviestoevoeging,
                        alsmede de regeling van de vergoeding van mediation (<text:a office:name="link naar publicatie stb-2009-4" xlink:href="../stb-2009-4.odt" xlink:type="simple" xlink:actuate="onRequest" xlink:show="new">Stb. 2009, 4</text:a>);
                     </text:p>
            </text:list-item>
            <text:list-item text:start-value="2">
              <text:p text:style-name="list.cont">het Besluit van 2 februari 2009, houdende aanpassing van het
                        Besluit vergoedingen rechtsbijstand 2000 en enkele andere besluiten in verband
                        met de herijking van de verlening van rechtsbijstand door de raden voor
                        rechtsbijstand alsmede de invoering van de lichte adviestoevoeging en de
                        toevoeging ten behoeve van mediation (<text:a office:name="link naar publicatie stb-2009-45" xlink:href="../stb-2009-45.odt" xlink:type="simple" xlink:actuate="onRequest" xlink:show="new">Stb. 45</text:a>);
                     </text:p>
            </text:list-item>
            <text:list-item text:start-value="3">
              <text:p text:style-name="list.cont">het Besluit eigen bijdrage rechtsbijstand; en
                     </text:p>
            </text:list-item>
            <text:list-item text:start-value="4">
              <text:p text:style-name="list.end">het Besluit toevoeging mediation.
                     </text:p>
            </text:list-item>
          </text:list>
        </text:section>
      </text:section>
      <text:section text:name="wetsluiting.d604e139" text:style-name="wetsluiting">
        <text:section text:name="slotformulering.d604e141" text:style-name="slotformulering">
          <text:p text:style-name="slotformulering">Onze Minister van Justitie is belast met de uitvoering van dit
                  besluit dat in het Staatsblad zal worden geplaatst.
               </text:p>
        </text:section>
        <text:section text:name="gegeven.d604e147" text:style-name="gegeven">
          <text:p text:style-name="dagtekening">’s-Gravenhage, 20 mei
                  2009
               </text:p>
          <text:p text:style-name="koning">Beatrix</text:p>
        </text:section>
        <text:section text:name="ondertekening.d604e156" text:style-name="ondertekening">
          <text:p text:style-name="ondertekening">De Staatssecretaris van
                  Justitie,
               </text:p>
          <text:p text:style-name="ondertekening.end">N. Albayrak </text:p>
        </text:section>
        <text:section text:name="uitgifte.d604e165" text:style-name="uitgifte">
          <text:p text:style-name="uitgifte">Uitgegeven de <text:span text:style-name="cur">vierde</text:span> juni 2009
               </text:p>
          <text:section text:name="ondertekening.d604e17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