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20 mei 2009 tot vaststelling van het tijdstip van
            	 inwerkingtreding van de wet van 5 maart 2009 tot implementatie van het
            	 kaderbesluit nr. 2006/783/JBZ van de Raad van de Europese Unie van 6 oktober
            	 2006 inzake de toepassing van het beginsel van wederzijdse erkenning op
            	 beslissingen tot confiscatie (PbEG L 328/59) (wijziging Wet wederzijdse
            	 erkenning en tenuitvoerlegging strafrechtelijke sancties in verband met de
            	 toepassing op beslissingen tot confiscatie)
         </text:h>
      <text:section text:name="aanhef.d688e64" text:style-name="aanhef">
        <text:p text:style-name="wij">Wij Beatrix, bij de gratie Gods, Koningin der Nederlanden, Prinses
               		  van Oranje-Nassau, enz. enz. enz.
            </text:p>
        <text:p text:style-name="considerans.al">Op de voordracht van
               			 Onze Minister van Justitie van 18 mei 2009, nr. 5601553/09/6;
            </text:p>
        <text:p text:style-name="considerans.al">Gelet op artikel III van de wet van 5 maart
               			 2009 tot implementatie van het kaderbesluit nr. 2006/783/JBZ van de Raad van de
               			 Europese Unie van 6 oktober 2006 inzake de toepassing van het beginsel van
               			 wederzijdse erkenning op beslissingen tot confiscatie (PbEG L 328/59)
               			 (wijziging Wet wederzijdse erkenning en tenuitvoerlegging strafrechtelijke
               			 sancties in verband met de toepassing op beslissingen tot
               			 confiscatie);
            </text:p>
        <text:p text:style-name="afkondiging">Hebben goedgevonden en verstaan:</text:p>
      </text:section>
      <text:section text:name="wettekst.d688e79" text:style-name="wettekst">
        <text:section text:name="artikel.d688e81" text:style-name="artikel">
          <text:h text:outline-level="3" text:style-name="artikel_kop">Enig artikel
               </text:h>
          <text:p text:style-name="artikel">De wet van 5 maart 2009 tot implementatie van het kaderbesluit
                  			 nr. 2006/783/JBZ van de Raad van de Europese Unie van 6 oktober 2006 inzake de
                  			 toepassing van het beginsel van wederzijdse erkenning op beslissingen tot
                  			 confiscatie (PbEG L 328/59) (wijziging Wet wederzijdse erkenning en
                  			 tenuitvoerlegging strafrechtelijke sancties in verband met de toepassing op
                  			 beslissingen tot confiscatie) treedt in werking met ingang van 1 juni
                  			 2009.
               </text:p>
        </text:section>
      </text:section>
      <text:section text:name="wetsluiting.d688e92" text:style-name="wetsluiting">
        <text:section text:name="slotformulering.d688e94" text:style-name="slotformulering">
          <text:p text:style-name="slotformulering">Onze Minister van Justitie is belast met de uitvoering van dit
                  			 besluit dat in het Staatsblad zal worden geplaatst.
               </text:p>
        </text:section>
        <text:section text:name="gegeven.d688e100" text:style-name="gegeven">
          <text:p text:style-name="dagtekening">’s-Gravenhage, 20 mei 2009</text:p>
          <text:p text:style-name="koning">Beatrix</text:p>
        </text:section>
        <text:section text:name="ondertekening.d688e109" text:style-name="ondertekening">
          <text:p text:style-name="ondertekening">De Minister van
                  		  Justitie,
               </text:p>
          <text:p text:style-name="ondertekening.end">E. M. H. Hirsch Ballin </text:p>
        </text:section>
        <text:section text:name="uitgifte.d688e118" text:style-name="uitgifte">
          <text:p text:style-name="uitgifte">Uitgegeven de <text:span text:style-name="cur">achtentwintigste</text:span> mei
                  			 2009
               </text:p>
          <text:section text:name="ondertekening.d688e126" text:style-name="ondertekening">
            <text:p text:style-name="ondertekening">De Minister van
                     			 Justitie,
                  </text:p>
            <text:p text:style-name="ondertekening.end">E. M. H. Hirsch
                     				  Ballin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