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april 2009, houdende wijziging van het Besluit
            vernieuwde kerndoelen WPO en het Besluit kerndoelen onderbouw VO in verband met
            de canon van Nederland
         </text:h>
      <text:section text:name="aanhef.d295e121" text:style-name="aanhef">
        <text:p text:style-name="wij">Wij Beatrix, bij de gratie Gods, Koningin der Nederlanden, Prinses
               van Oranje-Nassau, enz. enz. enz.
            </text:p>
        <text:p text:style-name="considerans.al">Op de voordracht van de
               Staatssecretarissen van Onderwijs, Cultuur en Wetenschap, gedaan mede namens
               Onze Minister van Landbouw, Natuur en Voedselkwaliteit, van 13 oktober 2008,
               nr. WJZ/62981 (2659), directie Wetgeving en Juridische Zaken;
            </text:p>
        <text:p text:style-name="considerans.al">Gelet op artikel 9, vijfde lid, van
               de Wet op het primair onderwijs en artikel 11b, eerste lid, van de Wet op het
               voortgezet onderwijs;
            </text:p>
        <text:p text:style-name="considerans.al">De Raad van State gehoord (advies van
               16 december 2008, nr. W05.08.0440/I);
            </text:p>
        <text:p text:style-name="considerans.al">Gezien het nader rapport van Onze
               Minister van Onderwijs, Cultuur en Wetenschap en de Staatssecretarissen van
               Onderwijs, Cultuur en Wetenschap, uitgebracht mede namens Onze Minister van
               Landbouw, Natuur en Voedselkwaliteit, van 24 april 2009, nr. WJZ/114603 (2659),
               directie Wetgeving en Juridische Zaken;
            </text:p>
        <text:p text:style-name="afkondiging">Hebben goedgevonden en verstaan:</text:p>
      </text:section>
      <text:section text:name="wettekst.d295e145" text:style-name="wettekst">
        <text:h text:outline-level="3" text:style-name="wijzig-artikel_kop">ARTIKEL I
            </text:h>
        <text:p text:style-name="wat">In de bijlage bij het Besluit vernieuwde
               kerndoelen WPO wordt aan kerndoel 52 een volzin toegevoegd, luidende:
            </text:p>
        <text:section text:name="wijziging.d295e154" text:style-name="wijziging">
          <text:section text:name="artikeltekst.d295e156" text:style-name="wijziging.block">
            <text:p text:style-name="artikeltekst">De vensters van de canon van Nederland dienen als
                     inspiratiebron voor de behandeling van de tijdvakken.
                  </text:p>
          </text:section>
        </text:section>
        <text:h text:outline-level="3" text:style-name="wijzig-artikel_kop">ARTIKEL II
            </text:h>
        <text:p text:style-name="wat">In de bijlage bij het Besluit kerndoelen
               onderbouw VO wordt aan kerndoel 37 een volzin toegevoegd, luidende:
            </text:p>
        <text:section text:name="wijziging.d295e171" text:style-name="wijziging">
          <text:section text:name="artikeltekst.d295e173" text:style-name="wijziging.block">
            <text:p text:style-name="artikeltekst">De vensters van de canon van Nederland dienen als
                     inspiratiebron voor de behandeling van de tijdvakken.
                  </text:p>
          </text:section>
        </text:section>
        <text:section text:name="artikel.d295e180" text:style-name="artikel">
          <text:h text:outline-level="3" text:style-name="artikel_kop">ARTIKEL III
               </text:h>
          <text:p text:style-name="artikel">Dit besluit treedt in werking op een bij koninklijk besluit te
                  bepalen tijdstip.
               </text:p>
        </text:section>
      </text:section>
      <text:section text:name="wetsluiting.d295e191" text:style-name="wetsluiting">
        <text:section text:name="slotformulering.d295e193" text:style-name="slotformulering">
          <text:p text:style-name="slotformulering">Lasten en bevelen dat dit besluit met de daarbij behorende nota van
                  toelichting in het Staatsblad zal worden geplaatst.<text:note text:id="d260e179" text:note-class="endnote">
                     <text:note-citation text:label="histnoot">histnoot</text:note-citation>
                     <text:note-body>
                        <text:p>Het advies van de Raad van State is openbaar gemaakt door
                  terinzagelegging bij het Ministerie van Onderwijs, Cultuur en Wetenschap.
               </text:p>
                        <text:p>Tevens zal het advies met de daarbij ter inzage gelegde stukken worden
                  opgenomen in de Staatscourant.
               </text:p>
                     </text:note-body>
                  </text:note>
               </text:p>
        </text:section>
        <text:section text:name="gegeven.d295e202" text:style-name="gegeven">
          <text:p text:style-name="dagtekening">’s-Gravenhage, 29 april 2009</text:p>
          <text:p text:style-name="koning">Beatrix</text:p>
        </text:section>
        <text:section text:name="ondertekening.d295e211" text:style-name="ondertekening">
          <text:p text:style-name="ondertekening">De Minister van
                  Onderwijs, Cultuur en Wetenschap,
               </text:p>
          <text:p text:style-name="ondertekening.end">R. H. A. Plasterk </text:p>
        </text:section>
        <text:section text:name="ondertekening.d295e220" text:style-name="ondertekening">
          <text:p text:style-name="ondertekening">De Staatssecretaris van
                  Onderwijs, Cultuur en Wetenschap,
               </text:p>
          <text:p text:style-name="ondertekening.end">S. A. M. Dijksma </text:p>
        </text:section>
        <text:section text:name="ondertekening.d295e229" text:style-name="ondertekening">
          <text:p text:style-name="ondertekening">De Staatssecretaris van
                  Onderwijs, Cultuur en Wetenschap,
               </text:p>
          <text:p text:style-name="ondertekening.end">J. M. van Bijsterveldt-Vliegenthart </text:p>
        </text:section>
        <text:section text:name="ondertekening.d295e239" text:style-name="ondertekening">
          <text:p text:style-name="ondertekening">De Minister van
                  Landbouw, Natuur en
                  Voedselkwaliteit,
               </text:p>
          <text:p text:style-name="ondertekening.end">G. Verburg </text:p>
        </text:section>
        <text:section text:name="uitgifte.d295e248" text:style-name="uitgifte">
          <text:p text:style-name="uitgifte">Uitgegeven de <text:span text:style-name="cur">achtentwintigste</text:span> mei
                  2009
               </text:p>
          <text:section text:name="ondertekening.d295e256" text:style-name="ondertekening">
            <text:p text:style-name="ondertekening">De Minister van
                     Justitie,
                  </text:p>
            <text:p text:style-name="ondertekening.end">E. M. H. Hirsch
                     Ballin 
                  </text:p>
          </text:section>
        </text:section>
      </text:section>
      <text:section text:name="nota-toelichting.d295e267" text:style-name="nota-toelichting">
        <text:h text:outline-level="2" text:style-name="nota-toelichting_kop">NOTA VAN TOELICHTING
            </text:h>
        <text:h text:outline-level="3" text:style-name="divisiekop1">Algemeen
            </text:h>
        <text:p text:style-name="nota-toelichting">Deze nota van toelichting wordt gegeven mede namens de Minister van
               Landbouw, Natuur en Voedselkwaliteit.
            </text:p>
        <text:h text:outline-level="4" text:style-name="divisiekop2">1. Inhoud van het besluit
            </text:h>
        <text:p text:style-name="nota-toelichting">Door onderhavig besluit wordt een verwijzing naar de zgn. canon
               van Nederland, zoals voorgesteld door de Commissie ontwikkeling Nederlandse
               canon (voorzitter: prof. dr. F.P. van Oostrom) opgenomen in de kerndoelen voor
               het basisonderwijs en die voor het voortgezet onderwijs. De kerndoelen voor het
               voortgezet onderwijs zijn van toepassing in het eerste en het tweede leerjaar.
               Bepaald wordt dat de vensters van de canon dienen als inspiratiebron voor de
               behandeling van de tien tijdvakken ontwikkeld door de Commissie historische en
               maatschappelijke vorming, onder leiding van prof. dr. P. de Rooij. De
               canononderwerpen kunnen in het onderwijs gebruikt worden om de tien tijdvakken,
               en de kenmerkende aspecten daarvan, uit te werken en te illustreren. Met deze
               bepaling wordt beoogd te stimuleren dat leerlingen in aanraking komen met de 50
               vensters die de canon vormen en wordt benadrukt dat de canon, als
               inspiratiebron, van bijzondere betekenis is voor het onderwijs. De 50 vensters
               zijn terug te vinden op de website www.entoen.nu en worden periodiek
               vastgesteld door een onafhankelijke commissie.
            </text:p>
        <text:p text:style-name="nota-toelichting">De canon omvat historische en culturele onderwerpen, die vanuit
               verschillende invalshoeken benaderd kunnen worden. Voor de meeste van de 50
               vensters van de canon van Nederland ligt het in de rede dat zij worden
               onderwezen binnen een vak geschiedenis of in een breder leergebied dat mede
               historische kennis omvat. Sommige vensters kunnen in andere vakken en/of
               leergebieden aan de orde gesteld worden, zoals aardrijkskunde, Nederlands of
               kunstzinnige vorming. De school maakt daarin een eigen keuze.
            </text:p>
        <text:h text:outline-level="4" text:style-name="divisiekop2">2. Achtergrond van het besluit
            </text:h>
        <text:p text:style-name="nota-toelichting">In 2005 heeft de Onderwijsraad in haar rapport <text:span text:style-name="cur">De Stand van educatief Nederland</text:span> gepleit voor een canon
               bestaande uit «die waardevolle onderdelen van onze cultuur en
               geschiedenis die we via het onderwijs aan nieuwe generaties willen meegeven.» 
               <text:note text:id="n1" text:note-class="endnote">
                  <text:note-citation text:label="1">1</text:note-citation>
                  <text:note-body>
                     <text:p> Onderwijsraad, <text:span text:style-name="cur">De Stand van
                     educatief Nederland 2005</text:span>, p. 13.
               </text:p>
                  </text:note-body>
               </text:note> De canon zoals de raad die zag «is geformuleerd in
               leerinhouden en draagt bij aan het verhaal dat Nederland over zichzelf wil
               vertellen aan nieuwe generaties. De canon doet dit door een selectie te maken
               waar leraren, docenten, leerlingen en studenten zich aan kunnen spiegelen.
               Tegelijkertijd worden zij uitgenodigd om aan de verdere ontwikkeling van de
               canon bij te dragen.» 
               <text:note text:id="n2" text:note-class="endnote">
                  <text:note-citation text:label="2">2</text:note-citation>
                  <text:note-body>
                     <text:p> Onderwijsraad, <text:span text:style-name="cur">De Stand van
                     educatief Nederland 2005</text:span>, p. 24.
               </text:p>
                  </text:note-body>
               </text:note> 
               
            </text:p>
        <text:p text:style-name="nota-toelichting">Bij brief van 26 mei 2005 heeft de toenmalige minister van
               Onderwijs, Cultuur en Wetenschap de Commissie ontwikkeling Nederlandse canon,
               onder voorzitterschap van prof.dr. F.P. van Oostrom, opdracht gegeven een canon
               voor het primair en voortgezet onderwijs te ontwikkelen. In oktober 2006 is het
               voorstel van de commissie voor een canon van Nederland, bestaande uit 50
               vensters, gepubliceerd. De commissie heeft in haar eindrapport gewezen op
               diverse ontwikkelingen in het onderwijs die ertoe hebben geleid dat algemene
               ontwikkeling en historische kennis minder prominent in het curriculum staan. De
               canon is een belangrijk instrument om historische kennis weer een prominentere
               plaats te geven in het curriculum. Daarnaast wil het kabinet sociale cohesie en
               burgerschapsvorming stimuleren. Een gezamenlijk verhaal van de
               geschiedenis van ons land is hier een wezenlijk onderdeel van.
            </text:p>
        <text:h text:outline-level="4" text:style-name="divisiekop2">2. Uitvoeringsgevolgen
            </text:h>
        <text:p text:style-name="nota-toelichting">CFI heeft voor dit besluit een uitvoeringstoets verricht. CFI
               voorziet geen uitvoeringsgevolgen voor CFI of de Auditdienst (AD).
            </text:p>
        <text:h text:outline-level="4" text:style-name="divisiekop2">3. Administratieve lasten
            </text:h>
        <text:p text:style-name="nota-toelichting">Dit besluit heeft geen gevolgen voor de administratieve lasten
               van scholen.
            </text:p>
        <text:h text:outline-level="4" text:style-name="divisiekop2">4. Financiële gevolgen
            </text:h>
        <text:p text:style-name="nota-toelichting">Aan dit besluit zijn geen gevolgen voor de Rijksbegroting
               verbonden. 
            </text:p>
        <text:h text:outline-level="3" text:style-name="divisiekop1">Artikelsgewijs
            </text:h>
        <text:h text:outline-level="4" text:style-name="divisiekop2">Artikelen I en II
            </text:h>
        <text:section text:name="alineagroep.d295e345" text:style-name="alineagroep">
          <text:p text:style-name="alineagroep">De verwijzing naar de canon van Nederland wordt voor het
                  basisonderwijs opgenomen in kerndoel 52. Voor het voortgezet onderwijs wordt de
                  verwijzing naar de canon van Nederland opgenomen in kerndoel 37.
               </text:p>
          <text:p text:style-name="alineagroep">Bepaald wordt dat de vensters van de canon van Nederland dienen
                  als inspiratiebron voor de behandeling van de tien tijdvakken. De
                  canononderwerpen kunnen in het onderwijs gebruikt worden om de tien tijdvakken,
                  en de kenmerkende aspecten daarvan, uit te werken en te illustreren. Met de
                  verwijzing naar de canon van Nederland in de kerndoelen, wordt onderstreept dat
                  de canon een waardevol instrument is, waar scholen bij de inrichting van het
                  onderwijsprogramma niet aan voorbij zouden mogen gaan.
               </text:p>
          <text:p text:style-name="alineagroep.end">Zowel voor het basisonderwijs als voor het voortgezet onderwijs
                  wordt dus op identieke wijze bepaald dat de vensters van de canon van Nederland
                  dienen als inspiratiebron. Dit doet niet af aan het verschil dat er bestaat
                  tussen het geschiedenisonderwijs in het basisonderwijs en het voortgezet
                  onderwijs. In het basisonderwijs ligt de nadruk op de geschiedenis van
                  Nederland. In het voortgezet onderwijs ligt meer nadruk op internationale
                  ontwikkelingen. Daaruit vloeit voort, dat de rol van de vensters van de canon
                  van Nederland in basisonderwijs en voortgezet onderwijs waarschijnlijk in de
                  praktijk enigszins zal verschillen. Dit wordt echter bepaald door de keuzen van
                  scholen, leraren en makers van leermiddelen.
               </text:p>
        </text:section>
        <text:h text:outline-level="4" text:style-name="divisiekop2">Artikel III
            </text:h>
        <text:p text:style-name="nota-toelichting">De beoogde inwerkingtredingsdatum is 1 augustus 2009. Deze datum
               is echter niet opgenomen in de inwerkingtredingsbepaling, in verband met de
               voorhangprocedure (artikel 9, vijfde lid, Wet op het primair onderwijs en
               artikel 11b, eerste lid, Wet op het voortgezet onderwijs). Het vastgestelde
               besluit wordt overgelegd aan beide Kamers der Staten-Generaal en treedt niet in
               werking dan nadat vier weken na de overlegging zijn verstreken en gedurende die
               termijn niet door of namens een van beide Kamers de wens te kennen wordt
               gegeven dat het in het besluit geregelde onderwerp bij wet wordt geregeld. Bij
               deze procedure past het niet om de inwerkingtredingsdatum reeds in dit besluit
               vast te stellen. Daarom is bepaald dat de inwerkingtreding geschiedt op een bij
               koninklijk besluit te bepalen tijdstip. 
            </text:p>
        <text:section text:name="ondertekening.d295e364" text:style-name="ondertekening">
          <text:p text:style-name="ondertekening">De Minister van
                  Onderwijs, Cultuur en Wetenschap,
               </text:p>
          <text:p text:style-name="ondertekening.end">R. H. A. Plasterk </text:p>
        </text:section>
        <text:section text:name="ondertekening.d295e373" text:style-name="ondertekening">
          <text:p text:style-name="ondertekening">De Staatssecretaris van
                  Onderwijs, Cultuur en Wetenschap,
               </text:p>
          <text:p text:style-name="ondertekening.end">S. A. M. Dijksma </text:p>
        </text:section>
        <text:section text:name="ondertekening.d295e382" text:style-name="ondertekening">
          <text:p text:style-name="ondertekening">De Staatssecretaris van
                  Onderwijs, Cultuur en Wetenschap,
               </text:p>
          <text:p text:style-name="ondertekening.end">J. M. van Bijsterveldt-Vliegenthar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