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mei 2009 tot wijziging van de Advocatenwet en de Wet op
            het notarisambt in verband met het verruimen van de mogelijkheden tot het
            spoedshalve tuchtrechtelijk optreden tegen advocaten en notarissen
         </text:h>
      <text:section text:name="aanhef.d482e11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Advocatenwet en de Wet op het notarisambt te wijzigen ten einde
               de mogelijkheden tot spoedshalve tuchtrechtelijk optreden tegen advocaten en
               notarissen te verruimen;
            </text:p>
        <text:p text:style-name="afkondiging">Zo is het, dat Wij, de Raad van State gehoord, en met gemeen
               overleg der Staten-Generaal, hebben goedgevonden en verstaan, gelijk Wij
               goedvinden en verstaan bij deze:
            </text:p>
      </text:section>
      <text:section text:name="wettekst.d482e125" text:style-name="wettekst">
        <text:h text:outline-level="3" text:style-name="wijzig-artikel_kop">ARTIKEL I
            </text:h>
        <text:p text:style-name="wat">De Advocatenwet wordt als volgt gewijzigd:</text:p>
        <text:section text:name="wijzig-lid.d482e134" text:style-name="wijzig-lid">
          <text:p text:style-name="lid">
                  <text:span text:style-name="lidnr">A<text:tab/>
                  </text:span>
               </text:p>
          <text:p text:style-name="wat">Aan artikel 46d wordt een lid toegevoegd, luidende:</text:p>
          <text:section text:name="wijziging.d482e143" text:style-name="wijziging">
            <text:section text:name="artikeltekst.d482e145" text:style-name="wijziging.block">
              <text:list text:style-name="list-style-1">
                <text:list-item text:start-value="5">
                  <text:p text:style-name="list.single"> Bij het ter kennis brengen aan de raad van discipline van
                              de in het vierde lid bedoelde klacht, legt de deken een verklaring over waaruit
                              blijkt of tegen de advocaat, tegen wie de klacht is ingediend, eerder
                              tuchtrechtelijke klachten zijn ingediend. Indien de advocaat eerder
                              tuchtrechtelijk is veroordeeld, vermeldt de verklaring tevens de maatregel die
                              is opgelegd.
                           </text:p>
                </text:list-item>
              </text:list>
            </text:section>
          </text:section>
        </text:section>
        <text:section text:name="wijzig-lid.d482e161" text:style-name="wijzig-lid">
          <text:p text:style-name="lid">
                  <text:span text:style-name="lidnr">B<text:tab/>
                  </text:span>
               </text:p>
          <text:p text:style-name="wat">Het derde lid van artikel 46e komt te luiden:</text:p>
          <text:section text:name="wijziging.d482e170" text:style-name="wijziging">
            <text:section text:name="artikeltekst.d482e172" text:style-name="wijziging.block">
              <text:list text:style-name="list-style-2">
                <text:list-item text:start-value="3">
                  <text:p text:style-name="list.single"> Artikel 46d, vierde en vijfde lid, is van overeenkomstige
                              toepassing.
                           </text:p>
                </text:list-item>
              </text:list>
            </text:section>
          </text:section>
        </text:section>
        <text:section text:name="wijzig-lid.d482e188" text:style-name="wijzig-lid">
          <text:p text:style-name="lid">
                  <text:span text:style-name="lidnr">C<text:tab/>
                  </text:span>
               </text:p>
          <text:p text:style-name="wat">Het tweede lid van artikel 46f komt te luiden:</text:p>
          <text:section text:name="wijziging.d482e197" text:style-name="wijziging">
            <text:section text:name="artikeltekst.d482e199" text:style-name="wijziging.block">
              <text:list text:style-name="list-style-3">
                <text:list-item text:start-value="2">
                  <text:p text:style-name="list.single"> Artikel 46d, vierde en vijfde lid, is van overeenkomstige
                              toepassing.
                           </text:p>
                </text:list-item>
              </text:list>
            </text:section>
          </text:section>
        </text:section>
        <text:section text:name="wijzig-lid.d482e216" text:style-name="wijzig-lid">
          <text:p text:style-name="lid">
                  <text:span text:style-name="lidnr">D<text:tab/>
                  </text:span>
               </text:p>
          <text:p text:style-name="wat">Aan het slot van het derde lid van artikel 56 wordt toegevoegd:
                  Op verzoek van het hof van discipline legt de deken een verklaring over waaruit
                  blijkt of tegen de advocaat, tegen wie de klacht is ingediend, eerder
                  tuchtrechtelijke klachten zijn ingediend. Indien de advocaat eerder
                  tuchtrechtelijk is veroordeeld, vermeldt de verklaring tevens de maatregel die
                  is opgelegd.
               </text:p>
        </text:section>
        <text:section text:name="wijzig-lid.d482e226" text:style-name="wijzig-lid">
          <text:p text:style-name="lid">
                  <text:span text:style-name="lidnr">E<text:tab/>
                  </text:span>
               </text:p>
          <text:p text:style-name="wat">Onder vernummering van paragraaf 4a tot paragraaf 4b wordt na
                  paragraaf 4 een paragraaf ingevoegd, luidende:
               </text:p>
          <text:section text:name="wijziging.d482e235" text:style-name="wijziging">
            <text:section text:name="wijzig-divisie.d482e237" text:style-name="wijzig-divisie">
              <text:h text:outline-level="4" text:style-name="wijzig-divisie_kop">§ 4a. De procedure inzake het spoedshalve schorsen of treffen
                        van een voorlopige voorziening
                     </text:h>
              <text:section text:name="artikel.d482e243" text:style-name="artikel">
                <text:h text:outline-level="5" text:style-name="artikel_kop">Artikel 60ab
                        </text:h>
                <text:list text:style-name="list-style-4">
                  <text:list-item text:start-value="1">
                    <text:p text:style-name="list.start"> Op verzoek van de deken van de orde waartoe de advocaat
                                 behoort, kan de raad van discipline de advocaat jegens wie een ernstig
                                 vermoeden is gerezen van een handelen of nalaten waardoor enig door artikel 46
                                 beschermd belang zeer ernstig is geschaad of dreigt te worden geschaad, met
                                 onmiddellijke ingang schorsen in de uitoefening van de praktijk of een
                                 voorlopige voorziening met betrekking tot de praktijkuitoefening van de
                                 betrokken advocaat treffen, indien het door artikel 46 beschermde belang dit
                                 vergt. Hij beslist niet dan na verhoor of behoorlijke oproeping van de advocaat
                                 en de deken van de orde waartoe de advocaat behoort.
                              </text:p>
                  </text:list-item>
                  <text:list-item text:start-value="2">
                    <text:p text:style-name="list.cont"> De deken stelt de betrokken advocaat schriftelijk op de
                                 hoogte van het in het eerste lid bedoelde verzoek, alsmede van de gronden
                                 waarop het verzoek rust.
                              </text:p>
                  </text:list-item>
                  <text:list-item text:start-value="3">
                    <text:p text:style-name="list.cont"> De raad van discipline beslist binnen veertien dagen
                                 nadat het verzoek van de deken van de orde waartoe de advocaat behoort
                                 overeenkomstig het eerste lid aan hem ter kennis is gebracht. De raad van
                                 discipline kan deze termijn ten hoogste eenmaal verlengen met eenzelfde
                                 termijn.
                              </text:p>
                  </text:list-item>
                  <text:list-item text:start-value="4">
                    <text:p text:style-name="list.cont"> Indien de klacht of het bezwaar tegen de advocaat op
                                 grond waarvan het ernstige vermoeden is gerezen niet reeds schriftelijk ter
                                 kennis is gebracht van de raad van discipline, bepaalt de raad van discipline
                                 bij zijn beslissing op het in het eerste lid bedoelde verzoek tevens een
                                 redelijke termijn van niet langer dan zes weken, waarbinnen de deken de klacht
                                 of het bezwaar schriftelijk ter kennis van de raad van discipline brengt. Bij
                                 overschrijding van deze termijn vervalt de beslissing op het in het eerste lid
                                 bedoelde verzoek van rechtswege. De raad van discipline kan op schriftelijk
                                 verzoek van de deken de termijn ten hoogste eenmaal verlengen met een door hem
                                 te bepalen redelijke termijn van niet langer dan zes weken. Paragraaf 4 is van
                                 overeenkomstige toepassing, met uitzondering van de artikelen 46c, eerste lid,
                                 en 46d, eerste tot en met derde lid.
                              </text:p>
                  </text:list-item>
                  <text:list-item text:start-value="5">
                    <text:p text:style-name="list.end"> Op verzoek van de betrokken advocaat kan de raad van
                                 discipline te allen tijde de op grond van het eerste lid opgelegde schorsing of
                                 voorlopige voorziening opheffen. Hij beslist niet dan na verhoor of behoorlijke
                                 oproeping van de advocaat en de deken van de orde waartoe de advocaat
                                 behoort.
                              </text:p>
                  </text:list-item>
                </text:list>
              </text:section>
              <text:section text:name="artikel.d482e293" text:style-name="artikel">
                <text:h text:outline-level="5" text:style-name="artikel_kop">Artikel 60ac
                        </text:h>
                <text:list text:style-name="list-style-5">
                  <text:list-item text:start-value="1">
                    <text:p text:style-name="list.start"> De maatregel van schorsing in de uitoefening van de
                                 praktijk wordt door de griffier van de raad van discipline medegedeeld aan de
                                 secretaris van de algemene raad met het oog op de verwerking op het
                                 tableau.
                              </text:p>
                  </text:list-item>
                  <text:list-item text:start-value="2">
                    <text:p text:style-name="list.cont"> De geschorste advocaat mag gedurende de schorsing de
                                 titel van advocaat niet voeren.
                              </text:p>
                  </text:list-item>
                  <text:list-item text:start-value="3">
                    <text:p text:style-name="list.end"> Schorsing in de uitoefening van de praktijk brengt mede
                                 verlies voor de duur van de schorsing van de betrekkingen, waarbij de
                                 hoedanigheid van advocaat vereiste voor verkiesbaarheid of benoembaarheid
                                 is.
                              </text:p>
                  </text:list-item>
                </text:list>
              </text:section>
              <text:section text:name="artikel.d482e327" text:style-name="artikel">
                <text:h text:outline-level="5" text:style-name="artikel_kop">Artikel 60ad
                        </text:h>
                <text:list text:style-name="list-style-6">
                  <text:list-item text:start-value="1">
                    <text:p text:style-name="list.start"> Tegen een beslissing op grond van artikel 60ab, eerste en
                                 vijfde lid, kunnen de betrokken advocaat, de deken van de orde waartoe de
                                 advocaat behoort en de deken van de Nederlandse orde van advocaten binnen
                                 dertig dagen na verzending van een afschrift van de beslissing hoger beroep
                                 instellen bij het hof van discipline.
                              </text:p>
                  </text:list-item>
                  <text:list-item text:start-value="2">
                    <text:p text:style-name="list.end"> Het hoger beroep schorst niet de werking van de
                                 beslissing waartegen het is gericht.
                              </text:p>
                  </text:list-item>
                </text:list>
              </text:section>
              <text:section text:name="artikel.d482e353" text:style-name="artikel">
                <text:h text:outline-level="5" text:style-name="artikel_kop">Artikel 60ae
                        </text:h>
                <text:p text:style-name="artikel">Zodra de beslissing van de raad van discipline op een door
                           de deken ter kennis van de raad gebrachte klacht of bezwaar als bedoeld in
                           artikel 60ab, vierde lid, in kracht van gewijsde is gegaan, vervalt de op grond
                           van artikel 60ab, eerste lid, opgelegde schorsing of voorlopige voorziening van
                           rechtswege.
                        </text:p>
              </text:section>
              <text:section text:name="artikel.d482e364" text:style-name="artikel">
                <text:h text:outline-level="5" text:style-name="artikel_kop">Artikel 60af
                        </text:h>
                <text:list text:style-name="list-style-7">
                  <text:list-item text:start-value="1">
                    <text:p text:style-name="list.start"> Deze paragraaf is van overeenkomstige toepassing op
                                 bezoekende advocaten als bedoeld in artikel 16b, en op de advocaten die hun
                                 werkzaamheden uitoefenen onder hun oorspronkelijke beroepstitel als bedoeld in
                                 artikel 16h.
                              </text:p>
                  </text:list-item>
                  <text:list-item text:start-value="2">
                    <text:p text:style-name="list.cont"> Indien de advocaat jegens wie het voornemen bestaat hem
                                 te schorsen in de uitoefening van de praktijk of een voorlopige voorziening te
                                 treffen op grond van artikel 60ab, eerste lid, zich krachtens het nationale
                                 recht van een andere lidstaat van de Europese Unie of een andere staat die
                                 partij is bij de Overeenkomst betreffende de Europese Economische Ruimte dat
                                 uitvoering geeft aan artikel 3 van richtlijn 98/5/EG van het Europees Parlement
                                 en de Raad van de Europese Unie van 16 februari 1998 ter vergemakkelijking van
                                 de permanente uitoefening van het beroep van advocaat in een andere lidstaat
                                 dan die waar de beroepskwalificatie is verworven, heeft laten inschrijven,
                                 stelt de raad van toezicht voor de aanvang van de procedure de bevoegde
                                 autoriteit in die lidstaat of lidstaten van dit voornemen op de hoogte en
                                 verstrekt hij aan die autoriteit of autoriteiten alle dienstige
                                 inlichtingen.
                              </text:p>
                  </text:list-item>
                  <text:list-item text:start-value="3">
                    <text:p text:style-name="list.cont"> Indien de advocaat zich in Zwitserland heeft laten
                                 inschrijven met inachtneming van de op 21 juni 1999 tot stand gekomen
                                 Overeenkomst tussen de Europese Gemeenschap en haar lidstaten enerzijds en de
                                 Zwitserse Bondsstaat anderzijds, over het vrije verkeer van personen, is het
                                 tweede lid van overeenkomstige toepassing.
                              </text:p>
                  </text:list-item>
                  <text:list-item text:start-value="4">
                    <text:p text:style-name="list.cont"> De bevoegde autoriteit van de staat van herkomst van de
                                 betrokken advocaat wordt in de gevallen, bedoeld in artikel 60ab, eerste en
                                 vijfde lid, in de gelegenheid gesteld haar mening kenbaar te maken.
                              </text:p>
                  </text:list-item>
                  <text:list-item text:start-value="5">
                    <text:p text:style-name="list.end"> Aan de bevoegde autoriteit van de staat van herkomst van
                                 de betrokken advocaat kunnen mededelingen worden gevraagd van de nodige
                                 gegevens over diens beroepsuitoefening en wordt kennis gegeven van iedere
                                 genomen beslissing, een en ander onverminderd het vertrouwelijke karakter van
                                 die inlichtingen.
                              </text:p>
                  </text:list-item>
                </text:list>
              </text:section>
            </text:section>
          </text:section>
        </text:section>
        <text:h text:outline-level="3" text:style-name="wijzig-artikel_kop">ARTIKEL II
            </text:h>
        <text:p text:style-name="wat">De Wet op het notarisambt wordt als volgt
               gewijzigd:
            </text:p>
        <text:section text:name="wijzig-lid.d482e424" text:style-name="wijzig-lid">
          <text:p text:style-name="lid">
                  <text:span text:style-name="lidnr">A<text:tab/>
                  </text:span>
               </text:p>
          <text:p text:style-name="wat">In artikel 2, tweede lid, wordt «niet gedefungeerd» vervangen
                  door: niet geschorst of gedefungeerd.
               </text:p>
        </text:section>
        <text:section text:name="wijzig-lid.d482e434" text:style-name="wijzig-lid">
          <text:p text:style-name="lid">
                  <text:span text:style-name="lidnr">AA<text:tab/>
                  </text:span>
               </text:p>
          <text:p text:style-name="wat">In artikel 14, eerste lid, wordt «65-jarige leeftijd» vervangen
                  door: zeventigjarige leeftijd.
               </text:p>
        </text:section>
        <text:section text:name="wijzig-lid.d482e445" text:style-name="wijzig-lid">
          <text:p text:style-name="lid">
                  <text:span text:style-name="lidnr">AB<text:tab/>
                  </text:span>
               </text:p>
          <text:p text:style-name="wat">In artikel 29, eerste lid, wordt in de laatste volzin «65-jarige
                  leeftijd» vervangen door: zeventigjarige leeftijd.
               </text:p>
        </text:section>
        <text:section text:name="wijzig-lid.d482e455" text:style-name="wijzig-lid">
          <text:p text:style-name="lid">
                  <text:span text:style-name="lidnr">B<text:tab/>
                  </text:span>
               </text:p>
          <text:p text:style-name="wat">Aan het slot van artikel 103, zesde lid, wordt een volzin
                  toegevoegd, luidende: De geschorste notaris mag gedurende zijn schorsing de
                  titel van notaris niet voeren.
               </text:p>
        </text:section>
        <text:section text:name="wijzig-lid.d482e465" text:style-name="wijzig-lid">
          <text:p text:style-name="lid">
                  <text:span text:style-name="lidnr">C<text:tab/>
                  </text:span>
               </text:p>
          <text:p text:style-name="wat">Artikel 106 wordt als volgt gewijzigd: </text:p>
          <text:section text:name="wijziging.d482e474" text:style-name="wijziging">
            <text:p text:style-name="wat-labeled">1. Het eerste lid komt te luiden:
                  </text:p>
            <text:section text:name="artikeltekst.d482e481" text:style-name="wijziging.block">
              <text:list text:style-name="list-style-8">
                <text:list-item text:start-value="1">
                  <text:p text:style-name="list.single"> Indien het betreft een klacht tegen een notaris van zeer
                              ernstige aard, dan wel indien er kennelijk gevaar bestaat voor benadeling van
                              derden, en de voorzitter van de kamer van toezicht een ernstig vermoeden heeft
                              ten aanzien van de gegrondheid van de klacht of van de benadeling, kan hij bij
                              wijze van ordemaatregel de onmiddellijke schorsing in de uitoefening van het
                              ambt gelasten of een andere voorlopige voorziening treffen, ten hoogste voor de
                              duur van de behandeling van de klacht. Artikel 27, eerste lid, tweede tot en
                              met vierde volzin, tweede en derde lid, is van overeenkomstige toepassing.
                              
                           </text:p>
                </text:list-item>
              </text:list>
            </text:section>
          </text:section>
          <text:section text:name="wijziging.d482e496" text:style-name="wijziging">
            <text:p text:style-name="wat-labeled">2. Na het tweede lid worden drie leden toegevoegd,
                     luidende:
                  </text:p>
            <text:section text:name="artikeltekst.d482e503" text:style-name="wijziging.block">
              <text:list text:style-name="list-style-9">
                <text:list-item text:start-value="3">
                  <text:p text:style-name="list.start"> Indien een klacht overeenkomstig het eerste lid aan de
                              voorzitter van de kamer van toezicht ter kennis is gebracht, beslist hij binnen
                              veertien dagen. In overige gevallen beslist hij binnen veertien dagen na
                              verhoor of behoorlijke oproeping van de notaris. De kamer van toezicht kan deze
                              termijn ten hoogste eenmaal verlengen met eenzelfde termijn.
                           </text:p>
                </text:list-item>
                <text:list-item text:start-value="4">
                  <text:p text:style-name="list.cont"> Op verzoek van de betrokken notaris kan de voorzitter van
                              de kamer van toezicht te allen tijde de op grond van het eerste lid opgelegde
                              schorsing of voorlopige voorziening opheffen. Hij beslist niet dan na verhoor
                              of behoorlijke oproeping van de notaris en de klager.
                           </text:p>
                </text:list-item>
                <text:list-item text:start-value="5">
                  <text:p text:style-name="list.end"> Dit artikel is van overeenkomstige toepassing op de
                              kandidaat-notaris, met dien verstande dat de voorzitter van de kamer van
                              toezicht hem bij wijze van ordemaatregel de onmiddellijke ontzegging van de
                              bevoegdheid om waar te nemen kan gelasten alsmede, in geval van waarneming door
                              de kandidaat-notaris, de onmiddellijke schorsing als waarnemer in de
                              uitoefening van het ambt.
                           </text:p>
                </text:list-item>
              </text:list>
            </text:section>
          </text:section>
        </text:section>
        <text:h text:outline-level="3" text:style-name="wijzig-artikel_kop">ARTIKEL III
            </text:h>
        <text:p text:style-name="wat">Vervallen</text:p>
        <text:section text:name="artikel.d482e542" text:style-name="artikel">
          <text:h text:outline-level="3" text:style-name="artikel_kop">ARTIKEL IIIA
               </text:h>
          <text:list text:style-name="list-style-10">
            <text:list-item text:start-value="1">
              <text:p text:style-name="list.start"> Indien een verzoek tot benoeming tot notaris als bedoeld in
                        artikel 8 van de Wet op het notarisambt wordt ingediend binnen zes maanden na
                        de datum van inwerkingtreding van artikel II, onderdeel AA, van deze wet en
                        indien de verzoeker ingevolge artikel 14 van de Wet op het notarisambt,
                        zoals dat luidde voor deze inwerkingtreding, van rechtswege ontslagen is
                        geweest uit het notarisambt, is artikel 6, tweede lid, onderdelen a en b, onder
                        1° en 2°, van de Wet op het notarisambt voor de beslissing op dit verzoek niet
                        van toepassing.
                     </text:p>
            </text:list-item>
            <text:list-item text:start-value="2">
              <text:p text:style-name="list.end"> Indien het bij koninklijke boodschap van 15 mei 2007 ingediende
                        voorstel van wet tot wijziging van de Wet op het notarisambt in verband met het
                        laten vervallen van het nationaliteitsvereiste voor benoeming tot notaris
                        (31 040) tot wet wordt verheven en in werking treedt of is getreden, wordt in
                        het eerste lid «artikel 6, tweede lid, onderdelen a en b, van de Wet op het
                        notarisambt» vervangen door: artikel 6, eerste lid, onderdelen a en b, onder 1°
                        en 2°, van de Wet op het notarisambt.
                     </text:p>
            </text:list-item>
          </text:list>
        </text:section>
        <text:section text:name="artikel.d482e571" text:style-name="artikel">
          <text:h text:outline-level="3" text:style-name="artikel_kop">ARTIKEL IV
               </text:h>
          <text:list text:style-name="list-style-11">
            <text:list-item text:start-value="1">
              <text:p text:style-name="list.start"> Met uitzondering van artikel I, onderdelen A tot en met D, en
                        artikel II, onderdelen AA en AB, treedt deze wet in werking met ingang van de
                        eerste dag van de tweede kalendermaand na de datum van uitgifte van het
                        Staatsblad waarin zij wordt geplaatst.
                     </text:p>
            </text:list-item>
            <text:list-item text:start-value="2">
              <text:p text:style-name="list.end"> Artikel I, onderdelen A tot en met D, en artikel II, onderdelen
                        AA en AB, treden in werking met ingang van de dag na de datum van uitgifte van
                        het Staatsblad waarin deze wet wordt geplaatst.
                     </text:p>
            </text:list-item>
          </text:list>
        </text:section>
      </text:section>
      <text:section text:name="wetsluiting.d482e598" text:style-name="wetsluiting">
        <text:section text:name="slotformulering.d482e600" text:style-name="slotformulering">
          <text:p text:style-name="slotformulering">Lasten en bevelen dat deze in het Staatsblad zal worden geplaatst
                  en dat alle ministeries, autoriteiten, colleges en ambtenaren wie zulks
                  aangaat, aan de nauwkeurige uitvoering de hand zullen houden.<text:note text:id="d438e626" text:note-class="endnote">
                     <text:note-citation text:label="histnoot">histnoot</text:note-citation>
                     <text:note-body>
                        <text:p>Kamerstuk 31 385</text:p>
                     </text:note-body>
                  </text:note>
               </text:p>
        </text:section>
        <text:section text:name="gegeven.d482e609" text:style-name="gegeven">
          <text:p text:style-name="label">Gegeven te </text:p>
          <text:p text:style-name="dagtekening">’s-Gravenhage, 25 mei 2009</text:p>
          <text:p text:style-name="koning">Beatrix</text:p>
        </text:section>
        <text:section text:name="ondertekening.d482e621" text:style-name="ondertekening">
          <text:p text:style-name="ondertekening">De Staatssecretaris van
                  Justitie,
               </text:p>
          <text:p text:style-name="ondertekening.end">N. Albayrak </text:p>
        </text:section>
        <text:section text:name="uitgifte.d482e630" text:style-name="uitgifte">
          <text:p text:style-name="uitgifte">Uitgegeven de <text:span text:style-name="cur">achtentwintigste</text:span> mei
                  2009
               </text:p>
          <text:section text:name="ondertekening.d482e63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