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mei 2009 tot inwerkingtreding van de wet van 24
            oktober 2008 tot wijziging van de Wet rijonderricht motorrijtuigen 1993 naar
            aanleiding van de evaluatie van de doeltreffendheid en de effecten van deze wet
            in de praktijk (Stb. 432) en van het Besluit rijonderricht motorrijtuigen
            2009
         </text:h>
      <text:section text:name="aanhef.d264e64" text:style-name="aanhef">
        <text:p text:style-name="wij">Wij Beatrix, bij de gratie Gods, Koningin der Nederlanden, Prinses
               van Oranje-Nassau, enz. enz. enz.
            </text:p>
        <text:p text:style-name="considerans.al">Op de voordracht van Onze Minister
               van Verkeer en Waterstaat van 28 april 2009, nr.
               CEND/HDJZ-2009/447 sector AWW, Hoofddirectie Juridische Zaken;
            </text:p>
        <text:p text:style-name="considerans.al">Gelet op artikel VI van de wet van 24
               oktober 2008 tot wijziging van de Wet rijonderricht motorrijtuigen 1993 naar
               aanleiding van de evaluatie van de doeltreffendheid en de effecten van deze wet
               in de praktijk (<text:a office:name="link naar publicatie stb-1993-432" xlink:href="../stb-1993-432.odt" xlink:type="simple" xlink:actuate="onRequest" xlink:show="new">Stb.
                  432</text:a>) en artikel 23 van het Besluit rijonderricht motorrijtuigen
               2009;
            </text:p>
        <text:p text:style-name="afkondiging">Hebben goedgevonden en verstaan:</text:p>
      </text:section>
      <text:section text:name="wettekst.d264e84" text:style-name="wettekst">
        <text:section text:name="artikel.d264e86" text:style-name="artikel">
          <text:h text:outline-level="3" text:style-name="artikel_kop">Enig artikel
               </text:h>
          <text:p text:style-name="artikel">De wet van 24 oktober 2008 tot wijziging van de Wet rijonderricht
                  motorrijtuigen 1993 naar aanleiding van de evaluatie van de doeltreffendheid en
                  de effecten van deze wet in de praktijk (<text:a office:name="link naar publicatie stb-1993-432" xlink:href="../stb-1993-432.odt" xlink:type="simple" xlink:actuate="onRequest" xlink:show="new">Stb. 432</text:a>) en het Besluit rijonderricht motorrijtuigen
                  2009 treden in werking met ingang van 1 juni 2009.
               </text:p>
        </text:section>
      </text:section>
      <text:section text:name="wetsluiting.d264e100" text:style-name="wetsluiting">
        <text:section text:name="slotformulering.d264e102" text:style-name="slotformulering">
          <text:p text:style-name="slotformulering">Onze Minister van Verkeer en Waterstaat is belast met de uitvoering
                  van dit besluit dat in het Staatsblad zal worden geplaatst.
               </text:p>
        </text:section>
        <text:section text:name="gegeven.d264e108" text:style-name="gegeven">
          <text:p text:style-name="dagtekening">’s-Gravenhage, 6 mei 2009</text:p>
          <text:p text:style-name="koning">Beatrix</text:p>
        </text:section>
        <text:section text:name="ondertekening.d264e117" text:style-name="ondertekening">
          <text:p text:style-name="ondertekening">De Minister van
                  Verkeer en Waterstaat,
               </text:p>
          <text:p text:style-name="ondertekening.end">C. M. P. S. Eurlings </text:p>
        </text:section>
        <text:section text:name="uitgifte.d264e126" text:style-name="uitgifte">
          <text:p text:style-name="uitgifte">Uitgegeven de <text:span text:style-name="cur">zesentwintigste</text:span> mei
                  2009
               </text:p>
          <text:section text:name="ondertekening.d264e13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