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4 mei 2009, houdende vaststelling van regels met
            betrekking tot het geven van rijonderricht in het besturen van
            motorvoertuigen (Besluit rijonderricht motorrijtuigen
            2009)
         </text:h>
      <text:section text:name="aanhef.d309e328" text:style-name="aanhef">
        <text:p text:style-name="wij">Wij Beatrix, bij de gratie Gods, Koningin der Nederlanden, Prinses
               van Oranje-Nassau, enz. enz. enz.
            </text:p>
        <text:p text:style-name="considerans.al">Op de voordracht van Onze Minister
               van Verkeer en Waterstaat van 16 december 2008, nr. CEND/HDJZ-2008/1726 sector
               AWW;
            </text:p>
        <text:p text:style-name="considerans.al">Gelet op de artikelen 5, 9, eerste
               lid, onderdelen a en b, en vijfde lid, 10, eerste lid, 12a, derde lid, 12b,
               derde lid, 12c, tweede lid, 17, tweede lid, 21, eerste en derde lid, 22, eerste
               lid, en 23, vierde lid, van de Wet rijonderricht motorrijtuigen
               1993 en artikel 3, eerste lid, van het Vacatiegeldenbesluit
               1988;
            </text:p>
        <text:p text:style-name="considerans.al">De Raad van State gehoord (advies van
               12 februari 2009, nr. W09.08.0588/IV);
            </text:p>
        <text:p text:style-name="considerans.al">Gezien het nader rapport van Onze
               Minister van Verkeer en Waterstaat van 27 april 2009, nr. CEND/HDJZ-2009/411
               sector AWW;
            </text:p>
        <text:p text:style-name="afkondiging">Hebben goedgevonden en verstaan:</text:p>
      </text:section>
      <text:section text:name="wettekst.d309e352" text:style-name="wettekst">
        <text:h text:outline-level="3" text:style-name="hoofdstuk_kop">HOOFDSTUK I BEGRIPSBEPALINGEN
            </text:h>
        <text:section text:name="artikel.d309e358" text:style-name="artikel">
          <text:h text:outline-level="4" text:style-name="artikel_kop">Artikel 1
               </text:h>
          <text:p text:style-name="artikel">In dit besluit en de daarop berustende
                  bepalingen wordt verstaan onder
               </text:p>
          <text:p text:style-name="definition.term">wet:</text:p>
          <text:p text:style-name="definition.description">Wet rijonderricht motorrijtuigen
                        1993.
                     </text:p>
        </text:section>
        <text:h text:outline-level="3" text:style-name="hoofdstuk_kop">HOOFDSTUK II CATEGORIEËN CERTIFICATEN
            </text:h>
        <text:section text:name="artikel.d309e384" text:style-name="artikel">
          <text:h text:outline-level="4" text:style-name="artikel_kop">Artikel 2
               </text:h>
          <text:list text:style-name="list-style-1">
            <text:list-item text:start-value="1">
              <text:p text:style-name="list.start"> Certificaten worden afgegeven voor het geven
                        van rijonderricht voor de volgende categorieën motorrijtuigen:
                     </text:p>
              <text:list>
                <text:list-item text:start-value="1">
                  <text:p text:style-name="list.start">motorrijtuigen voor het besturen waarvan
                              rijbewijs A als bedoeld in het Reglement rijbewijzen is vereist (categorie
                              A);
                           </text:p>
                </text:list-item>
                <text:list-item text:start-value="2">
                  <text:p text:style-name="list.cont">motorrijtuigen voor het besturen waarvan
                              rijbewijs B als bedoeld in het Reglement rijbewijzen is vereist (categorie
                              B);
                           </text:p>
                </text:list-item>
                <text:list-item text:start-value="3">
                  <text:p text:style-name="list.cont">motorrijtuigen voor het besturen waarvan
                              rijbewijs C als bedoeld in het Reglement rijbewijzen is vereist (categorie
                              C);
                           </text:p>
                </text:list-item>
                <text:list-item text:start-value="4">
                  <text:p text:style-name="list.cont">motorrijtuigen voor het besturen waarvan
                              rijbewijs D als bedoeld in het Reglement rijbewijzen is vereist (categorie
                              D);
                           </text:p>
                </text:list-item>
                <text:list-item text:start-value="5">
                  <text:p text:style-name="list.cont">samenstellen van motorrijtuig en getrokken
                              voertuig, voor het besturen waarvan rijbewijs E in combinatie met rijbewijs B
                              als bedoeld in het Reglement rijbewijzen is vereist (categorie E bij B);
                           </text:p>
                </text:list-item>
                <text:list-item text:start-value="6">
                  <text:p text:style-name="list.cont">samenstellen van motorrijtuig en getrokken
                              voertuig, voor het besturen waarvan rijbewijs E in combinatie met rijbewijs C
                              of D als bedoeld in het Reglement rijbewijzen is vereist (categorie E bij C of
                              D).
                           </text:p>
                </text:list-item>
              </text:list>
            </text:list-item>
            <text:list-item text:start-value="2">
              <text:p text:style-name="list.cont"> Certificaten afgegeven voor het geven van
                        rijonderricht voor het besturen van motorrijtuigen van de categorie A geven
                        tevens de bevoegdheid tot het geven van rijonderricht voor het besturen van
                        motorrijtuigen van de categorie AM, bromfietsen, en het geven van theoretisch
                        rijonderricht voor het besturen van motorrijtuigen van de categorie AM.
                     </text:p>
            </text:list-item>
            <text:list-item text:start-value="3">
              <text:p text:style-name="list.end"> Certificaten afgegeven voor het geven van
                        rijonderricht voor het besturen van motorrijtuigen van de categorie B geven
                        tevens de bevoegdheid tot het geven van rijonderricht voor het besturen van
                        motorrijtuigen van de categorie AM, brommobielen, en het geven van theoretisch
                        rijonderricht voor het besturen van motorrijtuigen van de categorie AM.
                     </text:p>
            </text:list-item>
          </text:list>
        </text:section>
        <text:section text:name="artikel.d309e470" text:style-name="artikel">
          <text:h text:outline-level="4" text:style-name="artikel_kop">Artikel 3
               </text:h>
          <text:p text:style-name="artikel">De in artikel 5, eerste lid, van de wet bedoelde
                  ambtenaren doen aan het instituut ten behoeve van het bijhouden van het
                  register mededeling omtrent onbevoegd in certificaten aangebrachte wijzigingen
                  als bedoeld in de artikelen 14 en 19 van de wet.
               </text:p>
        </text:section>
        <text:h text:outline-level="3" text:style-name="hoofdstuk_kop">HOOFDSTUK III RIJONDERRICHT
            </text:h>
        <text:section text:name="paragraaf.d309e485" text:style-name="paragraaf">
          <text:h text:outline-level="4" text:style-name="paragraaf_kop">Paragraaf 1 Vooropleiding
               </text:h>
          <text:section text:name="artikel.d309e491" text:style-name="artikel">
            <text:h text:outline-level="5" text:style-name="artikel_kop">Artikel 4
                  </text:h>
            <text:list text:style-name="list-style-2">
              <text:list-item text:start-value="1">
                <text:p text:style-name="list.start"> Bij de aanvraag voor het afleggen van het
                           examen rijinstructeur overlegt de aanvrager een bewijsstuk aan het instituut
                           waaruit blijkt dat deze met goed gevolg:
                        </text:p>
                <text:list>
                  <text:list-item text:start-value="1">
                    <text:p text:style-name="list.start">een opleiding heeft gevolgd op het
                                 niveau van ten minste middelbaar algemeen voortgezet onderwijs, lager dan wel
                                 voorbereidend beroepsonderwijs of individueel beroepsonderwijs, of
                              </text:p>
                  </text:list-item>
                  <text:list-item text:start-value="2">
                    <text:p text:style-name="list.cont">de geschiktheidstest als bedoeld in
                                 artikel 9, vierde lid, van de wet heeft afgelegd.
                              </text:p>
                  </text:list-item>
                </text:list>
              </text:list-item>
              <text:list-item text:start-value="2">
                <text:p text:style-name="list.cont"> Het bepaalde in het eerste lid geldt niet
                           ten aanzien van de aanvrager die reeds beschikt over een geldig certificaat
                           voor het geven van rijonderricht.
                        </text:p>
              </text:list-item>
              <text:list-item text:start-value="3">
                <text:p text:style-name="list.cont"> Bij ministeriële regeling kunnen regels
                           worden gesteld met betrekking tot:
                        </text:p>
                <text:list>
                  <text:list-item text:start-value="1">
                    <text:p text:style-name="list.cont">de inrichting en de inhoud van de
                                 geschiktheidstest, en
                              </text:p>
                  </text:list-item>
                  <text:list-item text:start-value="2">
                    <text:p text:style-name="list.end">de beoordeling van de competenties van
                                 de betrokkene en de wijze waarop die beoordeling plaatsvindt.
                              </text:p>
                  </text:list-item>
                </text:list>
              </text:list-item>
            </text:list>
          </text:section>
        </text:section>
        <text:section text:name="paragraaf.d309e566" text:style-name="paragraaf">
          <text:h text:outline-level="4" text:style-name="paragraaf_kop">Paragraaf 2 Bekwaamheidseisen
               </text:h>
          <text:section text:name="artikel.d309e572" text:style-name="artikel">
            <text:h text:outline-level="5" text:style-name="artikel_kop">Artikel 5
                  </text:h>
            <text:p text:style-name="artikel">De eisen van bekwaamheid tot het geven van
                     rijonderricht, bedoeld in artikel 9, eerste lid, onderdeel a, van de wet,
                     zijn:
                  </text:p>
            <text:list text:style-name="list-style-3">
              <text:list-item text:start-value="1">
                <text:p text:style-name="list.start">Fase 1 Bekwaam in verkeersdeelname:
                        </text:p>
                <text:list>
                  <text:list-item text:start-value="1">
                    <text:p text:style-name="list.start">de rijinstructeur kan met een
                                 motorrijtuig veilig, vlot en milieubewust aan het verkeer deelnemen volgens de
                                 rijprocedure;
                              </text:p>
                  </text:list-item>
                  <text:list-item text:start-value="2">
                    <text:p text:style-name="list.cont">de rijinstructeur is zich bewust van
                                 de taakprocessen die hij doorloopt tijdens uitvoering van de rijtaken en kan
                                 deze processen verwoorden na afloop van de taakuitvoering in verschillende
                                 lessituaties;
                              </text:p>
                  </text:list-item>
                  <text:list-item text:start-value="3">
                    <text:p text:style-name="list.cont">de rijinstructeur heeft als tweede
                                 bestuurder beheersing over het lesvoertuig.
                              </text:p>
                  </text:list-item>
                </text:list>
              </text:list-item>
              <text:list-item text:start-value="2">
                <text:p text:style-name="list.cont">Fase 2 Didactische voorwaarden:
                        </text:p>
                <text:list>
                  <text:list-item text:start-value="1">
                    <text:p text:style-name="list.cont">de rijinstructeur kan een individueel
                                 aansluitend lesprogramma voor de leergang en voor het lesplan vaststellen en
                                 verantwoorden;
                              </text:p>
                  </text:list-item>
                  <text:list-item text:start-value="2">
                    <text:p text:style-name="list.cont">de rijinstructeur kan de lessen
                                 inhoudelijk en didactisch voorbereiden zodanig dat voor de leerlingen een
                                 krachtige leeromgeving wordt gerealiseerd;
                              </text:p>
                  </text:list-item>
                  <text:list-item text:start-value="3">
                    <text:p text:style-name="list.cont">de rijinstructeur kan lessituaties
                                 zodanig organisatorisch plannen en inrichten dat:
                              </text:p>
                    <text:list>
                      <text:list-item>
                        <text:p text:style-name="list.cont">de lesactiviteiten een vloeiend
                                       verloop kennen;
                                    </text:p>
                      </text:list-item>
                      <text:list-item>
                        <text:p text:style-name="list.cont">verstoringen kunnen worden
                                       voorkomen of opgelost;
                                    </text:p>
                      </text:list-item>
                      <text:list-item>
                        <text:p text:style-name="list.cont">de beschikbare les- en leertijd
                                       taakgericht wordt besteed;
                                    </text:p>
                      </text:list-item>
                    </text:list>
                  </text:list-item>
                  <text:list-item text:start-value="4">
                    <text:p text:style-name="list.cont">de rijinstructeur kan zodanig
                                 instructie geven dat de leerling in aansluiting op zijn actuele
                                 beheersingsniveau de verschillende deeltaken stapsgewijs steeds zelfstandiger
                                 leert uitvoeren;
                              </text:p>
                  </text:list-item>
                  <text:list-item text:start-value="5">
                    <text:p text:style-name="list.cont">de rijinstructeur kan ontwikkelingen
                                 in het leerproces van de leerling signaleren en hem ondersteunen en begeleiden
                                 in het zelfstandig en met vertrouwen leren aanpakken van de rijtaken, en
                                 oplossen van problemen;
                              </text:p>
                  </text:list-item>
                  <text:list-item text:start-value="6">
                    <text:p text:style-name="list.end">de rijinstructeur kan de ontwikkeling
                                 in de rijvaardigheid van de leerling beoordelen door zelf het
                                 beoordelingsniveau van de leerling te toetsen of door gebruik te maken van het
                                 oordeel van andere rijinstructeurs of -examinatoren.
                              </text:p>
                  </text:list-item>
                </text:list>
              </text:list-item>
            </text:list>
          </text:section>
          <text:section text:name="artikel.d309e709" text:style-name="artikel">
            <text:h text:outline-level="5" text:style-name="artikel_kop">Artikel 6
                  </text:h>
            <text:list text:style-name="list-style-4">
              <text:list-item text:start-value="1">
                <text:p text:style-name="list.start"> Voor de afgifte van een certificaat voor het
                           geven van rijonderricht, als bedoeld in artikel 9, eerste lid, onderdeel a, van
                           de wet voor de categorie B voldoet de aanvrager aan de in artikel 5 genoemde
                           eisen.
                        </text:p>
              </text:list-item>
              <text:list-item text:start-value="2">
                <text:p text:style-name="list.cont"> Voor de afgifte van een certificaat voor het
                           geven van rijonderricht, als bedoeld in artikel 9, eerste lid, onderdeel a, van
                           de wet met betrekking tot motorrijtuigen van de overige rijbewijscategorieën,
                           voldoet de aanvrager aan de in artikel 5, aanhef en onderdeel 1. genoemde
                           eisen.
                        </text:p>
              </text:list-item>
              <text:list-item text:start-value="3">
                <text:p text:style-name="list.end"> Voor de toepassing van het eerste en het
                           tweede lid voldoet de aanvrager wat de daar bedoelde eisen betreft in het
                           bijzonder aan de eisen voor zover die eisen betrekking hebben op de categorie
                           motorrijtuigen waarvoor afgifte van een certificaat wordt gevraagd.
                        </text:p>
              </text:list-item>
            </text:list>
          </text:section>
        </text:section>
        <text:section text:name="paragraaf.d309e744" text:style-name="paragraaf">
          <text:h text:outline-level="4" text:style-name="paragraaf_kop">Paragraaf 3 Stage
               </text:h>
          <text:section text:name="artikel.d309e750" text:style-name="artikel">
            <text:h text:outline-level="5" text:style-name="artikel_kop">Artikel 7
                  </text:h>
            <text:p text:style-name="artikel">De eisen van bekwaamheid tot het geven van
                     rijonderricht, bedoeld in artikel 9, eerste lid, onderdeel b, van de wet
                     zijn:
                  </text:p>
            <text:p text:style-name="artikel">Bekwaam handelen als rijinstructeur in
                     authentieke lessituaties:
                  </text:p>
            <text:list text:style-name="list-style-5">
              <text:list-item text:start-value="1">
                <text:p text:style-name="list.start">de rijinstructeur kan instructie geven,
                           waarbij de leerling in aansluiting op zijn actuele beheersingsniveau de
                           verschillende deeltaken stapsgewijs steeds zelfstandiger leert uitvoeren;
                        </text:p>
              </text:list-item>
              <text:list-item text:start-value="2">
                <text:p text:style-name="list.cont">de rijinstructeur kan ontwikkelingen in
                           het leerproces van de leerling signaleren en hem ondersteunen en begeleiden in
                           het zelfstandig en met vertrouwen leren aanpakken van de rijtaken, en oplossen
                           van problemen;
                        </text:p>
              </text:list-item>
              <text:list-item text:start-value="3">
                <text:p text:style-name="list.cont">de rijinstructeur kan de ontwikkeling in
                           de rijvaardigheid van de leerling beoordelen door zelf het beoordelingsniveau
                           van de leerling te toetsen of door gebruik te maken van het oordeel van andere
                           rijinstructeurs of -examinatoren.
                        </text:p>
              </text:list-item>
              <text:list-item text:start-value="4">
                <text:p text:style-name="list.end">de rijinstructeur kan reflecteren op zijn
                           handelen als opleider en zodanig evalueren dat de resultaten daarvan
                           aanwijzingen geven voor bijstelling van dat handelen.
                        </text:p>
              </text:list-item>
            </text:list>
          </text:section>
          <text:section text:name="artikel.d309e798" text:style-name="artikel">
            <text:h text:outline-level="5" text:style-name="artikel_kop">Artikel 8
                  </text:h>
            <text:list text:style-name="list-style-6">
              <text:list-item text:start-value="1">
                <text:p text:style-name="list.start"> Bij ministeriële regeling kunnen regels
                           worden gesteld met betrekking tot:
                        </text:p>
                <text:list>
                  <text:list-item text:start-value="1">
                    <text:p text:style-name="list.start">de inhoud, de duur en de mogelijke
                                 verlenging van de stage in verband met bijzondere omstandigheden, en de wijze
                                 waarop die wordt doorlopen,
                              </text:p>
                  </text:list-item>
                  <text:list-item text:start-value="2">
                    <text:p text:style-name="list.cont">de beoordeling van de stagiair en de
                                 wijze waarop de beoordeling plaatsvindt, en
                              </text:p>
                  </text:list-item>
                  <text:list-item text:start-value="3">
                    <text:p text:style-name="list.cont">de aanwijzing van stagebegeleiders.
                              </text:p>
                  </text:list-item>
                </text:list>
              </text:list-item>
              <text:list-item text:start-value="2">
                <text:p text:style-name="list.end"> Het instituut kan, indien de stagiair niet
                           handelt overeenkomstig de in artikel 12a, derde lid, van de wet bedoelde eisen,
                           het deel van de stage dat tot het constateren van dat handelen is gevolgd
                           ongeldig verklaren.
                        </text:p>
              </text:list-item>
            </text:list>
          </text:section>
        </text:section>
        <text:section text:name="paragraaf.d309e852" text:style-name="paragraaf">
          <text:h text:outline-level="4" text:style-name="paragraaf_kop">Paragraaf 4 Bijscholing
               </text:h>
          <text:section text:name="artikel.d309e858" text:style-name="artikel">
            <text:h text:outline-level="5" text:style-name="artikel_kop">Artikel 9
                  </text:h>
            <text:p text:style-name="artikel">Degene die bijscholing volgt als bedoeld in
                     artikel 12b van de wet, neemt in de periode dat zijn certificaat als bedoeld in
                     artikel 13, aanhef en onderdeel b, van de wet, geldig is, deel aan zes dagdelen
                     theoretische bijscholing in een van de categorieën waarvoor hij het certificaat
                     heeft. Elk dagdeel theoretische bijscholing is uniek van inhoud.
                  </text:p>
          </text:section>
          <text:section text:name="artikel.d309e868" text:style-name="artikel">
            <text:h text:outline-level="5" text:style-name="artikel_kop">Artikel 10
                  </text:h>
            <text:list text:style-name="list-style-7">
              <text:list-item text:start-value="1">
                <text:p text:style-name="list.start"> Degene die bijscholing volgt als bedoeld in
                           artikel 12b van de wet, neemt in de periode dat zijn certificaat als bedoeld in
                           artikel 13, aanhef en onderdeel b, van de wet, geldig is, twee maal deel aan
                           een dagdeel praktijkbegeleiding. De praktijkbegeleiding wordt telkens door het
                           instituut beoordeeld.
                        </text:p>
              </text:list-item>
              <text:list-item text:start-value="2">
                <text:p text:style-name="list.end"> Degene wiens tweede dagdeel
                           praktijkbegeleiding niet als voldoende is beoordeeld, volgt in de in het eerste
                           lid bedoelde periode een derde dagdeel praktijkbegeleiding.
                        </text:p>
              </text:list-item>
            </text:list>
          </text:section>
          <text:section text:name="artikel.d309e894" text:style-name="artikel">
            <text:h text:outline-level="5" text:style-name="artikel_kop">Artikel 11
                  </text:h>
            <text:p text:style-name="artikel">Onverminderd artikel 12b, eerste lid, tweede
                     volzin, van de wet, voldoet de aanvrager voor de afgifte van een certificaat in
                     verband met het verstrijken van de geldigheidsduur van een eerder aan de
                     aanvrager afgegeven certificaat aan de eisen, bedoeld in de artikelen 9 en
                     10.
                  </text:p>
          </text:section>
          <text:section text:name="artikel.d309e904" text:style-name="artikel">
            <text:h text:outline-level="5" text:style-name="artikel_kop">Artikel 12
                  </text:h>
            <text:p text:style-name="artikel">Bij ministeriële regeling kunnen regels worden
                     gesteld met betrekking tot:
                  </text:p>
            <text:list text:style-name="list-style-8">
              <text:list-item text:start-value="1">
                <text:p text:style-name="list.start">de omvang, de inhoud en de verplichtingen
                           van degene die de gecertificeerde cursussen verzorgen,
                        </text:p>
              </text:list-item>
              <text:list-item text:start-value="2">
                <text:p text:style-name="list.cont">de omvang, de inhoud, de duur en de
                           mogelijke verlenging van de praktische bijscholing in verband met bijzondere
                           omstandigheden, en
                        </text:p>
              </text:list-item>
              <text:list-item text:start-value="3">
                <text:p text:style-name="list.end">de beoordeling van de competenties van
                           degene die rijonderricht geeft en de wijze waarop die beoordeling
                           plaatsvindt.
                        </text:p>
              </text:list-item>
            </text:list>
          </text:section>
        </text:section>
        <text:section text:name="paragraaf.d309e942" text:style-name="paragraaf">
          <text:h text:outline-level="4" text:style-name="paragraaf_kop">Paragraaf 5 Herintreding
               </text:h>
          <text:section text:name="artikel.d309e948" text:style-name="artikel">
            <text:h text:outline-level="5" text:style-name="artikel_kop">Artikel 13
                  </text:h>
            <text:list text:style-name="list-style-9">
              <text:list-item text:start-value="1">
                <text:p text:style-name="list.start"> Het herintrederstraject, bedoeld in artikel
                           12c, eerste lid, van de wet, bestaat voor het verkrijgen van een certificaat,
                           bedoeld in artikel 13, aanhef en onderdeel b, van de wet:
                        </text:p>
                <text:list>
                  <text:list-item text:start-value="1">
                    <text:p text:style-name="list.start">voor het rijonderricht in de
                                 rijbewijscategorie B uit de fasen 1 en 2 voor de categorie B, bedoeld in
                                 artikel 5;
                              </text:p>
                  </text:list-item>
                  <text:list-item text:start-value="2">
                    <text:p text:style-name="list.cont">voor het rijonderricht in de
                                 rijbewijscategorie A uit fase 1 voor de categorie A en fase 2 voor de categorie
                                 B, bedoeld in artikel 5, als de rijinstructeur uitsluitend in het bezit is van
                                 een niet langer dan vijf jaar verlopen certificaat voor het rijonderricht in de
                                 rijbewijscategorie A;
                              </text:p>
                  </text:list-item>
                  <text:list-item text:start-value="3">
                    <text:p text:style-name="list.cont">voor het rijonderricht in de overige
                                 rijbewijscategorieën uit de praktische toets uit fase 1 voor de betrokken
                                 categorie, bedoeld in artikel 5, en het bezit van een geldig certificaat voor
                                 de rijbewijscategorie B.
                              </text:p>
                  </text:list-item>
                </text:list>
              </text:list-item>
              <text:list-item text:start-value="2">
                <text:p text:style-name="list.cont"> Bij ministeriële regeling kunnen regels
                           worden gesteld met betrekking tot:
                        </text:p>
                <text:list>
                  <text:list-item text:start-value="1">
                    <text:p text:style-name="list.cont">de omvang en de inhoud van het
                                 herintrederstraject, en
                              </text:p>
                  </text:list-item>
                  <text:list-item text:start-value="2">
                    <text:p text:style-name="list.end">de beoordeling van de competenties van
                                 de herintreder en de wijze waarop die beoordeling plaatsvindt.
                              </text:p>
                  </text:list-item>
                </text:list>
              </text:list-item>
            </text:list>
          </text:section>
        </text:section>
        <text:h text:outline-level="3" text:style-name="hoofdstuk_kop">HOOFDSTUK IV SCHOLING EDUCATIEVE MAATREGEL
            </text:h>
        <text:section text:name="artikel.d309e1026" text:style-name="artikel">
          <text:h text:outline-level="4" text:style-name="artikel_kop">Artikel 14
               </text:h>
          <text:p text:style-name="artikel">De hoofdopleiding, bedoeld in artikel 17, tweede
                  lid, onderdeel a, van de wet, waarvan het bezit van een geldig diploma is
                  vereist voor de afgifte van een certificaat voor het geven van scholing
                  educatieve maatregel is een opleiding op het niveau van het wetenschappelijk
                  onderwijs of het hoger beroepsonderwijs, waarbij is geëxamineerd in
                  psychologie, pedagogiek, andragogiek, voorlichtingskunde, onderwijskunde of een
                  gelijksoortig vak.
               </text:p>
        </text:section>
        <text:section text:name="artikel.d309e1036" text:style-name="artikel">
          <text:h text:outline-level="4" text:style-name="artikel_kop">Artikel 15
               </text:h>
          <text:p text:style-name="artikel">De voor de afgifte van een certificaat voor het
                  geven van scholing educatieve maatregel vereiste beroepservaring als bedoeld in
                  artikel 17, tweede lid, onderdeel b, van de wet, bedraagt ten minste twee
                  jaren.
               </text:p>
        </text:section>
        <text:section text:name="artikel.d309e1046" text:style-name="artikel">
          <text:h text:outline-level="4" text:style-name="artikel_kop">Artikel 16
               </text:h>
          <text:p text:style-name="artikel">De aanvullende eisen van bekwaamheid voor het
                  geven van scholing educatieve maatregel, bedoeld in artikel 17, tweede lid,
                  onderdeel c, van de wet zijn indien de scholing de geestelijke of lichamelijke
                  geschiktheid van de houder van een rijbewijs betreft:
               </text:p>
          <text:list text:style-name="list-style-10">
            <text:list-item text:start-value="1">
              <text:p text:style-name="list.start">kennis van de hoofdlijnen van de
                        verkeerswetgeving en van het oplossen van verkeersopgaven;
                     </text:p>
            </text:list-item>
            <text:list-item text:start-value="2">
              <text:p text:style-name="list.cont">kennis van probleemgedrag en
                        verkeersongevallen in relatie tot psychologische, sociale en medische
                        factoren;
                     </text:p>
            </text:list-item>
            <text:list-item text:start-value="3">
              <text:p text:style-name="list.cont">kennis van probleemgedrag en
                        verkeersongevallen in relatie tot de factoren voertuig en omgeving;
                     </text:p>
            </text:list-item>
            <text:list-item text:start-value="4">
              <text:p text:style-name="list.end">kennis van en vaardigheid in het
                        organiseren, geven en evalueren van scholing educatieve maatregel.
                     </text:p>
            </text:list-item>
          </text:list>
        </text:section>
        <text:h text:outline-level="3" text:style-name="hoofdstuk_kop">HOOFDSTUK V MAATREGELEN VAKBEKWAAMHEID
            </text:h>
        <text:section text:name="artikel.d309e1095" text:style-name="artikel">
          <text:h text:outline-level="4" text:style-name="artikel_kop">Artikel 17
               </text:h>
          <text:list text:style-name="list-style-11">
            <text:list-item text:start-value="1">
              <text:p text:style-name="list.start"> De verplichting tot het afleggen van een
                        toets, bedoeld in artikel 21, derde lid, en artikel 23, vierde lid, van de wet,
                        wordt aan een houder van een certificaat opgelegd indien:
                     </text:p>
              <text:list>
                <text:list-item text:start-value="1">
                  <text:p text:style-name="list.start">bij het besluit, bedoeld in artikel 21,
                              derde lid, van de wet, dat geen onderzoek is vereist, blijkt dat betrokkene
                              niet voldoet aan de in artikel 5 gestelde eisen van bekwaamheid;
                           </text:p>
                </text:list-item>
                <text:list-item text:start-value="2">
                  <text:p text:style-name="list.cont">uit de uitslag van het onderzoek, bedoeld
                              in artikel 21 van de wet, blijkt dat betrokkene niet voldoet aan de in artikel
                              5 gestelde eisen van bekwaamheid.
                           </text:p>
                </text:list-item>
              </text:list>
            </text:list-item>
            <text:list-item text:start-value="2">
              <text:p text:style-name="list.end"> Bij het opleggen van de verplichting tot het
                        afleggen van een toets geeft het instituut aan op welk onderdeel of welke
                        onderdelen van de vakbekwaamheid, bedoeld in artikel 5, de toets betrekking
                        dient te hebben.
                     </text:p>
            </text:list-item>
          </text:list>
        </text:section>
        <text:section text:name="artikel.d309e1141" text:style-name="artikel">
          <text:h text:outline-level="4" text:style-name="artikel_kop">Artikel 18
               </text:h>
          <text:list text:style-name="list-style-12">
            <text:list-item text:start-value="1">
              <text:p text:style-name="list.start"> Tijdstip waarop en plaats waar de houder van
                        een certificaat het in artikel 21, tweede lid, van de wet bedoelde onderzoek
                        ondergaat, dan wel de in artikel 21, derde lid, van de wet bedoelde toets
                        aflegt, worden vastgesteld door de aangewezen deskundige of deskundigen ingeval
                        het een onderzoek betreft, dan wel door het instituut ingeval het een toets
                        betreft, en aan betrokkene bij aangetekende brief medegedeeld.
                     </text:p>
            </text:list-item>
            <text:list-item text:start-value="2">
              <text:p text:style-name="list.cont"> Indien betrokkene niet op de vastgestelde tijd
                        en plaats aanwezig is terwijl van een geldige reden van verhindering blijkt,
                        worden tijd en plaats voor het onderzoek dan wel de toets opnieuw door de
                        deskundige of deskundigen dan wel door het instituut vastgesteld en aan
                        betrokkene bij aangetekende brief medegedeeld.
                     </text:p>
            </text:list-item>
            <text:list-item text:start-value="3">
              <text:p text:style-name="list.end"> Indien betrokkene niet op de vastgestelde tijd
                        en plaats aanwezig is zonder dat van een geldige reden van verhindering blijkt,
                        wordt dat door de aangewezen deskundige of deskundigen dan wel door het
                        instituut vastgesteld en aan betrokkene bij aangetekende brief
                        medegedeeld.
                     </text:p>
            </text:list-item>
          </text:list>
        </text:section>
        <text:h text:outline-level="3" text:style-name="hoofdstuk_kop">HOOFDSTUK VI OVERGANGS- EN SLOTBEPALINGEN
            </text:h>
        <text:section text:name="artikel.d309e1179" text:style-name="artikel">
          <text:h text:outline-level="4" text:style-name="artikel_kop">Artikel 19
               </text:h>
          <text:p text:style-name="artikel">In afwijking van artikel 7, eerste lid, van het
                  Besluit rijonderricht motorrijtuigen zoals dit gold voor de inwerkingtreding
                  van dit besluit, hoeft de aanvrager voor de eerste afgifte van het certificaat
                  voor het geven rijonderricht met betrekking tot motorrijtuigen van de
                  rijbewijscategorie A of B niet te voldoen aan de eis genoemd in onderdeel 15
                  van artikel 6 van het Besluit rijonderricht motorrijtuigen zoals dit gold voor
                  de inwerkingtreding van dit besluit.
               </text:p>
        </text:section>
        <text:h text:outline-level="4" text:style-name="wijzig-artikel_kop">Artikel 20
            </text:h>
        <text:p text:style-name="wat">Het Besluit rijonderricht motorrijtuigen
               wordt ingetrokken.
            </text:p>
        <text:section text:name="artikel.d309e1196" text:style-name="artikel">
          <text:h text:outline-level="4" text:style-name="artikel_kop">Artikel 21
               </text:h>
          <text:p text:style-name="artikel">Dit besluit wordt aangehaald als: Besluit
                  rijonderricht motorrijtuigen 2009.
               </text:p>
        </text:section>
        <text:h text:outline-level="4" text:style-name="wijzig-artikel_kop">Artikel 22
            </text:h>
        <text:p text:style-name="wat">Het besluit van 13 juli 2006, nr. 06.002554
               houdende toekenning van een vaste beloning aan de voorzitter en leden van de
               Commissie van beroep ingevolge de Wet rijonderricht motorrijtuigen 1993, wordt
               ingetrokken.
            </text:p>
        <text:section text:name="artikel.d309e1214" text:style-name="artikel">
          <text:h text:outline-level="4" text:style-name="artikel_kop">Artikel 23
               </text:h>
          <text:p text:style-name="artikel">Dit besluit treedt in werking op een bij
                  koninklijk besluit te bepalen tijdstip, dat voor de verschillende artikelen of
                  onderdelen daarvan verschillend kan worden vastgesteld.
               </text:p>
        </text:section>
      </text:section>
      <text:section text:name="wetsluiting.d309e1225" text:style-name="wetsluiting">
        <text:section text:name="slotformulering.d309e1227" text:style-name="slotformulering">
          <text:p text:style-name="slotformulering">Lasten en bevelen dat dit besluit met de daarbij
                  behorende nota van toelichting in het Staatsblad zal worden geplaatst.<text:note text:id="d206e1251" text:note-class="endnote">
                     <text:note-citation text:label="histnoot">histnoot</text:note-citation>
                     <text:note-body>
                        <text:p>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309e1236" text:style-name="gegeven">
          <text:p text:style-name="dagtekening">’s-Gravenhage, 4 mei 2009</text:p>
          <text:p text:style-name="koning">Beatrix</text:p>
        </text:section>
        <text:section text:name="ondertekening.d309e1245" text:style-name="ondertekening">
          <text:p text:style-name="ondertekening">De Minister van
                  Verkeer en Waterstaat,
               </text:p>
          <text:p text:style-name="ondertekening.end">C. M. P. S. Eurlings </text:p>
        </text:section>
        <text:section text:name="uitgifte.d309e1254" text:style-name="uitgifte">
          <text:p text:style-name="uitgifte">Uitgegeven de <text:span text:style-name="cur">zesentwintigste</text:span> mei
                  2009
               </text:p>
          <text:section text:name="ondertekening.d309e1262" text:style-name="ondertekening">
            <text:p text:style-name="ondertekening">De Minister van
                     Justitie,
                  </text:p>
            <text:p text:style-name="ondertekening.end">E. M. H. Hirsch
                     Ballin 
                  </text:p>
          </text:section>
        </text:section>
      </text:section>
      <text:section text:name="nota-toelichting.d309e1273" text:style-name="nota-toelichting">
        <text:h text:outline-level="2" text:style-name="nota-toelichting_kop">NOTA VAN TOELICHTING
            </text:h>
        <text:h text:outline-level="3" text:style-name="divisiekop1">1. Algemeen
            </text:h>
        <text:p text:style-name="nota-toelichting">Dit besluit bevat de regels ten aanzien van het
               geven van rijonderricht in het besturen van motorrijtuigen die wenselijk zijn
               geworden na de evaluatie van de doeltreffendheid en de effecten van de Wet
               rijonderricht motorrijtuigen 1993 (WRM 1993) in de praktijk en ter uitvoering
               daarvan in die wet gewijzigde bepalingen.
            </text:p>
        <text:section text:name="alineagroep.d309e1286" text:style-name="alineagroep">
          <text:p text:style-name="alineagroep">Bij het voorstel van wet tot wijziging van de
                  WRM 1993 naar aanleiding van bovengenoemde evaluatie is in het algemeen deel
                  van de memorie van toelichting (Kamerstukken II, 2007/08,
                  <text:a office:name="link naar publicatie kst-31278-3" xlink:href="../kst-31278-3.odt" xlink:type="simple" xlink:actuate="onRequest" xlink:show="new">31 278, nr.
                     3</text:a>) al uitgebreid ingegaan op die evaluatie, de aanbevelingen naar
                  aanleiding van die evaluatie en de nadere uitwerking daarvan die heeft geleid
                  tot een nieuwe opzet van examen, stage, bijscholing en herintrederstraject voor
                  rijinstructeurs. Samengevat wordt in de nieuwe opzet:
               </text:p>
          <text:list text:style-name="list-style-13">
            <text:list-item text:start-value="1">
              <text:p text:style-name="list.start">het examen gericht op competenties naast
                        feiten. Het certificaat voor het rijonderricht in de rijbewijscategorie B dient
                        als basiscertificaat voor de rijopleider. Alle andere certificaten kunnen pas
                        worden gehaald als vervolg op het certificaat voor het rijonderricht in de
                        rijbewijscategorie B;
                     </text:p>
            </text:list-item>
            <text:list-item text:start-value="2">
              <text:p text:style-name="list.cont">het volgen van een stage verplicht;
                     </text:p>
            </text:list-item>
            <text:list-item text:start-value="3">
              <text:p text:style-name="list.end">de periodieke applicatietoets door een
                        verplichte periodieke bijscholingscursus vervangen.
                     </text:p>
            </text:list-item>
          </text:list>
          <text:p text:style-name="alineagroep.end">De uitwerking van deze nieuwe opzet vormt het
                  hart van het besluit. Om dat tot uitdrukking te brengen, wordt er voor gekozen
                  het Besluit rijonderricht motorrijtuigen in te trekken en te
                  vervangen door dit Besluit rijonderricht motorrijtuigen 2009.
               </text:p>
        </text:section>
        <text:h text:outline-level="3" text:style-name="divisiekop1">2. Administratieve lasten
            </text:h>
        <text:p text:style-name="nota-toelichting">In de bovengenoemde memorie van toelichting is in
               het onderdeel 2 Administratieve lasten al toegelicht dat de nieuwe regels niet
               zullen leiden tot een stijging van de administratieve lasten voor de burger.
               Wel hebben zij een geringe stijging van de administratieve lasten voor
               bedrijven tot gevolg.
            </text:p>
        <text:p text:style-name="nota-toelichting">Het Adviescollege toetsing administratieve lasten
               (Actal) heeft ten aanzien van het wetsvoorstel en de bijbehorende memorie van
               toelichting besloten geen advies uit te brengen. Om die reden is dit besluit
               niet ter advisering aan Actal aangeboden.
            </text:p>
        <text:h text:outline-level="3" text:style-name="divisiekop1">3. Artikelsgewijze toelichting
            </text:h>
        <text:h text:outline-level="4" text:style-name="divisiekop2">Artikel 1
            </text:h>
        <text:p text:style-name="nota-toelichting">Dit artikel is identiek aan artikel 1 uit het
               Besluit rijonderricht motorrijtuigen (BRM). Het bevat de definitie voor de Wet
               rijonderricht motorrijtuigen 1993.
            </text:p>
        <text:h text:outline-level="4" text:style-name="divisiekop2">Artikel 2
            </text:h>
        <text:section text:name="alineagroep.d309e1354" text:style-name="alineagroep">
          <text:p text:style-name="alineagroep">Dit artikel is wat het eerste lid, onderdelen
                  a tot en met f betreft, gelijk aan artikel 2, onderdelen a tot en met f, BRM.
                  Deze onderdelen bepalen dat certificaten worden afgegeven voor het
                  rijonderricht in de rijbewijscategorieën A, B, C, D en E bij B, C
                  en D.
               </text:p>
          <text:p text:style-name="alineagroep">Het specifieke certificaat voor het
                  rijonderricht voor de rijbewijscategorie AM, dat in artikel 2,
                  onderdeel g, BRM was geregeld, vervalt. De redenen daarvoor zijn uiteengezet in
                  de toelichting bij de tweede nota van wijziging van het voorstel van wet tot
                  wijziging van de Wet rijonderricht motorrijtuigen 1993 naar aanleiding van de
                  evaluatie van de doeltreffendheid en de effecten van deze wet in de praktijk
                  (Kamerstukken II, 2007/08,
                  <text:a office:name="link naar publicatie kst-31278-8" xlink:href="../kst-31278-8.odt" xlink:type="simple" xlink:actuate="onRequest" xlink:show="new">31 278, nr.
                     8</text:a>).
               </text:p>
          <text:p text:style-name="alineagroep.end">Het tweede en het derde lid zijn nieuw. Een
                  groot deel van de rijinstructeurs die in het bezit zijn van het certificaat
                  voor de rijbewijscategorie AM is tevens in het bezit van het certificaat voor
                  de rijbewijscategorieën A en/of B: 695 rijinstructeurs hebben in elk geval
                  naast het certificaat voor de rijbewijscategorie A ook het certificaat voor de
                  rijbewijscategorie AM en 991 rijinstructeurs hebben in elk geval naast het
                  certificaat voor de rijbewijscategorie B ook het certificaat voor de
                  rijbewijscategorie AM. Het certificaat voor de rijbewijscategorie AM geeft de
                  bevoegdheid tot het geven van theoretisch rijonderricht voor die categorie
                  (twee, drie- of vierwielige bromfietsen). De bevoegdheid voor het geven van
                  rijonderricht in de rijbewijscategorie AM is nu opgesplitst. De
                  rijinstructeur die in het bezit is van een certificaat voor de
                  rijbewijscategorie B is tevens bevoegd rijonderricht te geven voor de
                  rijbewijscategorie AM, drie- of vierwielige bromfietsen. De rijinstructeur die
                  in het bezit is van een certificaat voor de rijbewijscategorie A is tevens
                  bevoegd rijonderricht te geven voor de rijbewijscategorie AM, tweewielige
                  bromfietsen. Rijinstructeurs die in het bezit zijn van het certificaat voor de
                  rijbewijscategorieën A en AM, respectievelijk B en AM zouden als gevolg van die
                  opsplitsing de bevoegdheid die zij hadden voor het geven van theoretisch
                  rijonderricht voor de rijbewijscategorie AM, drie- of vierwielige bromfietsen,
                  respectievelijk AM, tweewielige bromfietsen, verliezen. Dit terwijl ze die
                  bevoegdheid wel hebben ingevolge het bezit van het certificaat voor
                  de rijbewijscategorie AM. Dit acht ondergetekende onterecht. Om die reden
                  voorzien het tweede en het derde lid erin dat een instructeur met het
                  certificaat in de categorie B of A bevoegd is theoretisch rijonderricht te
                  geven voor de hele rijbewijscategorie AM (twee, drie- en vierwielige
                  bromfietsen).
               </text:p>
        </text:section>
        <text:p text:style-name="nota-toelichting">Artikel IIA van het eerder genoemde voorstel van
               wet tot wijziging van de WRM 1993 voorziet erin dat degene die op het moment
               van inwerkingtreding van het voorstel van wet in het bezit is van een
               certificaat met de normale geldigheidsduur van vijf jaar voor alleen het
               rijonderricht in de rijbewijscategorie AM, bevoegd blijft theoretisch
               rijonderricht te geven voor die categorie. Door deze regeling wordt geen
               afbreuk gedaan aan de door betrokkenen verkregen bevoegdheid.
            </text:p>
        <text:h text:outline-level="4" text:style-name="divisiekop2">Artikel 3
            </text:h>
        <text:p text:style-name="nota-toelichting">Dit artikel is identiek aan artikel 3 BRM.</text:p>
        <text:h text:outline-level="4" text:style-name="divisiekop2">Artikel 4
            </text:h>
        <text:section text:name="alineagroep.d309e1391" text:style-name="alineagroep">
          <text:p text:style-name="alineagroep">Kandidaten voor het examen rijinstructeur
                  moeten beschikken over een vooropleiding op VMBO-niveau. Personen die niet aan
                  de vooropleidingseis voldoen, kunnen op een andere manier aantonen
                  dat zij over de competenties beschikken die voor het vak nodig zijn. Zij doen
                  dat door de geschiktheidstest te halen.
               </text:p>
          <text:p text:style-name="alineagroep.end">Deze geschiktheidstest is een beknopte test
                  die zich met name richt op de aanleg en geschiktheid voor het beroep en de
                  daarvoor vereiste competenties. De test is dus niet zozeer gericht op
                  cognitieve kennis, maar in het bijzonder op factoren die een zekere
                  voorspellende waarde hebben ten aanzien van het toekomstige
                  beroepsfunctioneren. De geschiktheidstest wordt gedaan bij het
                  instituut door middel van een beeldschermexamen van circa twee
                  uur.
               </text:p>
        </text:section>
        <text:section text:name="alineagroep.d309e1405" text:style-name="alineagroep">
          <text:p text:style-name="alineagroep">In de praktijk is de vraag gerezen wat bij het
                  bepalen van het niveau van de vooropleiding bepalend is: het niveau van het
                  examen of het diploma of het niveau van de opleiding. In toelichting bij
                  artikel 9, vijfde lid, WRM 1993 (Kamerstukken II, 1990/91,
                  <text:a office:name="link naar publicatie kst-21262-8" xlink:href="../kst-21262-8.odt" xlink:type="simple" xlink:actuate="onRequest" xlink:show="new">21 262, nr
                     8</text:a>) is uiteengezet dat met de toenmalige aanscherping van de
                  instructeursexameneisen examen en opleiding voor de adspirant-instructeur
                  duidelijk meer omvattend worden. Een grote variëteit aan lesmethoden moet
                  worden beheerst, er dient systematischer les gegeven te worden, over meer
                  verschillende onderwerpen moet men kennis hebben, enz. Dit betekent niet dat
                  het examen principieel moeilijker wordt, maar wel dat het omvangrijker wordt en
                  dat het in het algemeen een breder ontwikkelingsniveau verlangt. In verband
                  hiermee acht de regering het vereiste van een minimum niveau van vooropleiding
                  vanwege de invloed daarvan op het algemeen ontwikkelingsniveau van de
                  rijinstructeurs gewenst.
               </text:p>
          <text:p text:style-name="alineagroep">In de toelichting bij artikel 4 BRM is
                  uiteengezet dat de kandidaat-instructeur moet beschikken over een bewijsstuk
                  waaruit blijkt dat de aanvrager een opleiding heeft gevolgd op het niveau van
                  het middelbaar algemeen voortgezet onderwijs, het lager dan wel voorbereidend
                  beroepsonderwijs of het individueel beroepsonderwijs. De gelijkwaardigheid van
                  niet-voltooide opleidingen (bijvoorbeeld enige jaren voortgezet
                  wetenschappelijk onderwijs) of buitenlandse opleidingen kan door tussenkomst
                  van daartoe reeds bestaande instanties op het gebied van diplomawaardering en
                  onderwijsvergelijking (de Informatie Beheer Groep en de Nederlandse organisatie
                  voor samenwerking in het hoger onderwijs) worden vastgesteld.
               </text:p>
          <text:p text:style-name="alineagroep.end">Uit het bovenstaande blijkt dat niet niveau
                  van het diploma of het examen, maar het niveau van de opleiding bepalend is.
                  Het is immers de opleiding die tot het bredere ontwikkelingsniveau
                  leidt.
               </text:p>
        </text:section>
        <text:p text:style-name="nota-toelichting">Artikel 4, derde lid, regelt de bevoegdheid van
               de Minister van Verkeer en Waterstaat nadere regels te stellen ten aanzien van
               de geschiktheidstest.
            </text:p>
        <text:h text:outline-level="4" text:style-name="divisiekop2">Artikel 5
            </text:h>
        <text:p text:style-name="nota-toelichting">Dit artikel bevat in zijn algemeenheid de
               competenties waarvan een rijinstructeur bij het examen moet aantonen daarover
               in voldoende mate te beschikken. Hij moet laten zien dat hij verantwoord kan
               rijden als eerste bestuurder, als tweede bestuurder het voertuig beheerst en de
               taakprocessen kan verwoorden.
            </text:p>
        <text:h text:outline-level="4" text:style-name="divisiekop2">Artikel 6
            </text:h>
        <text:section text:name="alineagroep.d309e1438" text:style-name="alineagroep">
          <text:p text:style-name="alineagroep">Dit artikel bevat de competenties, waarvan de
                  rijinstructeur bij het examen voor de betrokken rijbewijscategorie moet
                  bewijzen dat hij deze in voldoende mate onder de knie heeft. Het examen voor de
                  rijbewijscategorie B is onderdeel van het traject dat leidt tot het certificaat
                  voor die rijbewijscategorie. In het algemeen deel van de eerdergenoemde memorie
                  van toelichting is uiteengezet dat en waarom het B-certificaat dient als
                  basiscertificaat voor de rijinstructeur. Bij het examen voor de
                  rijbewijscategorie B moet de rijinstructeur bij het examen daarom aantonen in
                  voldoende mate in het bezit te zijn van alle in artikel 5 genoemde
                  competenties.
               </text:p>
          <text:p text:style-name="alineagroep.end">Voor de rijinstructeur kan deelnemen aan het
                  examen voor de overige rijbewijscategorieën moet hij eerst in het bezit zijn
                  van het basiscertificaat. Daarom hoeft hij bij het examen voor de overige
                  rijbewijscategorieën alleen te laten zien dat hij voor de betrokken categorie
                  in voldoende mate beschikt over de competenties uit fase 1 (bekwaam in
                  verkeersdeelname). Het derde lid verplicht de examenkandidaat te laten zien dat
                  hij als rijinstructeur bekwaam is voor de voertuigcategorie, waarvoor hij het
                  examen doet.
               </text:p>
        </text:section>
        <text:h text:outline-level="4" text:style-name="divisiekop2">Artikel 7
            </text:h>
        <text:p text:style-name="nota-toelichting">Een beginnend rijinstructeur wordt verplicht
               stage te volgen (artikel 12a, eerste lid, WRM 1993). De verplichte stage wordt
               aansluitend aan het examen gedaan. De stage wordt afgesloten met een
               stagebeoordeling. Daarin moet de stagiair laten zien dat hij in staat is als
               rijinstructeur bekwaam te handelen in authentieke lessituaties. Dit omvat het
               geven van instructie aan leerlingen en het coachen en beoordelen van
               rijvorderingen van leerlingen, maar ook een zelfbeoordeling (aangeven van
               sterke punten en verbeterpunten, waarmee de stagiair laat zien inzicht in eigen
               functioneren te hebben).
            </text:p>
        <text:h text:outline-level="4" text:style-name="divisiekop2">Artikel 8
            </text:h>
        <text:p text:style-name="nota-toelichting">Artikel 8, eerste lid, regelt de bevoegdheid van
               de Minister van Verkeer en Waterstaat nadere regels te stellen ten aanzien van
               de stage.
            </text:p>
        <text:section text:name="alineagroep.d309e1462" text:style-name="alineagroep">
          <text:p text:style-name="alineagroep">Tijdens de behandeling van het eerdergenoemde
                  wetsvoorstel in de Eerste en de Tweede Kamer zijn vragen gesteld ten aanzien
                  van het toezicht op de stage. Meer concreet richtten de vragen zich er op hoe
                  kan worden voorkomen dat zogenaamde leugenbriefjes worden ingevuld. Op die
                  vragen is het volgende geantwoord.
               </text:p>
          <text:p text:style-name="alineagroep">Het instituut voert onaangekondigd
                  steekproefsgewijs toezicht uit op de uitvoering van de stage. Wanneer daarbij
                  wordt geconstateerd dat de stagebegeleider niet overeenkomstig de betrokken
                  regels handelt, dan kan zijn aanwijzing als stagebegeleider worden ingetrokken.
                  Wordt geconstateerd dat de stagiair niet overeenkomstig de betrokken regels
                  handelt, dan kan het instituut het gedeelte van de stage dat tot dan is
                  gevolgd, ongeldig verklaren.
               </text:p>
          <text:p text:style-name="alineagroep">Artikel 8 van het besluit geeft het instituut
                  de bevoegdheid deze maatregelen te treffen. Zowel de stagiair als de
                  stagebegeleider hebben daarom een gelijk belang overeenkomstig de betrokken
                  voorschriften te handelen.
               </text:p>
          <text:p text:style-name="alineagroep.end">Daarnaast plegen de stagiair of de
                  stagebegeleider die een leugenbriefje invullen, daarmee valsheid in geschrifte
                  (art. 225 Wetboek van Strafrecht). Valsheid in geschrifte is een
                  misdrijf.
               </text:p>
        </text:section>
        <text:h text:outline-level="4" text:style-name="divisiekop2">Artikel 9
            </text:h>
        <text:p text:style-name="nota-toelichting">Een rijinstructeur die in het bezit is van een
               certificaat met een geldigheidsduur van vijf jaar en de geldigheid aansluitend
               met vijf jaar wil verlengen, dient tijdens de periode dat het certificaat
               geldig is te voldoen aan de bijscholingsverplichting (artikel 12b, eerste lid,
               WRM 1993). De bijscholing bestaat uit theorie- en praktijkonderdelen. De
               theoretische bijscholing bestaat uit zes dagdelen. De rijinstructeur is vrij in
               de verdeling van deze bijscholingsverplichting over de periode waarin zijn
               certificaat geldig is. Dit maakt de keuzevrijheid van de instructeur binnen de
               vijfjaarlijkse periode optimaal, waarbij deze zijn eigen belangstelling kan
               volgen. Het motivatieverhogende aspect van deze keuzevrijheid wordt positief
               beoordeeld. De rijinstructeur voldoet niet aan de theoretische
               bijscholingsverplichting door bijscholing te volgen, waarvan een of meer
               onderdelen elkaar qua inhoud overlappen. Deze bijscholing vindt plaats zonder
               toets. Wel geldt een aanwezigheidsverplichting.
            </text:p>
        <text:section text:name="alineagroep.d309e1485" text:style-name="alineagroep">
          <text:p text:style-name="alineagroep">Een rijinstructeur die niet aan zes dagdelen
                  theoretische bijscholing heeft deelgenomen, verliest zijn bevoegdheid en zal
                  dan het herintrederstraject moeten volgen als hij zijn bevoegdheid om
                  rijonderricht te kunnen geven, wil terugkrijgen.
               </text:p>
          <text:p text:style-name="alineagroep.end">Artikel IIA van de wet tot wijziging van de
                  Wet rijonderricht motorrijtuigen 1993 naar aanleiding van de evaluatie van de
                  doeltreffendheid en de effecten van deze wet in de praktijk (<text:a office:name="link naar publicatie stb-2008-432" xlink:href="../stb-2008-432.odt" xlink:type="simple" xlink:actuate="onRequest" xlink:show="new">Stb. 2008,
                     432</text:a>) bepaalt dat rijinstructeurs die uitsluitend in het bezit zijn van
                  een geldig certificaat voor de rijbewijscategorie AM uitsluitend theoretische
                  bijscholing volgen. Zij volgen zes dagdelen theoretische bijscholing naar keuze
                  in de rijbewijscategorie A of B. Ook hier mogen de cursussen elkaar
                  qua inhoud niet overlappen.
               </text:p>
        </text:section>
        <text:h text:outline-level="4" text:style-name="divisiekop2">Artikel 10
            </text:h>
        <text:section text:name="alineagroep.d309e1503" text:style-name="alineagroep">
          <text:p text:style-name="alineagroep">De praktische bijscholing bestaat in beginsel
                  uit twee afzonderlijk te volgen dagdelen praktijkbegeleiding. Elk dagdeel
                  praktijkbegeleiding wordt afgesloten met een beoordeling.
               </text:p>
          <text:p text:style-name="alineagroep.end">Na een onvoldoende beoordeling voor de tweede
                  begeleiding is een herkansing voor de betrokken rijinstructeur verplicht. Een
                  onvoldoende resultaat voor deze derde praktijkbegeleiding betekent dat de
                  rijinstructeur zijn bevoegdheid verliest en dat hij het herintrederstraject zal
                  moeten volgen om zijn bevoegdheid rijonderricht te kunnen geven wil
                  terugkrijgen.
               </text:p>
        </text:section>
        <text:h text:outline-level="4" text:style-name="divisiekop2">Artikel 11
            </text:h>
        <text:p text:style-name="nota-toelichting">Een rijinstructeur die geldige certificaten
               heeft voor verschillende rijbewijscategorieën, hoeft slechts voor één van die
               categorieën bijscholing te volgen (artikel 12b, eerste lid, WRM
               1993) en aan de terzake geldende eisen te voldoen. De instructeur is vrij in de
               keuze voor welke van deze categorieën hij theoretische en praktische
               bijscholing volgt. Het staat hem natuurlijk vrij voor meerdere categorieën
               bijscholing te volgen.
            </text:p>
        <text:h text:outline-level="4" text:style-name="divisiekop2">Artikel 12
            </text:h>
        <text:p text:style-name="nota-toelichting">Dit artikel regelt de bevoegdheid van de
               Minister van Verkeer en Waterstaat nadere regels te stellen ten aanzien van de
               bijscholing.
            </text:p>
        <text:h text:outline-level="4" text:style-name="divisiekop2">Artikel 13
            </text:h>
        <text:section text:name="alineagroep.d309e1533" text:style-name="alineagroep">
          <text:p text:style-name="alineagroep">Degene van wie de geldigheid van het
                  certificaat niet langer dan vijf jaar is verlopen maar wel weer rijonderricht
                  wil gaan geven, volgt het herintrederstraject. Hetzelfde geldt voor degene die
                  rijonderricht geeft en die niet of onvoldoende heeft deelgenomen aan de
                  theoretische bijscholing of die niet beschikt over een door het
                  instituut vastgesteld positief resultaat van de laatste praktijkbeoordeling,
                  maar toch rijonderricht wil blijven geven (artikel 12c, eerste lid, WRM
                  1993).
               </text:p>
          <text:p text:style-name="alineagroep">Het herintrederstraject bestaat voor alle
                  certificaatcategorieën uit onderdelen van het initiële examen voor de categorie
                  waarvoor men (opnieuw) het certificaat wil verwerven. Zoals al in de
                  eerdergenoemde memorie van toelichting is vermeld wordt het herintrederstraject
                  een toetstraject, waarmee wordt vastgesteld of de betrokkene nog steeds
                  beschikt over de noodzakelijke competenties. Het gaat daarbij m.n. om de
                  didactische vaardigheden van de herintreder. Het herintrederstraject bestaat
                  daarom uit een aantal elementen uit het basiscertificaat, waarbij instrumenten
                  met een «proeve van bekwaamheid»-karakter een rol spelen.
               </text:p>
          <text:p text:style-name="alineagroep">Het herintrederstraject voor het certificaat
                  voor de rijbewijscategorie B bestaat uit de volledige fase 1 en 2 van het
                  initiële examen voor die rijbewijscategorie (praktijkrit en theorietoetsen).
                  Het herintrederstraject voor degene die uitsluitend in het bezit is van een
                  certificaat A (solo-A) waarvan de geldigheid niet langer dan vijf jaar is
                  verlopen, bestaat uit de volledige fase 1 van het initiële examen voor de
                  categorie A en de volledige fase 2 van het examen voor de categorie B. Degene
                  die het certificaat A wil halen, moet eerst het certificaat voor de categorie B
                  halen. Vervolgens hoeft hij voor het A-certificaat niet meer theoretisch
                  getoetst te worden op zijn didactische vaardigheden; fase 2 van het examen voor
                  de categorie B geeft ook voldoende didactische vaardigheden (lesvoorbereiding
                  en lesuitvoering) voor de A-instructeur. Het ligt dus voor de hand om de
                  herintreder voor de categorie A instructeur ook fase 2 voor de categorie B te
                  laten doen. In die fase kan hij dan laten zien over voldoende didactische
                  vaardigheden te beschikken.
               </text:p>
          <text:p text:style-name="alineagroep">Het herintrederstraject voor het certificaat
                  voor de overige rijbewijscategorieën (A anders dan solo-A, C, D en E bij B, C
                  of D) bestaat uit de praktijkrit uit fase 1 van het initiële examen van de
                  betreffende categorie. Herintreders voor die categorieën zullen immers eerst
                  een geldig certificaat B moeten halen. Voor hen kan dus volstaan worden met een
                  praktijkrittoetsing.
               </text:p>
          <text:p text:style-name="alineagroep.end">Bij een voldoende resultaat ontvangt de
                  herintreder voor de betrokken rijbewijscategorie het certificaat met een
                  reguliere geldigheidstermijn van vijf jaar.
               </text:p>
        </text:section>
        <text:p text:style-name="nota-toelichting">Artikel 13, tweede lid, regelt de bevoegdheid
               van de Minister van Verkeer en Waterstaat nadere regels te stellen ten aanzien
               van het herintrederstraject.
            </text:p>
        <text:h text:outline-level="4" text:style-name="divisiekop2">Artikelen 14 tot en met 18
            </text:h>
        <text:section text:name="alineagroep.d309e1563" text:style-name="alineagroep">
          <text:p text:style-name="alineagroep">De artikelen 14 tot en met 16 van dit besluit
                  zijn inhoudelijk ongewijzigd overgenomen uit het BRM, en komen overeen met de
                  artikelen 10 tot en met 12. Artikel 10 BRM wijst een aantal universitaire
                  opleidingen en hogere beroepsopleidingen aan op het terrein van
                  gedragswetenschap die zijn gericht op het begeleiden van groepen of individuen
                  en het overbrengen van informatie. De docent die scholing educatieve maatregel
                  wil geven, moet in het bezit zijn van een geldig diploma voor een van die
                  opleidingen. Artikel 11 BRM regelt het aantal jaren beroepservaring waarover
                  degene die de scholing educatieve maatregel geeft, moet beschikken. Artikel 12
                  BRM bevat de aanvullende eisen van bekwaamheid waarover de betrokken docent
                  moet beschikken.
               </text:p>
          <text:p text:style-name="alineagroep.end">De artikelen 17 tot en met 18, tweede lid, van
                  dit besluit zijn inhoudelijk ongewijzigd overgenomen uit het BRM en komen
                  overeen met de artikelen 13 tot en met 14, tweede lid, BRM. Het oude artikel
                  14, derde lid, BRM is als artikel 18, derde lid, van dit besluit gewijzigd nu
                  de bevoegdheden die de Minister van Verkeer en Waterstaat had in het kader van
                  de maatregelen vakbekwaamheid krachtens de gewijzigde WRM 1993 aan het
                  instituut zijn toegekend.
               </text:p>
        </text:section>
        <text:p text:style-name="nota-toelichting">Zoals in de eerdergenoemde Memorie van
               Toelichting, artikelsgewijze toelichting bij artikel I, onderdeel A, is
               toegelicht, is «bijscholing» hier telkens vervangen door: scholing educatieve
               maatregel.
            </text:p>
        <text:h text:outline-level="4" text:style-name="divisiekop2">Artikel 19
            </text:h>
        <text:p text:style-name="nota-toelichting">Dit artikel regelt dat degene die voor het eerst
               het certificaat voor het geven van rijonderricht in de rijbewijscategorie A of
               B wil halen, als onderdeel van het daarvoor geldende examen geen theoretische
               les meer hoeft te geven. Dit is het examenonderdeel waarbij de kandidaat voor
               een groepje van drie pseudoleerlingen (meestal medekandidaten) laat zien dat
               hij een theorieles in de klas kan verzorgen.
            </text:p>
        <text:p text:style-name="nota-toelichting">Dit artikel zal met terugwerkende kracht in
               werking treden en effect hebben voor de periode najaar 2008 tot de datum van
               inwerkingtreding van dit besluit. Met de inwerkingtreding van de eerdergenoemde
               wijziging van de WRM 1993 en dit besluit komt dit examenonderdeel immers te
               vervallen.
            </text:p>
        <text:p text:style-name="nota-toelichting">De redenen om het onderdeel «theoretische les»
               te laten vervallen zijn de volgende:
            </text:p>
        <text:list text:style-name="list-style-14">
          <text:list-item>
            <text:p text:style-name="list.start">Dit examenonderdeel heeft het meest te
                     leiden onder het fenomeen «ingestudeerde toneelstukjes»: de lesopdrachten
                     worden een aantal weken voor het examen toegezonden en in de loop der jaren
                     zijn voor iedere lesopdracht goede scripts ontwikkeld waarbij de vragen van de
                     pseudoleerlingen worden voorbereid inclusief de antwoorden.
                  </text:p>
            <text:p text:style-name="list.cont">Omdat het examenonderdeel daarom niet
                     effectief de vaardigheid een theoretische les te kunnen geven, toetst, komt het
                     met de inwerkingtreding van de wijziging van de WRM 1993 en dit besluit daarom
                     te vervallen.
                  </text:p>
          </text:list-item>
          <text:list-item>
            <text:p text:style-name="list.cont">Het slagingspercentage ligt zeer hoog (boven
                     de 90%) – waarschijnlijk mede door de geoefende voorbereiding.
                  </text:p>
          </text:list-item>
          <text:list-item>
            <text:p text:style-name="list.cont">De combinatie met de praktische les is voor
                     iedereen een logistieke uitdaging. De kandidaat moet drie pseudoleerlingen
                     organiseren; als dat medekandidaten zijn willen die natuurlijk een efficiënt
                     examenrooster in combinatie met de beschikbaarheid van examenvoertuigen van de
                     opleider. Het instituut moet daarbij rekening houden met voldoende vrije
                     leslokalen.
                  </text:p>
          </text:list-item>
          <text:list-item>
            <text:p text:style-name="list.cont">Het examenonderdeel kost de deelnemer ruim
                     € 240,–. Het schrappen van de maatregel past dus in het regeringsbeleid de
                     lasten te verlichten.
                  </text:p>
          </text:list-item>
          <text:list-item>
            <text:p text:style-name="list.cont">De instructeurs die nu worden opgeleid
                     zullen met zeer grote waarschijnlijkheid niet voor de klas komen, maar alleen
                     les geven op de weg.
                  </text:p>
          </text:list-item>
          <text:list-item>
            <text:p text:style-name="list.end">Met het vervallen van het examenonderdeel
                     wordt meer ruimte gecreëerd in de examenplanning voor de rijproeven en de
                     praktische lessen.
                  </text:p>
          </text:list-item>
        </text:list>
        <text:h text:outline-level="4" text:style-name="divisiekop2">Artikelen 20 en 21
            </text:h>
        <text:p text:style-name="nota-toelichting">In het algemeen deel van deze nota van
               toelichting is al uiteengezet waarom het Besluit rijonderricht motorrijtuigen
               gelet op de nieuwe opzet van examen, stage, bijscholing en herintrederstraject
               voor rijinstructeurs wordt ingetrokken en vervangen door dit besluit.
            </text:p>
        <text:h text:outline-level="4" text:style-name="divisiekop2">Artikel 22
            </text:h>
        <text:p text:style-name="nota-toelichting">Artikel 3, tweede lid, WRM 1993 bepaalt dat de
               Minister van Verkeer en Waterstaat de beloning vaststelt van de leden en de
               plaatsvervangende leden van de commissie van beroep. Als gevolg van deze
               bepaling kan het koninklijk besluit dat deze beloning vaststelde, worden
               ingetrokken.
            </text:p>
        <text:h text:outline-level="4" text:style-name="divisiekop2">Artikel 23
            </text:h>
        <text:p text:style-name="nota-toelichting">Beoogd wordt, gelet op de samenhang tussen het
               betrokken wetsvoorstel en dit besluit, (onderdelen van) beide
               gelijktijdig in werking te laten treden. De inwerkingtredingsbepaling van dit
               besluit is daarom gelijkluidend aan die in het wetsvoorstel. Zoals bij artikel
               19 al is toegelicht, treedt dat artikel in werking met terugwerkende
               kracht.
            </text:p>
        <text:section text:name="ondertekening.d309e1668" text:style-name="ondertekening">
          <text:p text:style-name="ondertekening">De Minister van
                  Verkeer en Waterstaat,
               </text:p>
          <text:p text:style-name="ondertekening.end">C. M. P.
                  S. Eurling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Besluit rijonderricht motorrijtuigen 2009</dc:title>
  </office:meta>
</office:document-meta>
</file>