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mei 2009, houdende vaststelling van het jaar van
            inwerkingtreding van een aantal artikelen en artikelonderdelen van de wet van
            12 maart 2009 tot wijziging van de Wet op de huurtoeslag (uitvoeringstechnische
            wijzigingen) (Stb. 138)
         </text:h>
      <text:section text:name="aanhef.d351e64" text:style-name="aanhef">
        <text:p text:style-name="wij">Wij Beatrix, bij de gratie Gods, Koningin der Nederlanden, Prinses
               van Oranje-Nassau, enz. enz. enz.
            </text:p>
        <text:p text:style-name="considerans.al">Op de voordracht van Onze Minister
               voor Wonen, Wijken en Integratie van 29 april 2009, nr. BJZ2009030898, Directie
               Bestuurlijke en Juridische Zaken;
            </text:p>
        <text:p text:style-name="considerans.al">Gelet op artikel III van de wet van
               12 maart 2009 tot wijziging van de Wet op de huurtoeslag (uitvoeringstechnische
               wijzigingen) (<text:a office:name="link naar publicatie stb-2009-138" xlink:href="../stb-2009-138.odt" xlink:type="simple" xlink:actuate="onRequest" xlink:show="new">Stb.
                  138</text:a>);
            </text:p>
        <text:p text:style-name="afkondiging">Hebben goedgevonden en verstaan:</text:p>
      </text:section>
      <text:section text:name="wettekst.d351e82" text:style-name="wettekst">
        <text:section text:name="artikel.d351e84" text:style-name="artikel">
          <text:h text:outline-level="3" text:style-name="artikel_kop">Enig artikel
               </text:h>
          <text:p text:style-name="artikel">Het jaar, bedoeld in artikel III van de wet van 12 maart 2009 tot
                  wijziging van de Wet op de huurtoeslag (uitvoeringstechnische wijzigingen)
                  (<text:a office:name="link naar publicatie stb-2009-138" xlink:href="../stb-2009-138.odt" xlink:type="simple" xlink:actuate="onRequest" xlink:show="new">Stb. 138</text:a>), is
                  2010.
               </text:p>
        </text:section>
      </text:section>
      <text:section text:name="wetsluiting.d351e98" text:style-name="wetsluiting">
        <text:section text:name="slotformulering.d351e100" text:style-name="slotformulering">
          <text:p text:style-name="slotformulering">Onze Minister voor Wonen, Wijken en Integratie is belast met de
                  uitvoering van dit besluit dat in het Staatsblad zal worden geplaatst.
               </text:p>
        </text:section>
        <text:section text:name="gegeven.d351e106" text:style-name="gegeven">
          <text:p text:style-name="dagtekening">’s-Gravenhage, 12 mei 2009</text:p>
          <text:p text:style-name="koning">Beatrix</text:p>
        </text:section>
        <text:section text:name="ondertekening.d351e115" text:style-name="ondertekening">
          <text:p text:style-name="ondertekening">De Minister voor
                  Wonen, Wijken en Integratie,
               </text:p>
          <text:p text:style-name="ondertekening.end">E. E. van der Laan </text:p>
        </text:section>
        <text:section text:name="uitgifte.d351e124" text:style-name="uitgifte">
          <text:p text:style-name="uitgifte">Uitgegeven de <text:span text:style-name="cur">zesentwintigste</text:span> mei
                  2009
               </text:p>
          <text:section text:name="ondertekening.d351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